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YouTube Sans" svg:font-family="'YouTube Sans', 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en" fo:country="US" fo:font-style="normal" style:font-size-asian="16pt" style:font-style-asian="normal" style:font-size-complex="16pt" style:font-style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en" fo:country="US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font-style="normal" fo:background-color="#ffffff" style:font-size-asian="16pt" style:font-style-asian="normal" style:font-size-complex="16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style:font-name="Times New Roman" fo:font-size="16pt" fo:language="en" fo:country="US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en" fo:country="US" fo:font-style="normal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en" fo:country="US" style:font-size-asian="16pt" style:font-size-complex="16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font-style="normal" fo:background-color="#ffffff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tyle="normal" fo:background-color="#ffffff" style:font-style-asian="normal" style:font-style-complex="normal"/>
    </style:style>
    <style:style style:name="P20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</style:style>
    <style:style style:name="P21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font-size="16pt" style:font-size-asian="16pt" style:font-size-complex="16pt"/>
    </style:style>
    <style:style style:name="P22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font-size="16pt" fo:font-style="normal" style:font-size-asian="16pt" style:font-style-asian="normal" style:font-size-complex="16pt" style:font-style-complex="normal"/>
    </style:style>
    <style:style style:name="P23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font-size="16pt" fo:font-style="normal" fo:background-color="#ffffff" style:font-size-asian="16pt" style:font-style-asian="normal" style:font-size-complex="16pt" style:font-style-complex="normal"/>
    </style:style>
    <style:style style:name="P24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en" fo:country="US" fo:font-style="normal" style:font-size-asian="16pt" style:font-style-asian="normal" style:font-size-complex="16pt" style:font-style-complex="normal"/>
    </style:style>
    <style:style style:name="P25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en" fo:country="US" style:font-size-asian="16pt" style:font-size-complex="16pt"/>
    </style:style>
    <style:style style:name="P27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8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ru" fo:country="RU" style:font-size-asian="16pt" style:font-size-complex="16pt"/>
    </style:style>
    <style:style style:name="P29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font-size="16pt" fo:background-color="#ffffff" style:font-size-asian="16pt" style:font-size-complex="16pt"/>
    </style:style>
    <style:style style:name="P30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language="ru" fo:country="RU"/>
    </style:style>
    <style:style style:name="P31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fo:language="en" fo:country="US"/>
    </style:style>
    <style:style style:name="P33" style:family="paragraph" style:parent-style-name="Standard">
      <style:paragraph-properties fo:margin-top="0cm" fo:margin-bottom="0cm">
        <style:tab-stops>
          <style:tab-stop style:position="1.247cm"/>
        </style:tab-stops>
      </style:paragraph-properties>
      <style:text-properties style:font-name="Times New Roman" fo:font-size="16pt" style:font-size-asian="16pt" style:font-size-complex="16pt"/>
    </style:style>
    <style:style style:name="P34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</style:style>
    <style:style style:name="P35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language="en" fo:country="US"/>
    </style:style>
    <style:style style:name="P36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ru" fo:country="RU" style:font-size-asian="16pt" style:font-size-complex="16pt"/>
    </style:style>
    <style:style style:name="P37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font-size="16pt" style:font-size-asian="16pt" style:font-size-complex="16pt"/>
    </style:style>
    <style:style style:name="P39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font-size="16pt" fo:font-style="normal" style:font-size-asian="16pt" style:font-style-asian="normal" style:font-size-complex="16pt" style:font-style-complex="normal"/>
    </style:style>
    <style:style style:name="P40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1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en" fo:country="US" fo:font-style="normal" style:font-size-asian="16pt" style:font-style-asian="normal" style:font-size-complex="16pt" style:font-style-complex="normal"/>
    </style:style>
    <style:style style:name="P42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3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4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font-size="16pt" fo:language="en" fo:country="US" style:font-size-asian="16pt" style:font-size-complex="16pt"/>
    </style:style>
    <style:style style:name="P45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font-size="16pt" fo:background-color="#ffffff" style:font-size-asian="16pt" style:font-size-complex="16pt"/>
    </style:style>
    <style:style style:name="P46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language="ru" fo:country="RU"/>
    </style:style>
    <style:style style:name="P47" style:family="paragraph" style:parent-style-name="Text_20_body">
      <style:paragraph-properties fo:margin-top="0cm" fo:margin-bottom="0cm">
        <style:tab-stops>
          <style:tab-stop style:position="1.247cm"/>
        </style:tab-stops>
      </style:paragraph-properties>
      <style:text-properties fo:language="ru" fo:country="RU" fo:font-weight="bold" style:font-weight-asian="bold" style:font-weight-complex="bold"/>
    </style:style>
    <style:style style:name="P48" style:family="paragraph" style:parent-style-name="Text_20_body">
      <style:paragraph-properties fo:margin-top="0cm" fo:margin-bottom="0cm"/>
      <style:text-properties fo:font-style="normal" fo:background-color="#ffffff" style:font-style-asian="normal" style:font-style-complex="normal"/>
    </style:style>
    <style:style style:name="P49" style:family="paragraph" style:parent-style-name="Standard">
      <style:text-properties fo:font-size="16pt" fo:background-color="#ffffff" style:font-size-asian="16pt" style:font-size-complex="16pt"/>
    </style:style>
    <style:style style:name="P50" style:family="paragraph" style:parent-style-name="Standard">
      <style:text-properties fo:font-size="16pt" style:font-size-asian="16pt" style:font-size-complex="16pt"/>
    </style:style>
    <style:style style:name="P51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47cm"/>
        </style:tab-stops>
      </style:paragraph-properties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6pt" fo:language="ru" fo:country="RU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size="16pt" fo:language="ru" fo:country="RU" fo:font-style="normal" fo:font-weight="bold" fo:background-color="#ffffff" style:font-size-asian="16pt" style:font-style-asian="normal" style:font-weight-asian="bold" style:font-size-complex="16pt" style:font-style-complex="normal"/>
    </style:style>
    <style:style style:name="T4" style:family="text">
      <style:text-properties fo:font-size="16pt" fo:language="ru" fo:country="RU" fo:font-style="normal" fo:font-weight="bold" fo:background-color="#ffffff" style:font-size-asian="16pt" style:font-style-asian="normal" style:font-weight-asian="bold" style:font-size-complex="16pt" style:font-style-complex="normal" style:font-weight-complex="normal"/>
    </style:style>
    <style:style style:name="T5" style:family="text">
      <style:text-properties fo:font-size="16pt" fo:language="ru" fo:country="RU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size="16pt" fo:language="ru" fo:country="RU" fo:font-style="normal" fo:background-color="#ffffff" style:font-size-asian="16pt" style:font-style-asian="normal" style:font-size-complex="16pt" style:font-style-complex="normal"/>
    </style:style>
    <style:style style:name="T8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ru" fo:country="RU" style:font-size-asian="16pt" style:font-size-complex="16pt"/>
    </style:style>
    <style:style style:name="T10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1" style:family="text">
      <style:text-properties fo:font-size="16pt" fo:language="en" fo:country="US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size="16pt" fo:language="en" fo:country="US" fo:font-style="normal" fo:font-weight="bold" fo:background-color="#ffffff" style:font-size-asian="16pt" style:font-style-asian="normal" style:font-weight-asian="bold" style:font-size-complex="16pt" style:font-style-complex="normal"/>
    </style:style>
    <style:style style:name="T14" style:family="text">
      <style:text-properties fo:font-size="16pt" fo:language="en" fo:country="US" fo:font-style="normal" fo:font-weight="bold" fo:background-color="#ffffff" style:font-size-asian="16pt" style:font-style-asian="normal" style:font-weight-asian="bold" style:font-size-complex="16pt" style:font-style-complex="normal" style:font-weight-complex="normal"/>
    </style:style>
    <style:style style:name="T15" style:family="text">
      <style:text-properties fo:font-size="16pt" fo:language="en" fo:country="US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size="16pt" fo:language="en" fo:country="US" fo:font-style="normal" fo:background-color="#ffffff" style:font-size-asian="16pt" style:font-style-asian="normal" style:font-size-complex="16pt" style:font-style-complex="normal"/>
    </style:style>
    <style:style style:name="T17" style:family="text">
      <style:text-properties fo:font-size="16pt" fo:language="en" fo:country="US" style:font-size-asian="16pt" style:font-size-complex="16pt"/>
    </style:style>
    <style:style style:name="T18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20" style:family="text">
      <style:text-properties fo:font-size="16pt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size="16pt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size="16pt" fo:font-style="normal" fo:background-color="#ffffff" style:font-size-asian="16pt" style:font-style-asian="normal" style:font-size-complex="16pt" style:font-style-complex="normal"/>
    </style:style>
    <style:style style:name="T23" style:family="text">
      <style:text-properties fo:font-variant="normal" fo:text-transform="none" fo:color="#0f0f0f" style:font-name="Times New Roman" fo:letter-spacing="normal" fo:language="ru" fo:country="RU" fo:font-style="normal" fo:font-weight="bold" fo:background-color="#ffffff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f0f0f" style:font-name="Times New Roman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f0f0f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f0f0f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f0f0f" style:font-name="Times New Roman" fo:letter-spacing="normal" fo:language="ru" fo:country="RU" fo:font-style="normal" fo:background-color="#ffffff" style:font-style-asian="normal" style:font-style-complex="normal"/>
    </style:style>
    <style:style style:name="T28" style:family="text">
      <style:text-properties fo:font-variant="normal" fo:text-transform="none" fo:color="#0f0f0f" style:font-name="Times New Roman" fo:letter-spacing="normal" fo:language="ru" fo:country="RU" fo:font-weight="bold" fo:background-color="#ffffff" style:font-weight-asian="bold" style:font-weight-complex="bold"/>
    </style:style>
    <style:style style:name="T29" style:family="text">
      <style:text-properties fo:font-variant="normal" fo:text-transform="none" fo:color="#0f0f0f" style:font-name="Times New Roman" fo:letter-spacing="normal" fo:language="ru" fo:country="RU" fo:font-weight="normal" fo:background-color="#ffffff" style:font-weight-asian="normal" style:font-weight-complex="normal"/>
    </style:style>
    <style:style style:name="T30" style:family="text">
      <style:text-properties fo:font-variant="normal" fo:text-transform="none" fo:color="#0f0f0f" style:font-name="Times New Roman" fo:letter-spacing="normal" fo:language="ru" fo:country="RU" fo:background-color="#ffffff"/>
    </style:style>
    <style:style style:name="T31" style:family="text">
      <style:text-properties fo:font-variant="normal" fo:text-transform="none" fo:color="#0f0f0f" style:font-name="Times New Roman" fo:letter-spacing="normal" fo:language="ru" fo:country="RU" fo:font-style="italic" fo:font-weight="normal" fo:background-color="#ffffff" style:font-style-asian="italic" style:font-weight-asian="normal" style:font-style-complex="italic" style:font-weight-complex="normal"/>
    </style:style>
    <style:style style:name="T32" style:family="text">
      <style:text-properties fo:font-variant="normal" fo:text-transform="none" fo:color="#0f0f0f" style:font-name="Times New Roman" fo:letter-spacing="normal" fo:language="en" fo:country="US" fo:font-style="normal" fo:font-weight="bold" fo:background-color="#ffffff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fo:color="#0f0f0f" style:font-name="Times New Roman" fo:letter-spacing="normal" fo:language="en" fo:country="US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color="#0f0f0f" style:font-name="Times New Roman" fo:letter-spacing="normal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f0f0f" style:font-name="Times New Roman" fo:letter-spacing="normal" fo:language="en" fo:country="US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f0f0f" style:font-name="Times New Roman" fo:letter-spacing="normal" fo:language="en" fo:country="US" fo:font-style="normal" fo:background-color="#ffffff" style:font-style-asian="normal" style:font-style-complex="normal"/>
    </style:style>
    <style:style style:name="T37" style:family="text">
      <style:text-properties fo:font-variant="normal" fo:text-transform="none" fo:color="#0f0f0f" style:font-name="Times New Roman" fo:letter-spacing="normal" fo:language="en" fo:country="US" fo:font-weight="normal" fo:background-color="#ffffff" style:font-weight-asian="normal" style:font-weight-complex="normal"/>
    </style:style>
    <style:style style:name="T38" style:family="text">
      <style:text-properties fo:font-variant="normal" fo:text-transform="none" fo:color="#0f0f0f" style:font-name="Times New Roman" fo:letter-spacing="normal" fo:font-weight="normal" fo:background-color="#ffffff" style:font-weight-asian="normal" style:font-weight-complex="normal"/>
    </style:style>
    <style:style style:name="T39" style:family="text">
      <style:text-properties fo:font-variant="normal" fo:text-transform="none" fo:color="#0f0f0f" style:font-name="Times New Rom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40" style:family="text">
      <style:text-properties fo:font-variant="normal" fo:text-transform="none" fo:color="#0f0f0f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f0f0f" style:font-name="Times New Roman" fo:letter-spacing="normal" fo:font-style="normal" fo:background-color="#ffffff" style:font-style-asian="normal" style:font-style-complex="normal"/>
    </style:style>
    <style:style style:name="T42" style:family="text">
      <style:text-properties fo:font-variant="normal" fo:text-transform="none" fo:color="#0f0f0f" style:font-name="Times New Roman" fo:letter-spacing="normal" fo:font-weight="bold" fo:background-color="#ffffff" style:font-weight-asian="bold"/>
    </style:style>
    <style:style style:name="T43" style:family="text">
      <style:text-properties fo:font-variant="normal" fo:text-transform="none" fo:color="#0f0f0f" style:font-name="Times New Roman" fo:letter-spacing="normal" fo:font-weight="bold" fo:background-color="#ffffff" style:font-weight-asian="bold" style:font-weight-complex="bold"/>
    </style:style>
    <style:style style:name="T44" style:family="text">
      <style:text-properties fo:font-variant="normal" fo:text-transform="none" fo:color="#0f0f0f" style:font-name="Times New Roman" fo:letter-spacing="normal" fo:background-color="#ffffff"/>
    </style:style>
    <style:style style:name="T45" style:family="text">
      <style:text-properties fo:font-variant="normal" fo:text-transform="none" fo:color="#0f0f0f" style:font-name="Times New Roman" fo:font-size="16pt" fo:letter-spacing="normal" fo:language="ru" fo:country="RU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fo:font-variant="normal" fo:text-transform="none" fo:color="#0f0f0f" style:font-name="Times New Roman" fo:font-size="16pt" fo:letter-spacing="normal" fo:language="ru" fo:country="RU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font-variant="normal" fo:text-transform="none" fo:color="#0f0f0f" style:font-name="Times New Roman" fo:font-size="16pt" fo:letter-spacing="normal" fo:language="ru" fo:country="RU" fo:font-style="normal" fo:background-color="#ffffff" style:font-size-asian="16pt" style:font-style-asian="normal" style:font-size-complex="16pt" style:font-style-complex="normal"/>
    </style:style>
    <style:style style:name="T48" style:family="text">
      <style:text-properties fo:font-variant="normal" fo:text-transform="none" fo:color="#0f0f0f" style:font-name="Times New Roman" fo:font-size="16pt" fo:letter-spacing="normal" fo:language="en" fo:country="US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49" style:family="text">
      <style:text-properties fo:font-variant="normal" fo:text-transform="none" fo:color="#0f0f0f" style:font-name="Times New Roman" fo:font-size="16pt" fo:letter-spacing="normal" fo:language="en" fo:country="US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50" style:family="text">
      <style:text-properties fo:font-variant="normal" fo:text-transform="none" fo:color="#0f0f0f" style:font-name="Times New Roman" fo:font-size="16pt" fo:letter-spacing="normal" fo:language="en" fo:country="US" fo:font-style="normal" fo:background-color="#ffffff" style:font-size-asian="16pt" style:font-style-asian="normal" style:font-size-complex="16pt" style:font-style-complex="normal"/>
    </style:style>
    <style:style style:name="T51" style:family="text">
      <style:text-properties fo:font-variant="normal" fo:text-transform="none" fo:color="#0f0f0f" style:font-name="Times New Roman" fo:font-size="16pt" fo:letter-spacing="normal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52" style:family="text">
      <style:text-properties fo:font-variant="normal" fo:text-transform="none" fo:color="#0f0f0f" style:font-name="Times New Roman" fo:font-size="16pt" fo:letter-spacing="normal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fo:font-variant="normal" fo:text-transform="none" fo:color="#0f0f0f" style:font-name="Times New Roman" fo:font-size="16pt" fo:letter-spacing="normal" fo:font-style="normal" fo:background-color="#ffffff" style:font-size-asian="16pt" style:font-style-asian="normal" style:font-size-complex="16pt" style:font-style-complex="normal"/>
    </style:style>
    <style:style style:name="T54" style:family="text">
      <style:text-properties fo:font-variant="normal" fo:text-transform="none" fo:color="#0f0f0f" style:font-name="YouTube Sans" fo:font-size="16pt" fo:letter-spacing="normal" fo:language="en" fo:country="US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55" style:family="text">
      <style:text-properties fo:font-variant="normal" fo:text-transform="none" fo:color="#0f0f0f" style:text-line-through-style="none" style:font-name="Times New Roman" fo:font-size="16pt" fo:letter-spacing="normal" fo:language="en" fo:country="US" fo:font-style="normal" style:text-underline-style="none" fo:font-weight="bold" style:text-blinking="false" fo:background-color="#ffffff" style:font-size-asian="16pt" style:font-style-asian="normal" style:font-weight-asian="bold" style:font-size-complex="16pt" style:font-style-complex="normal" style:font-weight-complex="bold"/>
    </style:style>
    <style:style style:name="T56" style:family="text">
      <style:text-properties fo:font-variant="normal" fo:text-transform="none" fo:color="#0f0f0f" fo:letter-spacing="normal" fo:language="en" fo:country="US" fo:font-style="normal" fo:font-weight="bold" fo:background-color="#ffffff" style:font-style-asian="normal" style:font-weight-asian="bold" style:font-style-complex="normal" style:font-weight-complex="normal"/>
    </style:style>
    <style:style style:name="T57" style:family="text">
      <style:text-properties fo:font-variant="normal" fo:text-transform="none" fo:color="#0f0f0f" fo:letter-spacing="normal" fo:language="en" fo:country="US" fo:font-style="normal" fo:font-weight="bold" fo:background-color="#ffffff" style:font-style-asian="normal" style:font-weight-asian="bold" style:font-style-complex="normal" style:font-weight-complex="bold"/>
    </style:style>
    <style:style style:name="T58" style:family="text">
      <style:text-properties fo:font-variant="normal" fo:text-transform="none" fo:color="#0f0f0f" fo:letter-spacing="normal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f0f0f" fo:letter-spacing="normal" fo:language="ru" fo:country="RU" fo:font-style="normal" fo:font-weight="bold" fo:background-color="#ffffff" style:font-style-asian="normal" style:font-weight-asian="bold" style:font-style-complex="normal" style:font-weight-complex="normal"/>
    </style:style>
    <style:style style:name="T60" style:family="text">
      <style:text-properties fo:font-variant="normal" fo:text-transform="none" fo:color="#0f0f0f" fo:letter-spacing="normal" fo:language="ru" fo:country="RU" fo:font-style="normal" fo:font-weight="bold" fo:background-color="#ffffff" style:font-style-asian="normal" style:font-weight-asian="bold" style:font-style-complex="normal" style:font-weight-complex="bold"/>
    </style:style>
    <style:style style:name="T61" style:family="text">
      <style:text-properties fo:font-variant="normal" fo:text-transform="none" fo:color="#0f0f0f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f0f0f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131313" style:font-name="Times New Roman" fo:font-size="16pt" fo:letter-spacing="normal" fo:language="ru" fo:country="RU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64" style:family="text">
      <style:text-properties fo:font-variant="normal" fo:text-transform="none" fo:color="#131313" style:font-name="Times New Roman" fo:font-size="16pt" fo:letter-spacing="normal" fo:language="en" fo:country="US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65" style:family="text">
      <style:text-properties fo:font-variant="normal" fo:text-transform="none" fo:color="#131313" style:font-name="Times New Roman" fo:font-size="16pt" fo:letter-spacing="normal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fo:font-variant="normal" fo:text-transform="none" fo:color="#131313" style:font-name="Times New Rom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67" style:family="text">
      <style:text-properties fo:font-variant="normal" fo:text-transform="none" fo:color="#000000" style:font-name="Times New Roman1" fo:font-size="16pt" fo:letter-spacing="normal" fo:language="ru" fo:country="RU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fo:font-variant="normal" fo:text-transform="none" fo:color="#000000" style:font-name="Times New Roman1" fo:font-size="16pt" fo:letter-spacing="normal" fo:language="en" fo:country="US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69" style:family="text">
      <style:text-properties fo:font-variant="normal" fo:text-transform="none" fo:color="#000000" style:font-name="Times New Roman1" fo:font-size="16pt" fo:letter-spacing="normal" fo:language="en" fo:country="US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70" style:family="text">
      <style:text-properties fo:font-variant="normal" fo:text-transform="none" fo:color="#000000" style:font-name="Times New Roman1" fo:font-size="16pt" fo:letter-spacing="normal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71" style:family="text">
      <style:text-properties fo:font-variant="normal" fo:text-transform="none" fo:color="#2c2d2e" style:font-name="Times New Roman" fo:font-size="16pt" fo:letter-spacing="normal" fo:language="en" fo:country="US" fo:font-style="normal" fo:background-color="#ffffff" style:font-size-asian="16pt" style:font-style-asian="normal" style:font-size-complex="16pt" style:font-style-complex="normal"/>
    </style:style>
    <style:style style:name="T72" style:family="text">
      <style:text-properties fo:font-variant="normal" fo:text-transform="none" fo:color="#2c2d2e" style:font-name="Times New Roman" fo:font-size="16pt" fo:letter-spacing="normal" fo:language="en" fo:country="US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73" style:family="text">
      <style:text-properties fo:font-variant="normal" fo:text-transform="none" fo:color="#2c2d2e" style:font-name="Times New Roman" fo:font-size="16pt" fo:letter-spacing="normal" fo:language="en" fo:country="US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74" style:family="text">
      <style:text-properties fo:font-variant="normal" fo:text-transform="none" fo:color="#2c2d2e" style:font-name="Times New Roman" fo:font-size="16pt" fo:letter-spacing="normal" fo:language="ru" fo:country="RU" fo:font-style="normal" fo:background-color="#ffffff" style:font-size-asian="16pt" style:font-style-asian="normal" style:font-size-complex="16pt" style:font-style-complex="normal"/>
    </style:style>
    <style:style style:name="T75" style:family="text">
      <style:text-properties fo:font-variant="normal" fo:text-transform="none" fo:color="#2c2d2e" style:font-name="Times New Roman" fo:font-size="16pt" fo:letter-spacing="normal" fo:language="ru" fo:country="RU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76" style:family="text">
      <style:text-properties fo:font-variant="normal" fo:text-transform="none" fo:color="#2c2d2e" style:font-name="Times New Roman" fo:font-size="16pt" fo:letter-spacing="normal" fo:language="ru" fo:country="RU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77" style:family="text">
      <style:text-properties fo:font-variant="normal" fo:text-transform="none" fo:color="#2c2d2e" style:font-name="Times New Roman" fo:letter-spacing="normal" fo:language="ru" fo:country="RU" fo:font-style="normal" fo:font-weight="bold" fo:background-color="#ffffff" style:font-style-asian="normal" style:font-weight-asian="bold" style:font-style-complex="normal" style:font-weight-complex="bold"/>
    </style:style>
    <style:style style:name="T78" style:family="text">
      <style:text-properties fo:font-variant="normal" fo:text-transform="none" fo:color="#2c2d2e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2c2d2e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2c2d2e" style:font-name="Times New Roman" fo:letter-spacing="normal" fo:language="en" fo:country="US" fo:font-style="normal" fo:font-weight="bold" fo:background-color="#ffffff" style:font-style-asian="normal" style:font-weight-asian="bold" style:font-style-complex="normal" style:font-weight-complex="bold"/>
    </style:style>
    <style:style style:name="T81" style:family="text">
      <style:text-properties fo:font-variant="normal" fo:text-transform="none" fo:color="#2c2d2e" style:font-name="Times New Roman" fo:letter-spacing="normal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style:font-name="Times New Roman" fo:font-size="16pt" fo:language="ru" fo:country="RU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83" style:family="text">
      <style:text-properties style:font-name="Times New Roman" fo:font-size="16pt" fo:language="ru" fo:country="RU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84" style:family="text">
      <style:text-properties style:font-name="Times New Roman" fo:font-size="16pt" fo:language="en" fo:country="US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  <style:style style:name="T85" style:family="text">
      <style:text-properties style:font-name="Times New Roman" fo:font-size="16pt" fo:language="en" fo:country="US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86" style:family="text">
      <style:text-properties style:font-name="Times New Roman" fo:font-size="16pt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87" style:family="text">
      <style:text-properties style:font-name="Times New Roman" fo:language="ru" fo:country="RU" fo:font-style="normal" fo:font-weight="bold" fo:background-color="#ffffff" style:font-style-asian="normal" style:font-weight-asian="bold" style:font-style-complex="normal"/>
    </style:style>
    <style:style style:name="T88" style:family="text">
      <style:text-properties style:font-name="Times New Roman" fo:language="ru" fo:country="RU" fo:font-style="normal" fo:font-weight="bold" fo:background-color="#ffffff" style:font-style-asian="normal" style:font-weight-asian="bold" style:font-style-complex="normal" style:font-weight-complex="bold"/>
    </style:style>
    <style:style style:name="T89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90" style:family="text">
      <style:text-properties style:font-name="Times New Roman" fo:language="ru" fo:country="RU" fo:font-style="normal" fo:background-color="#ffffff" style:font-style-asian="normal" style:font-style-complex="normal"/>
    </style:style>
    <style:style style:name="T91" style:family="text">
      <style:text-properties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92" style:family="text">
      <style:text-properties style:font-name="Times New Roman" fo:language="en" fo:country="US" fo:font-style="normal" fo:background-color="#ffffff" style:font-style-asian="normal" style:font-style-complex="normal"/>
    </style:style>
    <style:style style:name="T93" style:family="text">
      <style:text-properties style:font-name="Times New Roman" fo:language="en" fo:country="US" fo:font-style="normal" fo:font-weight="bold" fo:background-color="#ffffff" style:font-style-asian="normal" style:font-weight-asian="bold" style:font-style-complex="normal"/>
    </style:style>
    <style:style style:name="T94" style:family="text">
      <style:text-properties style:font-name="Times New Roman" fo:language="en" fo:country="US" fo:font-style="normal" fo:font-weight="bold" fo:background-color="#ffffff" style:font-style-asian="normal" style:font-weight-asian="bold" style:font-style-complex="normal" style:font-weight-complex="bold"/>
    </style:style>
    <style:style style:name="T95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99" style:family="text">
      <style:text-properties fo:language="en" fo:country="US" fo:font-style="normal" fo:font-weight="bold" fo:background-color="#ffffff" style:font-style-asian="normal" style:font-weight-asian="bold" style:font-style-complex="normal"/>
    </style:style>
    <style:style style:name="T100" style:family="text">
      <style:text-properties fo:language="en" fo:country="US" fo:font-style="normal" fo:font-weight="bold" fo:background-color="#ffffff" style:font-style-asian="normal" style:font-weight-asian="bold" style:font-style-complex="normal" style:font-weight-complex="bold"/>
    </style:style>
    <style:style style:name="T101" style:family="text">
      <style:text-properties fo:language="en" fo:country="US" fo:font-style="normal" fo:background-color="#ffffff" style:font-style-asian="normal" style:font-style-complex="normal"/>
    </style:style>
    <style:style style:name="T102" style:family="text">
      <style:text-properties fo:language="en" fo:country="US" fo:font-weight="normal" style:font-weight-asian="normal" style:font-weight-complex="normal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fo:background-color="#ffffff" style:font-weight-asian="bold" style:font-weight-complex="bold"/>
    </style:style>
    <style:style style:name="T10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fo:language="ru" fo:country="RU" fo:font-style="normal" fo:font-weight="bold" fo:background-color="#ffffff" style:font-style-asian="normal" style:font-weight-asian="bold" style:font-style-complex="normal"/>
    </style:style>
    <style:style style:name="T107" style:family="text">
      <style:text-properties fo:language="ru" fo:country="RU" fo:font-style="normal" fo:font-weight="bold" fo:background-color="#ffffff" style:font-style-asian="normal" style:font-weight-asian="bold" style:font-style-complex="normal" style:font-weight-complex="bold"/>
    </style:style>
    <style:style style:name="T10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10" style:family="text">
      <style:text-properties fo:language="ru" fo:country="RU" fo:font-style="normal" style:font-style-asian="normal" style:font-style-complex="normal"/>
    </style:style>
    <style:style style:name="T111" style:family="text">
      <style:text-properties fo:language="ru" fo:country="RU" fo:font-style="normal" fo:background-color="#ffffff" style:font-style-asian="normal" style:font-style-complex="normal"/>
    </style:style>
    <style:style style:name="T112" style:family="text">
      <style:text-properties fo:language="ru" fo:country="RU" fo:font-weight="bold" style:font-weight-asian="bold" style:font-weight-complex="bold"/>
    </style:style>
    <style:style style:name="T113" style:family="text">
      <style:text-properties fo:language="ru" fo:country="RU" fo:font-weight="normal" style:font-weight-asian="normal" style:font-weight-complex="normal"/>
    </style:style>
    <style:style style:name="T114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15" style:family="text">
      <style:text-properties fo:font-style="normal" fo:background-color="#ffffff" style:font-style-asian="normal" style:font-style-complex="normal"/>
    </style:style>
    <style:style style:name="T116" style:family="text">
      <style:text-properties fo:font-style="normal" fo:font-weight="bold" fo:background-color="#ffffff" style:font-style-asian="normal" style:font-weight-asian="bold" style:font-style-complex="normal"/>
    </style:style>
    <style:style style:name="T117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118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Strong_20_Emphasis"><text:span text:style-name="T15">«24 Mila Baci»/«24 тысячи поцелуев» </text:span></text:span><text:span text:style-name="Strong_20_Emphasis"><text:span text:style-name="T11">(A. Celentano/P. Vivarelli/L. Fulci – А. Челентано/П. Виварелли/Л. Фульчи) — Alexander Bogdanov, Maxim Paster, Sergey Pisarev, Georgy Faradzhev/Александр Богданов, Максим Пастер, Сергей Писарев, Георгий Фараджев </text:span></text:span></text:p>
      <text:p text:style-name="P21"><text:span text:style-name="Strong_20_Emphasis"><text:span text:style-name="T100">«Abballati»/«Танцуйте!»</text:span></text:span><text:span text:style-name="Strong_20_Emphasis"><text:span text:style-name="T97"> (Traditional/Сицилийская народная песня) — Stanislav Mostovoy, Georgy Faradzhev/Станислав Мостовой, Георгий Фараджев</text:span></text:span></text:p>
      <text:p text:style-name="P21"><text:span text:style-name="Strong_20_Emphasis"><text:span text:style-name="T23">«</text:span></text:span><text:span text:style-name="Strong_20_Emphasis"><text:span text:style-name="T32">Acapulco</text:span></text:span><text:span text:style-name="Strong_20_Emphasis"><text:span text:style-name="T23">»/«Акапулько»</text:span></text:span><text:span text:style-name="Strong_20_Emphasis"><text:span text:style-name="T25"> </text:span></text:span><text:span text:style-name="Strong_20_Emphasis"><text:span text:style-name="T89">(</text:span></text:span><text:span text:style-name="Strong_20_Emphasis"><text:span text:style-name="T91">D. Farina/C. Minellono – </text:span></text:span><text:span text:style-name="Strong_20_Emphasis"><text:span text:style-name="T89">Д. </text:span></text:span><text:span text:style-name="Strong_20_Emphasis"><text:span text:style-name="T91">Фарина/</text:span></text:span><text:span text:style-name="Strong_20_Emphasis"><text:span text:style-name="T89">К</text:span></text:span><text:span text:style-name="Strong_20_Emphasis"><text:span text:style-name="T91">.</text:span></text:span><text:span text:style-name="Strong_20_Emphasis"><text:span text:style-name="T89"> Минеллоно) — </text:span></text:span><text:span text:style-name="Strong_20_Emphasis"><text:span text:style-name="T91">Alexander Bogdanov/</text:span></text:span><text:span text:style-name="Strong_20_Emphasis"><text:span text:style-name="T89">Александр Богданов</text:span></text:span></text:p>
      <text:p text:style-name="P21"><text:span text:style-name="Strong_20_Emphasis"><text:span text:style-name="T107">«</text:span></text:span><text:span text:style-name="Strong_20_Emphasis"><text:span text:style-name="T100">A Citta 'E Pullecenella</text:span></text:span><text:span text:style-name="Strong_20_Emphasis"><text:span text:style-name="T107">»/«Город Пульчинеллы»</text:span></text:span><text:span text:style-name="Strong_20_Emphasis"><text:span text:style-name="T97"> (C. Mattone – </text:span></text:span><text:span text:style-name="Strong_20_Emphasis"><text:span text:style-name="T109">К. Маттоне</text:span></text:span><text:span text:style-name="Strong_20_Emphasis"><text:span text:style-name="T97">) —</text:span></text:span><text:span text:style-name="Strong_20_Emphasis"><text:span text:style-name="T109"> </text:span></text:span><text:span text:style-name="Strong_20_Emphasis"><text:span text:style-name="T97">The TENORS of the XXI CENTURY&amp;VEGAS/</text:span></text:span><text:span text:style-name="Strong_20_Emphasis"><text:span text:style-name="T109">ТенорА </text:span></text:span><text:span text:style-name="Strong_20_Emphasis"><text:span text:style-name="T97">XXI </text:span></text:span><text:span text:style-name="Strong_20_Emphasis"><text:span text:style-name="T109">века</text:span></text:span><text:span text:style-name="Strong_20_Emphasis"><text:span text:style-name="T97">&amp;VAGAS </text:span></text:span></text:p>
      <text:p text:style-name="P21"><text:span text:style-name="Strong_20_Emphasis"><text:span text:style-name="T100">«Addio»/«Прощай»</text:span></text:span><text:span text:style-name="Strong_20_Emphasis"><text:span text:style-name="T97"> (F. P. Tosti/ F. Rizzelli, English version by G.T. Whyte-Melville – Ф.-П. Тости/Ф. Риццелли, английский текст Дж.-Т. Уайт-Мелвилль) — Dmitry Bobrov, Maxim Paster, Sergey Pisarev/Дмитрий Бобров, Максим Пастер, Сергей Писарев</text:span></text:span></text:p>
      <text:p text:style-name="P34"><text:span text:style-name="Strong_20_Emphasis"><text:span text:style-name="T15">«</text:span></text:span><text:span text:style-name="Strong_20_Emphasis"><text:span text:style-name="T85">Addio fiorito asil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63">Madama Butterfly</text:span></text:span><text:span text:style-name="Strong_20_Emphasis"><text:span text:style-name="T5">»/Ария Пинкертона из оп. «Мадам Баттерфляй» </text:span></text:span><text:span text:style-name="Strong_20_Emphasis"><text:span text:style-name="T1">(</text:span></text:span><text:span text:style-name="Strong_20_Emphasis"><text:span text:style-name="T11">G. Puccini – </text:span></text:span><text:span text:style-name="Strong_20_Emphasis"><text:span text:style-name="T1">Дж. Пуччини) — </text:span></text:span><text:span text:style-name="Strong_20_Emphasis"><text:span text:style-name="T11">Alexander Zakharov, Artem Golubev, Eduard Semenov/</text:span></text:span><text:span text:style-name="Strong_20_Emphasis"><text:span text:style-name="T1">Александр Захаров, Артем Голубев, Эдуард Семенов</text:span></text:span></text:p>
      <text:p text:style-name="P35"><text:span text:style-name="Strong_20_Emphasis"><text:span text:style-name="T51">«Ah, Manon mi tradisce...</text:span></text:span><text:span text:style-name="Strong_20_Emphasis"><text:span text:style-name="T45">» </text:span></text:span><text:span text:style-name="Strong_20_Emphasis"><text:span text:style-name="T51">from «</text:span></text:span><text:span text:style-name="Strong_20_Emphasis"><text:span text:style-name="T65">Manon Lescaut</text:span></text:span><text:span text:style-name="Strong_20_Emphasis"><text:span text:style-name="T51">»/Ария</text:span></text:span><text:span text:style-name="Strong_20_Emphasis"><text:span text:style-name="T45"> де Грие из оп. «Манон Леско» </text:span></text:span><text:span text:style-name="Strong_20_Emphasis"><text:span text:style-name="T46">(</text:span></text:span><text:span text:style-name="Strong_20_Emphasis"><text:span text:style-name="T52">G. Puccini – </text:span></text:span><text:span text:style-name="Strong_20_Emphasis"><text:span text:style-name="T46">Дж. Пуччини) –</text:span></text:span><text:span text:style-name="Strong_20_Emphasis"><text:span text:style-name="T52"> Alexander Skvarko/</text:span></text:span><text:span text:style-name="Strong_20_Emphasis"><text:span text:style-name="T46">Александр Скварко</text:span></text:span></text:p>
      <text:p text:style-name="P34"><text:span text:style-name="Strong_20_Emphasis"><text:span text:style-name="T15">«</text:span></text:span><text:span text:style-name="Strong_20_Emphasis"><text:span text:style-name="T85">Ah! Non v'avvicinate... Guardate, pazzo son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«</text:span></text:span><text:span text:style-name="Strong_20_Emphasis"><text:span text:style-name="T64">Manon Lescaut</text:span></text:span><text:span text:style-name="Strong_20_Emphasis"><text:span text:style-name="T15">»/</text:span></text:span><text:span text:style-name="Strong_20_Emphasis"><text:span text:style-name="T5">Сцена де Грие у Корабля из оп. «Манон Леско» </text:span></text:span><text:span text:style-name="Strong_20_Emphasis"><text:span text:style-name="T1">(</text:span></text:span><text:span text:style-name="Strong_20_Emphasis"><text:span text:style-name="T11">G. Puccini – </text:span></text:span><text:span text:style-name="Strong_20_Emphasis"><text:span text:style-name="T1">Дж. Пуччини) — </text:span></text:span><text:span text:style-name="Strong_20_Emphasis"><text:span text:style-name="T11">Alexander Zakharov/</text:span></text:span><text:span text:style-name="Strong_20_Emphasis"><text:span text:style-name="T1">Александр Захаров</text:span></text:span></text:p>
      <text:p text:style-name="P20"><text:span text:style-name="Strong_20_Emphasis"><text:span text:style-name="T15">«A La Huella, A La Huella»/</text:span></text:span><text:span text:style-name="Strong_20_Emphasis"><text:span text:style-name="T5">«След в след» </text:span></text:span><text:span text:style-name="Strong_20_Emphasis"><text:span text:style-name="T1">(</text:span></text:span><text:span text:style-name="Strong_20_Emphasis"><text:span text:style-name="T11">A. Ramirez/F. Luna – </text:span></text:span><text:span text:style-name="Strong_20_Emphasis"><text:span text:style-name="T1">А. Рамирес/Ф. Луна) –</text:span></text:span><text:span text:style-name="Strong_20_Emphasis"><text:span text:style-name="T11"> The TENORS of the XXI CENTURY/</text:span></text:span><text:span text:style-name="Strong_20_Emphasis"><text:span text:style-name="T1">ТенорА </text:span></text:span><text:span text:style-name="Strong_20_Emphasis"><text:span text:style-name="T11">XXI </text:span></text:span><text:span text:style-name="Strong_20_Emphasis"><text:span text:style-name="T1">века</text:span></text:span></text:p>
      <text:p text:style-name="P34"><text:span text:style-name="Strong_20_Emphasis"><text:span text:style-name="T15">«A la voix d'un mmant fidele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a Jolie Fille de Perth</text:span></text:span><text:span text:style-name="Strong_20_Emphasis"><text:span text:style-name="T5">»/Серенада Смита из оп. «Пертская красавица» </text:span></text:span><text:span text:style-name="Strong_20_Emphasis"><text:span text:style-name="T1">(</text:span></text:span><text:span text:style-name="Strong_20_Emphasis"><text:span text:style-name="T11">G. Bizet – </text:span></text:span><text:span text:style-name="Strong_20_Emphasis"><text:span text:style-name="T1">Ж. Бизе) — </text:span></text:span><text:span text:style-name="Strong_20_Emphasis"><text:span text:style-name="T11">Dmitry Bobrov, Vasily Gurylev, Alexander Zakharov, Georgy Faradzhev/</text:span></text:span><text:span text:style-name="Strong_20_Emphasis"><text:span text:style-name="T1">Дмитрий Бобров, Василий Гурылев, Александр Захаров, Георгий Фараджев</text:span></text:span></text:p>
      <text:p text:style-name="P20"><text:span text:style-name="Strong_20_Emphasis"><text:span text:style-name="T5">«</text:span></text:span><text:span text:style-name="Strong_20_Emphasis"><text:span text:style-name="T15">All I Ask Of You</text:span></text:span><text:span text:style-name="Strong_20_Emphasis"><text:span text:style-name="T5">»/«Все, о чем я тебя прошу»</text:span></text:span><text:span text:style-name="Strong_20_Emphasis"><text:span text:style-name="T15"> </text:span></text:span><text:span text:style-name="Strong_20_Emphasis"><text:span text:style-name="T11">(A. Lloyd</text:span></text:span><text:span text:style-name="Strong_20_Emphasis"><text:span text:style-name="T1">-Webber/</text:span></text:span><text:span text:style-name="Strong_20_Emphasis"><text:span text:style-name="T11">Ch. Hart/R. Stilgou – </text:span></text:span><text:span text:style-name="Strong_20_Emphasis"><text:span text:style-name="T1">Э.</text:span></text:span><text:span text:style-name="Strong_20_Emphasis"><text:span text:style-name="T11"> Л</text:span></text:span><text:span text:style-name="Strong_20_Emphasis"><text:span text:style-name="T1">лойд-Уэббер/Ч. Харт/Р. Стилгоу, из к/ф «Призрак Оперы»</text:span></text:span><text:span text:style-name="Strong_20_Emphasis"><text:span text:style-name="T11">)</text:span></text:span><text:span text:style-name="Strong_20_Emphasis"><text:span text:style-name="T1"> - </text:span></text:span><text:span text:style-name="Strong_20_Emphasis"><text:span text:style-name="T11">Sergey Pisarev&amp;Victoria Shevtsova, Dmitry Sibirtsev&amp;Victoria Shevtsova/</text:span></text:span><text:span text:style-name="Strong_20_Emphasis"><text:span text:style-name="T1">Сергей Писарев</text:span></text:span><text:span text:style-name="Strong_20_Emphasis"><text:span text:style-name="T11">&amp;</text:span></text:span><text:span text:style-name="Strong_20_Emphasis"><text:span text:style-name="T1">Виктория Шевцова, Дмитрий Сибирцев</text:span></text:span><text:span text:style-name="Strong_20_Emphasis"><text:span text:style-name="T11">&amp;</text:span></text:span><text:span text:style-name="Strong_20_Emphasis"><text:span text:style-name="T1">Виктория Шевцова</text:span></text:span></text:p>
      <text:p text:style-name="P20"><text:soft-page-break/><text:span text:style-name="Strong_20_Emphasis"><text:span text:style-name="T4">«Amapola»/«Амапола»</text:span></text:span><text:span text:style-name="Strong_20_Emphasis"><text:span text:style-name="T14"> </text:span></text:span><text:span text:style-name="Strong_20_Emphasis"><text:span text:style-name="T1">(J. Lacalle - Х. Лакалле) — </text:span></text:span><text:span text:style-name="Strong_20_Emphasis"><text:span text:style-name="T11">Alexander Bogdanov, Alexander Zakharov</text:span></text:span><text:span text:style-name="Strong_20_Emphasis"><text:span text:style-name="T1">, </text:span></text:span><text:span text:style-name="Strong_20_Emphasis"><text:span text:style-name="T11">Maxim Paster, Eduard Semenov, Alexander Ostrovsky, Georgy Faradzhev, The TENORS of the XXI </text:span></text:span><text:span text:style-name="Strong_20_Emphasis"><text:span text:style-name="T11">CENTURY/</text:span></text:span><text:span text:style-name="Strong_20_Emphasis"><text:span text:style-name="T1">Александр Богданов, Александр Захаров, Максим Пастер, Эдуард Семенов, Александр Островский, Георгий Фараджев, ТенорА </text:span></text:span><text:span text:style-name="Strong_20_Emphasis"><text:span text:style-name="T11">XXI </text:span></text:span><text:span text:style-name="Strong_20_Emphasis"><text:span text:style-name="T1">века</text:span></text:span></text:p>
      <text:p text:style-name="P35"><text:span text:style-name="Strong_20_Emphasis"><text:span text:style-name="T53">«</text:span></text:span><text:span text:style-name="Strong_20_Emphasis"><text:span text:style-name="T45">A </text:span></text:span><text:span text:style-name="Strong_20_Emphasis"><text:span text:style-name="T51">mes amis...</text:span></text:span><text:span text:style-name="Strong_20_Emphasis"><text:span text:style-name="T53">» <text:s/>from «La figlia del reggimento»/</text:span></text:span><text:span text:style-name="Strong_20_Emphasis"><text:span text:style-name="T47">Каватина Тонио из оп. «Дочь полка» </text:span></text:span><text:span text:style-name="Strong_20_Emphasis"><text:span text:style-name="T46">(</text:span></text:span><text:span text:style-name="Strong_20_Emphasis"><text:span text:style-name="T52">G. Donizetti – </text:span></text:span><text:span text:style-name="Strong_20_Emphasis"><text:span text:style-name="T46">Г. Доницетти)</text:span></text:span><text:span text:style-name="Strong_20_Emphasis"><text:span text:style-name="T47"> </text:span></text:span><text:span text:style-name="Strong_20_Emphasis"><text:span text:style-name="T46">—</text:span></text:span><text:span text:style-name="Strong_20_Emphasis"><text:span text:style-name="T47"> </text:span></text:span><text:span text:style-name="Strong_20_Emphasis"><text:span text:style-name="T52">Maxim Paster, </text:span></text:span><text:span text:style-name="Strong_20_Emphasis"><text:span text:style-name="T52">Dmitry Bobrov, Stanislav Mostovoy/</text:span></text:span><text:span text:style-name="Strong_20_Emphasis"><text:span text:style-name="T46">Максим Пастер, Дмитрий Бобров, Станислав Мостовой</text:span></text:span></text:p>
      <text:p text:style-name="P26"><text:span text:style-name="Strong_20_Emphasis"><text:span text:style-name="T23">«Amore Perduto»/«Adagio»/«Потерянная любовь»/«Адажио»</text:span></text:span><text:span text:style-name="Strong_20_Emphasis"><text:span text:style-name="T25"> (T. Albinoni/R. Giazotto - Т. Альбинони/Р. Джиазотто) — Dmitry Bobrov, Maxim Paster, Sergey Pisarev, Alexander Ostrovsky, Alexander Skvarko, Mikhail Urusov,/Дмитрий Бобров, Максим Пастер, Сергей Писарев, Александр Островский, Александр Скварко, Михаил Урусов</text:span></text:span></text:p>
      <text:p text:style-name="P34"><text:span text:style-name="Strong_20_Emphasis"><text:span text:style-name="T48">«Amor ti vieta...</text:span></text:span><text:span text:style-name="Strong_20_Emphasis"><text:span text:style-name="T45">» </text:span></text:span><text:span text:style-name="Strong_20_Emphasis"><text:span text:style-name="T48">from </text:span></text:span><text:span text:style-name="Strong_20_Emphasis"><text:span text:style-name="T45">«</text:span></text:span><text:span text:style-name="Strong_20_Emphasis"><text:span text:style-name="T48">Fedora</text:span></text:span><text:span text:style-name="Strong_20_Emphasis"><text:span text:style-name="T45">»/Ария Лориса из оп. «Федора» </text:span></text:span><text:span text:style-name="Strong_20_Emphasis"><text:span text:style-name="T46">(</text:span></text:span><text:span text:style-name="Strong_20_Emphasis"><text:span text:style-name="T49">U. Giordano – </text:span></text:span><text:span text:style-name="Strong_20_Emphasis"><text:span text:style-name="T46">У. Джордано) — </text:span></text:span><text:span text:style-name="Strong_20_Emphasis"><text:span text:style-name="T49">Sergey Pisarev/</text:span></text:span><text:span text:style-name="Strong_20_Emphasis"><text:span text:style-name="T46">Сергей Писарев</text:span></text:span></text:p>
      <text:p text:style-name="P21"><text:span text:style-name="Strong_20_Emphasis"><text:span text:style-name="T23">«Ancora»/«Еще»</text:span></text:span><text:span text:style-name="Strong_20_Emphasis"><text:span text:style-name="T25"> (F. P. Tosti/R.-E. Pagliara – Ф.-П. Тости/Р. Э. Пальяра) — Maxim Paster/Максим Пастер </text:span></text:span></text:p>
      <text:p text:style-name="P33"><text:span text:style-name="Strong_20_Emphasis"><text:span text:style-name="T56">«Anima e Cuore»/«Anema e Core»/</text:span></text:span><text:span text:style-name="Strong_20_Emphasis"><text:span text:style-name="T59">«Сердце и душа» </text:span></text:span><text:span text:style-name="Strong_20_Emphasis"><text:span text:style-name="T61">(</text:span></text:span><text:span text:style-name="Strong_20_Emphasis"><text:span text:style-name="T58">S. D'Esposito – </text:span></text:span><text:span text:style-name="Strong_20_Emphasis"><text:span text:style-name="T61">С. Д</text:span></text:span><text:span text:style-name="Strong_20_Emphasis"><text:span text:style-name="T58">'</text:span></text:span><text:span text:style-name="Strong_20_Emphasis"><text:span text:style-name="T61">Эспозито) — </text:span></text:span><text:span text:style-name="Strong_20_Emphasis"><text:span text:style-name="T58">Stanislav Mostovoy/</text:span></text:span><text:span text:style-name="Strong_20_Emphasis"><text:span text:style-name="T61">Станислав Мостовой</text:span></text:span></text:p>
      <text:p text:style-name="P9"><text:span text:style-name="Strong_20_Emphasis"><text:span text:style-name="T57">«</text:span></text:span><text:span text:style-name="Strong_20_Emphasis"><text:span text:style-name="T60">A</text:span></text:span><text:span text:style-name="Strong_20_Emphasis"><text:span text:style-name="T57">nthem»,</text:span></text:span><text:span text:style-name="Strong_20_Emphasis"><text:span text:style-name="T58"> </text:span></text:span><text:span text:style-name="Strong_20_Emphasis"><text:span text:style-name="T60">from </text:span></text:span><text:span text:style-name="Strong_20_Emphasis"><text:span text:style-name="T57">«Chess»</text:span></text:span><text:span text:style-name="Strong_20_Emphasis"><text:span text:style-name="T60">/«Гимн», из мюзикла</text:span></text:span><text:span text:style-name="Strong_20_Emphasis"><text:span text:style-name="T61"> </text:span></text:span><text:span text:style-name="Strong_20_Emphasis"><text:span text:style-name="T60">«Шахматы»</text:span></text:span><text:span text:style-name="Strong_20_Emphasis"><text:span text:style-name="T58"> (B. Andersson/T. Rise/B. Ulvaeus – </text:span></text:span><text:span text:style-name="Strong_20_Emphasis"><text:span text:style-name="T61">Б. Андерссон/Т. Райс/Б. Ульвеус) — </text:span></text:span><text:span text:style-name="Strong_20_Emphasis"><text:span text:style-name="T62">Georgy Faradzhev/</text:span></text:span><text:span text:style-name="Strong_20_Emphasis"><text:span text:style-name="T61">Георгий Фараджев</text:span></text:span></text:p>
      <text:p text:style-name="P38"><text:span text:style-name="Strong_20_Emphasis"><text:span text:style-name="T32">«A Paris»</text:span></text:span><text:span text:style-name="Strong_20_Emphasis"><text:span text:style-name="T25">/</text:span></text:span><text:span text:style-name="Strong_20_Emphasis"><text:span text:style-name="T23">«В Париже» </text:span></text:span><text:span text:style-name="Strong_20_Emphasis"><text:span text:style-name="T25">(</text:span></text:span><text:span text:style-name="Strong_20_Emphasis"><text:span text:style-name="T34">F. Lemarque – </text:span></text:span><text:span text:style-name="Strong_20_Emphasis"><text:span text:style-name="T25">Ф. Лемарк) — </text:span></text:span><text:span text:style-name="Strong_20_Emphasis"><text:span text:style-name="T34">Georgy Faradzhev, Alexey Sokolov, accordeon&amp;Dmitry Sibirtsev, piano, Maxim Tokaev, accordeon&amp;Dmitry Sibirtsev, piano/</text:span></text:span><text:span text:style-name="Strong_20_Emphasis"><text:span text:style-name="T25">Георгий Фараджев, Алексей Соколов, аккордеон</text:span></text:span><text:span text:style-name="Strong_20_Emphasis"><text:span text:style-name="T34">&amp;</text:span></text:span><text:span text:style-name="Strong_20_Emphasis"><text:span text:style-name="T25">Дмитрий Сибирцев, фортепиано, Максим Токаев, аккордеон</text:span></text:span><text:span text:style-name="Strong_20_Emphasis"><text:span text:style-name="T34">&amp;</text:span></text:span><text:span text:style-name="Strong_20_Emphasis"><text:span text:style-name="T25">Дмитрий Сибирцев, фортепиано</text:span></text:span></text:p>
      <text:p text:style-name="P21"><text:span text:style-name="Strong_20_Emphasis"><text:span text:style-name="T23">«Aprile»/«Апрель»</text:span></text:span><text:span text:style-name="Strong_20_Emphasis"><text:span text:style-name="T25"> (F. P. Tosti/R.-E. Pagliara – Ф.-П. Тости/Р. Э. Пальяра) — Maxim Paster, Georgy Faradzhev/Максим Пастер, Георгий Фараджев </text:span></text:span></text:p>
      <text:p text:style-name="P38"><text:span text:style-name="Strong_20_Emphasis"><text:span text:style-name="T36">«Aquellos Ojos Verdes»/«Твои зеленые глаза» </text:span></text:span><text:span text:style-name="Strong_20_Emphasis"><text:span text:style-name="T34">(A.</text:span></text:span><text:span text:style-name="Strong_20_Emphasis"><text:span text:style-name="T25"> </text:span></text:span><text:span text:style-name="Strong_20_Emphasis"><text:span text:style-name="T34">Utrera&amp;N. Menendez/E. Rivera – </text:span></text:span><text:span text:style-name="Strong_20_Emphasis"><text:span text:style-name="T25">А. Утрера и Н. Менендез/Э. Ривера) — </text:span></text:span><text:span text:style-name="Strong_20_Emphasis"><text:span text:style-name="T34">Georgy Faradzhev/</text:span></text:span><text:span text:style-name="Strong_20_Emphasis"><text:span text:style-name="T25">Георгий Фараджев</text:span></text:span></text:p>
      <text:p text:style-name="P21"><text:span text:style-name="Strong_20_Emphasis"><text:span text:style-name="T23">«Arrivederci, Roma»/«До свиданья, Рим!»</text:span></text:span><text:span text:style-name="Strong_20_Emphasis"><text:span text:style-name="T25"> (R. Rascel/P. Garinei/S. Giovannini – Р. Рашель/П. Гаринеи/С. Джованнини) — Alexander Zakharov&amp;The TENORS of the XXI CENTURY/Александр Захаров&amp;ТенорА XXI века </text:span></text:span></text:p>
      <text:p text:style-name="P21"><text:soft-page-break/><text:span text:style-name="Strong_20_Emphasis"><text:span text:style-name="T23">«A Sera»/«Вечером»</text:span></text:span><text:span text:style-name="Strong_20_Emphasis"><text:span text:style-name="T25"> (F. P. Tosti/L. M. Cognetti – Ф.-П. Тости/Л. М. Коньетти) — Stanislav Mostovoy, Maxim Paster/Станислав Мостовой, Максим Пастер </text:span></text:span></text:p>
      <text:p text:style-name="P21"><text:span text:style-name="Strong_20_Emphasis"><text:span text:style-name="T23">«Automne»/«Осень»</text:span></text:span><text:span text:style-name="Strong_20_Emphasis"><text:span text:style-name="T25"> (G. Faure/A. Silvestre – Г. Форе/А. Сильвестр) — </text:span></text:span><text:span text:style-name="Strong_20_Emphasis"><text:span text:style-name="T34">Georgy </text:span></text:span><text:span text:style-name="Strong_20_Emphasis"><text:span text:style-name="T25">Faradzhev/Георгий Фараджев </text:span></text:span></text:p>
      <text:p text:style-name="P21"><text:span text:style-name="Strong_20_Emphasis"><text:span text:style-name="T23">«Autumn Leaves»/«Опавшие листья»/«Осенние листья»</text:span></text:span><text:span text:style-name="Strong_20_Emphasis"><text:span text:style-name="T25"> (J. </text:span></text:span><text:span text:style-name="Strong_20_Emphasis"><text:span text:style-name="T25">Cosma/J. Prever — Й. Косма/Ж. Превер) - Dmitry Bobrov, Georgy Faradzhev/Дмитрий Бобров, Георгий Фараджев </text:span></text:span></text:p>
      <text:p text:style-name="P38"><text:span text:style-name="Strong_20_Emphasis"><text:span text:style-name="T32">«Ave Maria»</text:span></text:span><text:span text:style-name="Strong_20_Emphasis"><text:span text:style-name="T25"> </text:span></text:span><text:span text:style-name="Strong_20_Emphasis"><text:span text:style-name="T34"><text:s/></text:span></text:span><text:span text:style-name="Strong_20_Emphasis"><text:span text:style-name="T25">(</text:span></text:span><text:span text:style-name="Strong_20_Emphasis"><text:span text:style-name="T34">F. Schubert</text:span></text:span><text:span text:style-name="Strong_20_Emphasis"><text:span text:style-name="T25">) — </text:span></text:span><text:span text:style-name="Strong_20_Emphasis"><text:span text:style-name="T34">Maxim Paster, Alexander Skvarko, Georgy Faradzhev/</text:span></text:span><text:span text:style-name="Strong_20_Emphasis"><text:span text:style-name="T25">Максим Пастер, Александр Скварко, Георгий Фараджев</text:span></text:span></text:p>
      <text:p text:style-name="P21"><text:span text:style-name="Strong_20_Emphasis"><text:span text:style-name="T23">«Ave Maria»</text:span></text:span><text:span text:style-name="Strong_20_Emphasis"><text:span text:style-name="T25"> (F. P. Tosti/C. Errico - Ф.-П. Тости/К. Эррико) – Maxim Paster/Максим Пастер </text:span></text:span></text:p>
      <text:p text:style-name="P38"><text:span text:style-name="Strong_20_Emphasis"><text:span text:style-name="T32">«Avoir une Fille»,</text:span></text:span><text:span text:style-name="Strong_20_Emphasis"><text:span text:style-name="T34"> </text:span></text:span><text:span text:style-name="Strong_20_Emphasis"><text:span text:style-name="T32">Conte Capulet's Aria </text:span></text:span><text:span text:style-name="Strong_20_Emphasis"><text:span text:style-name="T23">from </text:span></text:span><text:span text:style-name="Strong_20_Emphasis"><text:span text:style-name="T32">«Romeo et Juliette»</text:span></text:span><text:span text:style-name="Strong_20_Emphasis"><text:span text:style-name="T23">/«Отец и дочь», Ария Графа Капулетти из мюзикла</text:span></text:span><text:span text:style-name="Strong_20_Emphasis"><text:span text:style-name="T25"> </text:span></text:span><text:span text:style-name="Strong_20_Emphasis"><text:span text:style-name="T23">«Ромео и Джульетта»</text:span></text:span><text:span text:style-name="Strong_20_Emphasis"><text:span text:style-name="T34"> (G. Presgurvic – </text:span></text:span><text:span text:style-name="Strong_20_Emphasis"><text:span text:style-name="T25">Ж. Пресгюрвик) –</text:span></text:span><text:span text:style-name="Strong_20_Emphasis"><text:span text:style-name="T34"> Dmitry Sibirtsev/</text:span></text:span><text:span text:style-name="Strong_20_Emphasis"><text:span text:style-name="T25">Дмитрий Сибирцев</text:span></text:span></text:p>
      <text:p text:style-name="P20"><text:span text:style-name="Strong_20_Emphasis"><text:span text:style-name="T45">«A Vuccella»/«Губки»</text:span></text:span><text:span text:style-name="Strong_20_Emphasis"><text:span text:style-name="T46"> (F. P. Tosti/G. D'Annunzio – Ф.-П. Тости/Г. </text:span></text:span><text:span text:style-name="Strong_20_Emphasis"><text:span text:style-name="T46">Д'Аннунцио) — Dmitry Bashkirov, Sergey Pisarev/Дмитрий Башкиров, Сергей Писарев</text:span></text:span></text:p>
      <text:p text:style-name="P34"><text:span text:style-name="Strong_20_Emphasis"><text:span text:style-name="T14">«Ay, Ay, Ay!»/</text:span></text:span><text:span text:style-name="Strong_20_Emphasis"><text:span text:style-name="T4">«Ай-Ай-Ай!»</text:span></text:span><text:span text:style-name="Strong_20_Emphasis"><text:span text:style-name="T14"> </text:span></text:span><text:span text:style-name="Strong_20_Emphasis"><text:span text:style-name="T11">(O. Freire </text:span></text:span><text:span text:style-name="Strong_20_Emphasis"><text:span text:style-name="T1">- О.</text:span></text:span><text:span text:style-name="Strong_20_Emphasis"><text:span text:style-name="T11"> </text:span></text:span><text:span text:style-name="Strong_20_Emphasis"><text:span text:style-name="T1">Фрейре</text:span></text:span><text:span text:style-name="Strong_20_Emphasis"><text:span text:style-name="T11">) — Alexander Bogdanov/Александр </text:span></text:span><text:span text:style-name="Strong_20_Emphasis"><text:span text:style-name="T1">Богданов</text:span></text:span></text:p>
      <text:p text:style-name="P34"><text:span text:style-name="Strong_20_Emphasis"><text:span text:style-name="T15">«Balada De La Trompeta»/«Balada Triste De Trompeta»</text:span></text:span><text:span text:style-name="Strong_20_Emphasis"><text:span text:style-name="T5">/«Печальная баллада для трубы» </text:span></text:span><text:span text:style-name="Strong_20_Emphasis"><text:span text:style-name="T11"><text:s/>(F. Pisano/B. Molar – </text:span></text:span><text:span text:style-name="Strong_20_Emphasis"><text:span text:style-name="T1">Ф. Писано/Б. Молар) –</text:span></text:span><text:span text:style-name="Strong_20_Emphasis"><text:span text:style-name="T11"> Dmitry Sibirtsev/</text:span></text:span><text:span text:style-name="Strong_20_Emphasis"><text:span text:style-name="T1">Дмитрий Сибирцев</text:span></text:span></text:p>
      <text:p text:style-name="P14"><text:span text:style-name="Strong_20_Emphasis"><text:span text:style-name="T7">«</text:span></text:span><text:span text:style-name="Strong_20_Emphasis"><text:span text:style-name="T16">Beauty And The Beast</text:span></text:span><text:span text:style-name="Strong_20_Emphasis"><text:span text:style-name="T7">» </text:span></text:span><text:span text:style-name="Strong_20_Emphasis"><text:span text:style-name="T16">from </text:span></text:span><text:span text:style-name="Strong_20_Emphasis"><text:span text:style-name="T7"><text:s/></text:span></text:span><text:span text:style-name="Strong_20_Emphasis"><text:span text:style-name="T15">«Beauty and the Beast</text:span></text:span><text:span text:style-name="Strong_20_Emphasis"><text:span text:style-name="T5">»/«Красавица и чудовище», Дуэт Красавицы и Чудовища из мюзикла «Красавица и Чудовище»</text:span></text:span><text:span text:style-name="Strong_20_Emphasis"><text:span text:style-name="T1">(</text:span></text:span><text:span text:style-name="Strong_20_Emphasis"><text:span text:style-name="T11">A. Menken/H/ Ashman/T. Rice</text:span></text:span><text:span text:style-name="Strong_20_Emphasis"><text:span text:style-name="T1"> – А. Менкен/Г. Эшман/Т. Райс) — </text:span></text:span><text:span text:style-name="Strong_20_Emphasis"><text:span text:style-name="T114">Stanislav Mostovoy&amp;Victoria Shevtsova, Stanislav Mostovoy&amp;Natalia Bystrova/</text:span></text:span><text:span text:style-name="Strong_20_Emphasis"><text:span text:style-name="T109">Станислав Мостовой</text:span></text:span><text:span text:style-name="Strong_20_Emphasis"><text:span text:style-name="T114">&amp;</text:span></text:span><text:span text:style-name="Strong_20_Emphasis"><text:span text:style-name="T109">Виктория Шевцова, Станислав Мостовой</text:span></text:span><text:span text:style-name="Strong_20_Emphasis"><text:span text:style-name="T114">&amp;</text:span></text:span><text:span text:style-name="Strong_20_Emphasis"><text:span text:style-name="T109">Наталья Быстрова</text:span></text:span></text:p>
      <text:p text:style-name="P49"><text:span text:style-name="T103">«Because»/«Потому, что ты пришла ко мне»</text:span> (G. D'Hardelot/E. Teshemacher – Г. Д'Ардело/Э. Тешемахер) — Alexander Bogdanov/Александр Богданов </text:p>
      <text:p text:style-name="P21"><text:span text:style-name="Strong_20_Emphasis"><text:span text:style-name="T107">«Bella Ciao»/«Прекрасный поцелуй»/«Прощай, любимая» </text:span></text:span><text:span text:style-name="Strong_20_Emphasis"><text:span text:style-name="T109">(Traditional/Итальянская народная песня) — The TENORS of the XXI CENTURY/ТенорА XXI века </text:span></text:span></text:p>
      <text:p text:style-name="P20"><text:span text:style-name="Strong_20_Emphasis"><text:span text:style-name="T15">«Bella Enamorada», Enrique's Romance from zarzuela «El Ultimo Romantico»/</text:span></text:span><text:span text:style-name="Strong_20_Emphasis"><text:span text:style-name="T5">«Прекрасная возлюбленная», романс Энрике из сарсуэлы «Последний романтик» </text:span></text:span><text:span text:style-name="Strong_20_Emphasis"><text:span text:style-name="T11">(R. Soutullo&amp;J</text:span></text:span><text:span text:style-name="Strong_20_Emphasis"><text:span text:style-name="T1">.</text:span></text:span><text:span text:style-name="Strong_20_Emphasis"><text:span text:style-name="T11"> Vert/J. Tellaeche – </text:span></text:span><text:soft-page-break/><text:span text:style-name="Strong_20_Emphasis"><text:span text:style-name="T1">Р. Сутулло и Х. Верт</text:span></text:span><text:span text:style-name="Strong_20_Emphasis"><text:span text:style-name="T11">/</text:span></text:span><text:span text:style-name="Strong_20_Emphasis"><text:span text:style-name="T1">Х. Теллаэче</text:span></text:span><text:span text:style-name="Strong_20_Emphasis"><text:span text:style-name="T11">)</text:span></text:span><text:span text:style-name="Strong_20_Emphasis"><text:span text:style-name="T1"> — </text:span></text:span><text:span text:style-name="Strong_20_Emphasis"><text:span text:style-name="T11">Sergey Pisarev/</text:span></text:span><text:span text:style-name="Strong_20_Emphasis"><text:span text:style-name="T1">Сергей Писарев</text:span></text:span></text:p>
      <text:p text:style-name="P20"><text:span text:style-name="Strong_20_Emphasis"><text:span text:style-name="T7">«</text:span></text:span><text:span text:style-name="Strong_20_Emphasis"><text:span text:style-name="T16">Belle</text:span></text:span><text:span text:style-name="Strong_20_Emphasis"><text:span text:style-name="T7">», </text:span></text:span><text:span text:style-name="Strong_20_Emphasis"><text:span text:style-name="T16">from «Notre Dame de Paris»/</text:span></text:span><text:span text:style-name="Strong_20_Emphasis"><text:span text:style-name="T7">«Красавица», из мюзикла «Собор Парижской Богоматери» </text:span></text:span><text:span text:style-name="Strong_20_Emphasis"><text:span text:style-name="T1">(</text:span></text:span><text:span text:style-name="Strong_20_Emphasis"><text:span text:style-name="T11">R. Cocciante/L. Plamondon – </text:span></text:span><text:span text:style-name="Strong_20_Emphasis"><text:span text:style-name="T1">Р. Коччанте/Л. Пламондон) –</text:span></text:span><text:span text:style-name="Strong_20_Emphasis"><text:span text:style-name="T11"> The TENORS of the XXI CENTURY/</text:span></text:span><text:span text:style-name="Strong_20_Emphasis"><text:span text:style-name="T1">ТенорА </text:span></text:span><text:span text:style-name="Strong_20_Emphasis"><text:span text:style-name="T11">XXI </text:span></text:span><text:span text:style-name="Strong_20_Emphasis"><text:span text:style-name="T1">века </text:span></text:span></text:p>
      <text:p text:style-name="P49"><text:span text:style-name="T103">«Beloved»/«Любимая»</text:span> (N. Brodszky/P. F. Webster - Н. Бродски/П.-Ф. Уэбстер ) - Eduard Semenov, Dmitry Bobrov/Эдуард Семенов, Дмитрий Бобров </text:p>
      <text:p text:style-name="P21"><text:span text:style-name="Strong_20_Emphasis"><text:span text:style-name="T107">«Be My Love»/«Будь моей любовью»</text:span></text:span><text:span text:style-name="Strong_20_Emphasis"><text:span text:style-name="T109"> (N. Brodszky/S. Cahn - Н. Бродски/С. Кан) — Alexander Bogdanov, Alexander Ostrovsky, Sergey Pisarev, Sergey Pisarev&amp;Darya Zykova, Dmitry Bobrov, Mikhail Urusov, Mikhail Urusov&amp;Larissa Dolina, The TENORS of the XXI CENTURY&amp;Soprano/Александр Богданов, Александр Островский, Сергей Писарев, Сергей Писарев&amp;Дарья Зыкова, Дмитрий Бобров, Михаил Урусов, Михаил Урусов&amp;Лариса Долина, ТенорА XXI века&amp;Сопрано </text:span></text:span></text:p>
      <text:p text:style-name="P20"><text:span text:style-name="Strong_20_Emphasis"><text:span text:style-name="T14">«</text:span></text:span><text:span text:style-name="Strong_20_Emphasis"><text:span text:style-name="T4">B</text:span></text:span><text:span text:style-name="Strong_20_Emphasis"><text:span text:style-name="T14">esame Mucho»/</text:span></text:span><text:span text:style-name="Strong_20_Emphasis"><text:span text:style-name="T4">«Целуй меня много» </text:span></text:span><text:span text:style-name="Strong_20_Emphasis"><text:span text:style-name="T11">(</text:span></text:span><text:span text:style-name="Strong_20_Emphasis"><text:span text:style-name="T1">C. </text:span></text:span><text:span text:style-name="Strong_20_Emphasis"><text:span text:style-name="T11">Velazquez - </text:span></text:span><text:span text:style-name="Strong_20_Emphasis"><text:span text:style-name="T1">К. Веласкес) — </text:span></text:span><text:span text:style-name="Strong_20_Emphasis"><text:span text:style-name="T11">Mikhail Urusov, Sergey Pisarev, Maxim Paster, Dmitry Bobrov/</text:span></text:span><text:span text:style-name="Strong_20_Emphasis"><text:span text:style-name="T1">Михаил Урусов, Сергей Писарев, Максим Пастер, Дмитрий Бобров</text:span></text:span></text:p>
      <text:p text:style-name="P20"><text:span text:style-name="Strong_20_Emphasis"><text:span text:style-name="T15">«Blanca Navidad»/</text:span></text:span><text:span text:style-name="Strong_20_Emphasis"><text:span text:style-name="T5">«Белое Рождество» </text:span></text:span><text:span text:style-name="Strong_20_Emphasis"><text:span text:style-name="T1">(</text:span></text:span><text:span text:style-name="Strong_20_Emphasis"><text:span text:style-name="T11">I. Berlin – </text:span></text:span><text:span text:style-name="Strong_20_Emphasis"><text:span text:style-name="T1">И. Берлин) — </text:span></text:span><text:span text:style-name="Strong_20_Emphasis"><text:span text:style-name="T11">Stanislav Mostovoy/</text:span></text:span><text:span text:style-name="Strong_20_Emphasis"><text:span text:style-name="T1">Станислав Мостовой</text:span></text:span></text:p>
      <text:p text:style-name="P49"><text:span text:style-name="T103">«Blue Canary»/«Печальная канарейка»</text:span> (V. Fiorino — В. Фьорино) — Alexander Bogdanov/Александр Богданов </text:p>
      <text:p text:style-name="P21"><text:span text:style-name="Strong_20_Emphasis"><text:span text:style-name="T107">«Brindisi» (II versione)/«Застольная» (2-я редакция)</text:span></text:span><text:span text:style-name="Strong_20_Emphasis"><text:span text:style-name="T109"> (G. Verdi/A. Maffei — Дж. Верди/А. Маффеи) — Georgy Faradzhev/Георгий Фараджев</text:span></text:span></text:p>
      <text:p text:style-name="P4"><text:span text:style-name="Strong_20_Emphasis"><text:span text:style-name="T101">«Bring Him Home» <text:s/>from «</text:span></text:span><text:span text:style-name="Strong_20_Emphasis"><text:span text:style-name="T111">L</text:span></text:span><text:span text:style-name="Strong_20_Emphasis"><text:span text:style-name="T101">es Miserables</text:span></text:span><text:span text:style-name="Strong_20_Emphasis"><text:span text:style-name="T111">»/«Приведи его домой», <text:s/>Ария Жана Вальжана из мюзикла «Отверженные» </text:span></text:span><text:span text:style-name="Strong_20_Emphasis"><text:span text:style-name="T109">(</text:span></text:span><text:span text:style-name="Strong_20_Emphasis"><text:span text:style-name="T97">C.-M. Schenberg/A. Boublil/J.-C. Lucchetti – </text:span></text:span><text:span text:style-name="Strong_20_Emphasis"><text:span text:style-name="T109">К.-М. Шёнберг/А. Бублиль/Ж.-К. Луккетти) — </text:span></text:span><text:span text:style-name="Strong_20_Emphasis"><text:span text:style-name="T114">Georgy Faradzhev/</text:span></text:span><text:span text:style-name="Strong_20_Emphasis"><text:span text:style-name="T109">Георгий Фараджев</text:span></text:span></text:p>
      <text:p text:style-name="P21"><text:span text:style-name="Strong_20_Emphasis"><text:span text:style-name="T23">«Brivido Felino»/«Кошачья дрожь»</text:span></text:span><text:span text:style-name="Strong_20_Emphasis"><text:span text:style-name="T25"> (S. Cenci/P. Audino — С. Ченчи/П. Аудино)</text:span></text:span><text:span text:style-name="Strong_20_Emphasis"><text:span text:style-name="T89"> –</text:span></text:span><text:span text:style-name="Strong_20_Emphasis"><text:span text:style-name="T91"> Dmitry Sibirtsev&amp;Victoria Shevtsova/</text:span></text:span><text:span text:style-name="Strong_20_Emphasis"><text:span text:style-name="T89">Дмитрий Сибирцев</text:span></text:span><text:span text:style-name="Strong_20_Emphasis"><text:span text:style-name="T91">&amp;</text:span></text:span><text:span text:style-name="Strong_20_Emphasis"><text:span text:style-name="T89">Виктория Шевцова</text:span></text:span></text:p>
      <text:p text:style-name="P38"><text:span text:style-name="Strong_20_Emphasis"><text:span text:style-name="T32">«Cadendo Nel Cielo»/«Ameli</text:span></text:span><text:span text:style-name="Strong_20_Emphasis"><text:span text:style-name="T23">»/«Падая в небо»/«Амели» </text:span></text:span><text:span text:style-name="Strong_20_Emphasis"><text:span text:style-name="T25">(</text:span></text:span><text:span text:style-name="Strong_20_Emphasis"><text:span text:style-name="T34">E. Neve/F. Amanti – </text:span></text:span><text:span text:style-name="Strong_20_Emphasis"><text:span text:style-name="T25">Э. Нэве/Ф. Аманти) — </text:span></text:span><text:span text:style-name="Strong_20_Emphasis"><text:span text:style-name="T34">Dmitry Sibirtsev/</text:span></text:span><text:span text:style-name="Strong_20_Emphasis"><text:span text:style-name="T25">Дмитрий Сибирцев</text:span></text:span></text:p>
      <text:p text:style-name="P38"><text:span text:style-name="Strong_20_Emphasis"><text:span text:style-name="T32">«Canta Pe' </text:span></text:span><text:span text:style-name="Strong_20_Emphasis"><text:span text:style-name="T23">Me»/«Пой мне» <text:s/></text:span></text:span><text:span text:style-name="Strong_20_Emphasis"><text:span text:style-name="T34">(E. de Curtis/L. Bovio – </text:span></text:span><text:span text:style-name="Strong_20_Emphasis"><text:span text:style-name="T25">Э. де Куртис/Л. Бовио) — </text:span></text:span><text:span text:style-name="Strong_20_Emphasis"><text:span text:style-name="T34">Eduard Semenov, Alexander Skvarko/</text:span></text:span><text:span text:style-name="Strong_20_Emphasis"><text:span text:style-name="T25">Эдуард Семенов, Александр Скварко</text:span></text:span></text:p>
      <text:p text:style-name="P21"><text:soft-page-break/><text:span text:style-name="Strong_20_Emphasis"><text:span text:style-name="T107">«Can't Help Falling In Love»/«Не могу не влюбиться»</text:span></text:span><text:span text:style-name="Strong_20_Emphasis"><text:span text:style-name="T109"> (G. Weiss/H. Peretti/L. Creatore – Дж. Вайс/Х. Перетти/Л. Креаторе) — Sergey Pisarev/Сергей Писарев</text:span></text:span></text:p>
      <text:p text:style-name="P14"><text:span text:style-name="Strong_20_Emphasis"><text:span text:style-name="T100">«Can You Feel The Love Tonight» </text:span></text:span><text:span text:style-name="Strong_20_Emphasis"><text:span text:style-name="T107">from </text:span></text:span><text:span text:style-name="Strong_20_Emphasis"><text:span text:style-name="T100">«The Lion King»</text:span></text:span><text:span text:style-name="Strong_20_Emphasis"><text:span text:style-name="T107">/«Ты чувствуешь мою любовь сегодня ночью», Песня Симбы из мюзикла</text:span></text:span><text:span text:style-name="Strong_20_Emphasis"><text:span text:style-name="T109"> </text:span></text:span><text:span text:style-name="Strong_20_Emphasis"><text:span text:style-name="T107">«Король Лев»</text:span></text:span><text:span text:style-name="Strong_20_Emphasis"><text:span text:style-name="T97"> (E. John/T. Rice – </text:span></text:span><text:span text:style-name="Strong_20_Emphasis"><text:span text:style-name="T109">Э. Джон/Т. Райс) — </text:span></text:span><text:span text:style-name="Strong_20_Emphasis"><text:span text:style-name="T114">Sergey Pisarev/</text:span></text:span><text:span text:style-name="Strong_20_Emphasis"><text:span text:style-name="T109">Сергей Писарев</text:span></text:span></text:p>
      <text:p text:style-name="P21"><text:span text:style-name="Strong_20_Emphasis"><text:span text:style-name="T107">«</text:span></text:span><text:span text:style-name="Strong_20_Emphasis"><text:span text:style-name="T100">Canzone Da Due Soldi</text:span></text:span><text:span text:style-name="Strong_20_Emphasis"><text:span text:style-name="T107">»/«Два гроша»</text:span></text:span><text:span text:style-name="Strong_20_Emphasis"><text:span text:style-name="T109">/</text:span></text:span><text:span text:style-name="Strong_20_Emphasis"><text:span text:style-name="T107">«Песенка за два сольди» </text:span></text:span><text:span text:style-name="Strong_20_Emphasis"><text:span text:style-name="T109">(</text:span></text:span><text:span text:style-name="Strong_20_Emphasis"><text:span text:style-name="T97">C. Donida/G. Perotti - </text:span></text:span><text:span text:style-name="Strong_20_Emphasis"><text:span text:style-name="T109">К. Донида/Дж. Перотти, русский текст Г. Шерговой) — </text:span></text:span><text:span text:style-name="Strong_20_Emphasis"><text:span text:style-name="T97">Alexander Zakharov/</text:span></text:span><text:span text:style-name="Strong_20_Emphasis"><text:span text:style-name="T109">Александр Захаров</text:span></text:span></text:p>
      <text:p text:style-name="P4"><text:span text:style-name="Strong_20_Emphasis"><text:span text:style-name="T100">«Carcere e Mare» </text:span></text:span><text:span text:style-name="Strong_20_Emphasis"><text:span text:style-name="T107">from </text:span></text:span><text:span text:style-name="Strong_20_Emphasis"><text:span text:style-name="T100">«Scugnizzi»</text:span></text:span><text:span text:style-name="Strong_20_Emphasis"><text:span text:style-name="T107">/«Тюрьма у моря» из мюзикла</text:span></text:span><text:span text:style-name="Strong_20_Emphasis"><text:span text:style-name="T109"> </text:span></text:span><text:span text:style-name="Strong_20_Emphasis"><text:span text:style-name="T107">«Бродяги»</text:span></text:span><text:span text:style-name="Strong_20_Emphasis"><text:span text:style-name="T97"> (C. Mattone/E. Porta – </text:span></text:span><text:span text:style-name="Strong_20_Emphasis"><text:span text:style-name="T109">К. Маттоне/Э. Порта) — </text:span></text:span><text:span text:style-name="Strong_20_Emphasis"><text:span text:style-name="T114">Alexander Zakharov/</text:span></text:span><text:span text:style-name="Strong_20_Emphasis"><text:span text:style-name="T109">Александр Захаров</text:span></text:span></text:p>
      <text:p text:style-name="P34"><text:span text:style-name="Strong_20_Emphasis"><text:span text:style-name="T15">«</text:span></text:span><text:span text:style-name="Strong_20_Emphasis"><text:span text:style-name="T85">Caro elisir! sei mio!...Esulti pur la barbara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'Elisir D'Amore</text:span></text:span><text:span text:style-name="Strong_20_Emphasis"><text:span text:style-name="T5">»/Дуэт Неморино и Адины из оп. «Любовный напиток» </text:span></text:span><text:span text:style-name="Strong_20_Emphasis"><text:span text:style-name="T1">(</text:span></text:span><text:span text:style-name="Strong_20_Emphasis"><text:span text:style-name="T11">G. Donizetti – </text:span></text:span><text:span text:style-name="Strong_20_Emphasis"><text:span text:style-name="T1">Г. Доницетти) –</text:span></text:span><text:span text:style-name="Strong_20_Emphasis"><text:span text:style-name="T11"> Maxim Paster&amp;Irina Samoylova, Maxim Paster&amp;Ekaterina Mironycheva, Georgy Faradzhev&amp;Elena Terentieva, Alexander Bogdanov&amp;Elena Terentieva/</text:span></text:span><text:span text:style-name="Strong_20_Emphasis"><text:span text:style-name="T1">Максим Пастер</text:span></text:span><text:span text:style-name="Strong_20_Emphasis"><text:span text:style-name="T11">&amp;</text:span></text:span><text:span text:style-name="Strong_20_Emphasis"><text:span text:style-name="T1">Ирина Самойлова, Максим Пастер</text:span></text:span><text:span text:style-name="Strong_20_Emphasis"><text:span text:style-name="T11">&amp;</text:span></text:span><text:span text:style-name="Strong_20_Emphasis"><text:span text:style-name="T1">Екатерина Миронычева, Георгий Фараджев</text:span></text:span><text:span text:style-name="Strong_20_Emphasis"><text:span text:style-name="T11">&amp;</text:span></text:span><text:span text:style-name="Strong_20_Emphasis"><text:span text:style-name="T1">Елена Терентьева, Александр Богданов</text:span></text:span><text:span text:style-name="Strong_20_Emphasis"><text:span text:style-name="T11">&amp;</text:span></text:span><text:span text:style-name="Strong_20_Emphasis"><text:span text:style-name="T1">Елена Терентьева</text:span></text:span></text:p>
      <text:p text:style-name="P21"><text:span text:style-name="Strong_20_Emphasis"><text:span text:style-name="T107">«Caruso»/«Памяти Карузо»</text:span></text:span><text:span text:style-name="Strong_20_Emphasis"><text:span text:style-name="T109"> (L. Dalla/Л. Далла)— Stanislav Mostovoy, The TENORS of the XXI CENTURY/Станислав Мостовой,ТенорА XXI века</text:span></text:span></text:p>
      <text:p text:style-name="P21"><text:span text:style-name="Strong_20_Emphasis"><text:span text:style-name="T100">«Casi, Casi...»/</text:span></text:span><text:span text:style-name="Strong_20_Emphasis"><text:span text:style-name="T107">«Почти» </text:span></text:span><text:span text:style-name="Strong_20_Emphasis"><text:span text:style-name="T109">(M</text:span></text:span><text:span text:style-name="Strong_20_Emphasis"><text:span text:style-name="T97">. Alejandro – </text:span></text:span><text:span text:style-name="Strong_20_Emphasis"><text:span text:style-name="T109">М. Алехандро) — </text:span></text:span><text:span text:style-name="Strong_20_Emphasis"><text:span text:style-name="T97">Dmitry Sibirtsev/</text:span></text:span><text:span text:style-name="Strong_20_Emphasis"><text:span text:style-name="T109">Дмитрий Сибирцев </text:span></text:span></text:p>
      <text:p text:style-name="P34"><text:span text:style-name="Strong_20_Emphasis"><text:span text:style-name="T15">«</text:span></text:span><text:span text:style-name="Strong_20_Emphasis"><text:span text:style-name="T64">C'est toi, toi qu'enfin je revois!... Au fond du temple saint</text:span></text:span><text:span text:style-name="Strong_20_Emphasis"><text:span text:style-name="T15">...» from «Les Pecheurs de Perles</text:span></text:span><text:span text:style-name="Strong_20_Emphasis"><text:span text:style-name="T5">»/Дуэт Надира и Зурги из оп. «Искатели жемчуга</text:span></text:span><text:span text:style-name="Strong_20_Emphasis"><text:span text:style-name="T15">» </text:span></text:span><text:span text:style-name="Strong_20_Emphasis"><text:span text:style-name="T1">(</text:span></text:span><text:span text:style-name="Strong_20_Emphasis"><text:span text:style-name="T11">G. Bizet – </text:span></text:span><text:span text:style-name="Strong_20_Emphasis"><text:span text:style-name="T1">Ж. Бизе) — </text:span></text:span><text:span text:style-name="Strong_20_Emphasis"><text:span text:style-name="T11">Alexander Bogdanov&amp;Dmitry Sibirtsev/</text:span></text:span><text:span text:style-name="Strong_20_Emphasis"><text:span text:style-name="T1">Александр Богданов</text:span></text:span><text:span text:style-name="Strong_20_Emphasis"><text:span text:style-name="T11">&amp;</text:span></text:span><text:span text:style-name="Strong_20_Emphasis"><text:span text:style-name="T1">Дмитрий Сибирцев</text:span></text:span></text:p>
      <text:p text:style-name="P34"><text:span text:style-name="Strong_20_Emphasis"><text:span text:style-name="T15">«Che gelida manina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a Boheme</text:span></text:span><text:span text:style-name="Strong_20_Emphasis"><text:span text:style-name="T5">»/Ария Рудольфа из оп. «Богема» </text:span></text:span><text:span text:style-name="Strong_20_Emphasis"><text:span text:style-name="T1">(</text:span></text:span><text:span text:style-name="Strong_20_Emphasis"><text:span text:style-name="T11">G. Puccini – </text:span></text:span><text:span text:style-name="Strong_20_Emphasis"><text:span text:style-name="T1">Дж. Пуччини) — </text:span></text:span><text:span text:style-name="Strong_20_Emphasis"><text:span text:style-name="T11">Alexander Bogdanov, Maxim Paster, Eduard Semenov, Mikhail Urusov, Georgy Faradzhev/</text:span></text:span><text:span text:style-name="Strong_20_Emphasis"><text:span text:style-name="T1">Александр Богданов, Максим Пастер, Эдуард Семенов, Михаил Урусов, Георгий Фараджев</text:span></text:span></text:p>
      <text:p text:style-name="P34"><text:span text:style-name="Strong_20_Emphasis"><text:span text:style-name="T15">«</text:span></text:span><text:span text:style-name="Strong_20_Emphasis"><text:span text:style-name="T85">Ch'ella mi creda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83">La Fanciulla del West</text:span></text:span><text:span text:style-name="Strong_20_Emphasis"><text:span text:style-name="T5">»/Ария Джонсона из оп. «Девушка с Запада» </text:span></text:span><text:span text:style-name="Strong_20_Emphasis"><text:span text:style-name="T1">(</text:span></text:span><text:span text:style-name="Strong_20_Emphasis"><text:span text:style-name="T11">G. Puccini – </text:span></text:span><text:span text:style-name="Strong_20_Emphasis"><text:span text:style-name="T1">Дж. Пуччини) –</text:span></text:span><text:span text:style-name="Strong_20_Emphasis"><text:span text:style-name="T11"> Alexander Skvarko, Eduard Semenov/</text:span></text:span><text:span text:style-name="Strong_20_Emphasis"><text:span text:style-name="T1">Александр Скварко, Эдуард Семенов</text:span></text:span></text:p>
      <text:p text:style-name="P20"><text:span text:style-name="Strong_20_Emphasis"><text:span text:style-name="T14">«Cielito Lindo»/</text:span></text:span><text:span text:style-name="Strong_20_Emphasis"><text:span text:style-name="T4">«Солнышко» </text:span></text:span><text:span text:style-name="Strong_20_Emphasis"><text:span text:style-name="T11">(Q. Mendoza y Cortes/Traditional - </text:span></text:span><text:span text:style-name="Strong_20_Emphasis"><text:span text:style-name="T1">К. Мендоза</text:span></text:span><text:span text:style-name="Strong_20_Emphasis"><text:span text:style-name="T11"> </text:span></text:span><text:span text:style-name="Strong_20_Emphasis"><text:span text:style-name="T1">и Кортес/слова народные) — </text:span></text:span><text:span text:style-name="Strong_20_Emphasis"><text:span text:style-name="T11">Stanislav Mostovoy, Alexander </text:span></text:span><text:soft-page-break/><text:span text:style-name="Strong_20_Emphasis"><text:span text:style-name="T11">Skvarko/</text:span></text:span><text:span text:style-name="Strong_20_Emphasis"><text:span text:style-name="T1">Станислав Мостовой, Александр Скварко</text:span></text:span></text:p>
      <text:p text:style-name="P34"><text:span text:style-name="Strong_20_Emphasis"><text:span text:style-name="T15">«</text:span></text:span><text:span text:style-name="Strong_20_Emphasis"><text:span text:style-name="T67">Cielo </text:span></text:span><text:span text:style-name="Strong_20_Emphasis"><text:span text:style-name="T68">e</text:span></text:span><text:span text:style-name="Strong_20_Emphasis"><text:span text:style-name="T67"> </text:span></text:span><text:span text:style-name="Strong_20_Emphasis"><text:span text:style-name="T68">m</text:span></text:span><text:span text:style-name="Strong_20_Emphasis"><text:span text:style-name="T67">ar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a Gioconda</text:span></text:span><text:span text:style-name="Strong_20_Emphasis"><text:span text:style-name="T5">»/Романс Энцо из оп. «Джоконда» </text:span></text:span><text:span text:style-name="Strong_20_Emphasis"><text:span text:style-name="T1">(</text:span></text:span><text:span text:style-name="Strong_20_Emphasis"><text:span text:style-name="T11">A. Ponchielli – </text:span></text:span><text:span text:style-name="Strong_20_Emphasis"><text:span text:style-name="T1">А. Понкьелли) — </text:span></text:span><text:span text:style-name="Strong_20_Emphasis"><text:span text:style-name="T11">Maxim Paster/</text:span></text:span><text:span text:style-name="Strong_20_Emphasis"><text:span text:style-name="T1">Максим Пастер</text:span></text:span></text:p>
      <text:p text:style-name="P20"><text:span text:style-name="Strong_20_Emphasis"><text:span text:style-name="T15">«Cierro Mis Ojos»/</text:span></text:span><text:span text:style-name="Strong_20_Emphasis"><text:span text:style-name="T5">«Я закрываю глаза» </text:span></text:span><text:span text:style-name="Strong_20_Emphasis"><text:span text:style-name="T1">(M</text:span></text:span><text:span text:style-name="Strong_20_Emphasis"><text:span text:style-name="T11">. Alejandro – </text:span></text:span><text:span text:style-name="Strong_20_Emphasis"><text:span text:style-name="T1">М. Алехандро) — </text:span></text:span><text:span text:style-name="Strong_20_Emphasis"><text:span text:style-name="T11">Sergey Petrischev/</text:span></text:span><text:span text:style-name="Strong_20_Emphasis"><text:span text:style-name="T1">Сергей Петрищев</text:span></text:span></text:p>
      <text:p text:style-name="P21"><text:span text:style-name="Strong_20_Emphasis"><text:span text:style-name="T107">«Cinema Paradiso»/«Картина рая»</text:span></text:span><text:span text:style-name="Strong_20_Emphasis"><text:span text:style-name="T109"> (E. Morricone/A. Morricone&amp;A. de Sensi – Э. Морриконе/А. Морриконе&amp;А. де Сенси) — Maxim Paster, Dmitry Sibirtsev, piano/Максим Пастер, Дмитрий Сибирцев, фортепиано</text:span></text:span></text:p>
      <text:p text:style-name="P21"><text:span text:style-name="Strong_20_Emphasis"><text:span text:style-name="T32">«Ci Sara</text:span></text:span><text:span text:style-name="Strong_20_Emphasis"><text:span text:style-name="T23">»/«Так будет»</text:span></text:span><text:span text:style-name="Strong_20_Emphasis"><text:span text:style-name="T25">(</text:span></text:span><text:span text:style-name="Strong_20_Emphasis"><text:span text:style-name="T34">D. Farina/C. Minellono – </text:span></text:span><text:span text:style-name="Strong_20_Emphasis"><text:span text:style-name="T25">Д. </text:span></text:span><text:span text:style-name="Strong_20_Emphasis"><text:span text:style-name="T34">Фарина/</text:span></text:span><text:span text:style-name="Strong_20_Emphasis"><text:span text:style-name="T25">К</text:span></text:span><text:span text:style-name="Strong_20_Emphasis"><text:span text:style-name="T34">.</text:span></text:span><text:span text:style-name="Strong_20_Emphasis"><text:span text:style-name="T25"> Минеллоно) — </text:span></text:span><text:span text:style-name="Strong_20_Emphasis"><text:span text:style-name="T34">Georgy Faradzhev&amp;Ekaterina Mironycheva/</text:span></text:span><text:span text:style-name="Strong_20_Emphasis"><text:span text:style-name="T25">Георгий Фараджев</text:span></text:span><text:span text:style-name="Strong_20_Emphasis"><text:span text:style-name="T34">&amp;</text:span></text:span><text:span text:style-name="Strong_20_Emphasis"><text:span text:style-name="T25">Екатерина Миронычева</text:span></text:span></text:p>
      <text:p text:style-name="P21"><text:span text:style-name="Strong_20_Emphasis"><text:span text:style-name="T45">«</text:span></text:span><text:span text:style-name="Strong_20_Emphasis"><text:span text:style-name="T48">Close Every Door</text:span></text:span><text:span text:style-name="Strong_20_Emphasis"><text:span text:style-name="T32">» <text:s/></text:span></text:span><text:span text:style-name="Strong_20_Emphasis"><text:span text:style-name="T45">from «Joseph and his Amazing Technicolor Dreancoat»/«</text:span></text:span><text:span text:style-name="Strong_20_Emphasis"><text:span text:style-name="T45">Закрыта каждая дверь», Ария Иосифа из мюзикла «Иосиф и его удивительный разноцветный плащ снов»</text:span></text:span><text:span text:style-name="Strong_20_Emphasis"><text:span text:style-name="T32"> </text:span></text:span><text:span text:style-name="Strong_20_Emphasis"><text:span text:style-name="T25">(A. Lloyd-Webber</text:span></text:span><text:span text:style-name="Strong_20_Emphasis"><text:span text:style-name="T23">/</text:span></text:span><text:span text:style-name="Strong_20_Emphasis"><text:span text:style-name="T34">T. Rise – </text:span></text:span><text:span text:style-name="Strong_20_Emphasis"><text:span text:style-name="T46">Э.</text:span></text:span><text:span text:style-name="Strong_20_Emphasis"><text:span text:style-name="T46"> Л</text:span></text:span><text:span text:style-name="Strong_20_Emphasis"><text:span text:style-name="T25">лойд-Уэббер/Т. Райс) — </text:span></text:span><text:span text:style-name="Strong_20_Emphasis"><text:span text:style-name="T34">Sergey Pisarev/</text:span></text:span><text:span text:style-name="Strong_20_Emphasis"><text:span text:style-name="T25">Сергей Писарев</text:span></text:span><text:span text:style-name="Strong_20_Emphasis"><text:span text:style-name="T1"> </text:span></text:span></text:p>
      <text:p text:style-name="P21"><text:span text:style-name="Strong_20_Emphasis"><text:span text:style-name="T107">«Come Prima»/«Как прежде»</text:span></text:span><text:span text:style-name="Strong_20_Emphasis"><text:span text:style-name="T109"> (V. de Paola/M. Panzeri – В. де Паола /М. Панцери) — Sergey Pisarev/Сергей Писарев</text:span></text:span></text:p>
      <text:p text:style-name="P34"><text:span text:style-name="Strong_20_Emphasis"><text:span text:style-name="T15">«</text:span></text:span><text:span text:style-name="Strong_20_Emphasis"><text:span text:style-name="T85">Come un bel di di maggio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Andrea Chenier</text:span></text:span><text:span text:style-name="Strong_20_Emphasis"><text:span text:style-name="T5">»/Романс Шенье из оп. «Андре Шенье» </text:span></text:span><text:span text:style-name="Strong_20_Emphasis"><text:span text:style-name="T1">(</text:span></text:span><text:span text:style-name="Strong_20_Emphasis"><text:span text:style-name="T11">U. Giordano – </text:span></text:span><text:span text:style-name="Strong_20_Emphasis"><text:span text:style-name="T1">У. Джордано) — </text:span></text:span><text:span text:style-name="Strong_20_Emphasis"><text:span text:style-name="T11">Alexander Zakharov/</text:span></text:span><text:span text:style-name="Strong_20_Emphasis"><text:span text:style-name="T1">Александр Захаров</text:span></text:span></text:p>
      <text:p text:style-name="P34"><text:span text:style-name="Strong_20_Emphasis"><text:span text:style-name="T48">«Come </text:span></text:span><text:span text:style-name="Strong_20_Emphasis"><text:span text:style-name="T45">Vorrei»/«Как я хотел бы»</text:span></text:span><text:span text:style-name="Strong_20_Emphasis"><text:span text:style-name="T46"> </text:span></text:span><text:span text:style-name="Strong_20_Emphasis"><text:span text:style-name="T82">(</text:span></text:span><text:span text:style-name="Strong_20_Emphasis"><text:span text:style-name="T84">D. Farina/C. Minellono – </text:span></text:span><text:span text:style-name="Strong_20_Emphasis"><text:span text:style-name="T82">Д. </text:span></text:span><text:span text:style-name="Strong_20_Emphasis"><text:span text:style-name="T84">Фарина/</text:span></text:span><text:span text:style-name="Strong_20_Emphasis"><text:span text:style-name="T82">К</text:span></text:span><text:span text:style-name="Strong_20_Emphasis"><text:span text:style-name="T84">.</text:span></text:span><text:span text:style-name="Strong_20_Emphasis"><text:span text:style-name="T82"> Минеллоно) — </text:span></text:span><text:span text:style-name="Strong_20_Emphasis"><text:span text:style-name="T84">Maxim Paster&amp;Anna Sinitsyna, Dmitry Sibirtsev&amp;Anna Sinitsyna/</text:span></text:span><text:span text:style-name="Strong_20_Emphasis"><text:span text:style-name="T82">Максим Пастер</text:span></text:span><text:span text:style-name="Strong_20_Emphasis"><text:span text:style-name="T84">&amp;</text:span></text:span><text:span text:style-name="Strong_20_Emphasis"><text:span text:style-name="T82">Анна Синицына, Дмитрий Сибирцев</text:span></text:span><text:span text:style-name="Strong_20_Emphasis"><text:span text:style-name="T84">&amp;</text:span></text:span><text:span text:style-name="Strong_20_Emphasis"><text:span text:style-name="T82">Анна Синицына</text:span></text:span><text:span text:style-name="Strong_20_Emphasis"><text:span text:style-name="T1"> </text:span></text:span></text:p>
      <text:p text:style-name="P21"><text:span text:style-name="Strong_20_Emphasis"><text:span text:style-name="T107">«Comme Facette Mammeta»/«Как создала тебя мама»</text:span></text:span><text:span text:style-name="Strong_20_Emphasis"><text:span text:style-name="T109"> (S. Gambardella/С. Гамбарделла — G. Capaldo/Дж. Капальдо) — Georgy Faradzhev, Dmitry Bobrov/Георгий Фараджев, Дмитрий Бобров</text:span></text:span></text:p>
      <text:p text:style-name="P38"><text:span text:style-name="Strong_20_Emphasis"><text:span text:style-name="T100">«Como Yo Te Amo»/</text:span></text:span><text:span text:style-name="Strong_20_Emphasis"><text:span text:style-name="T107">«Как я люблю тебя» </text:span></text:span><text:span text:style-name="Strong_20_Emphasis"><text:span text:style-name="T109">(M</text:span></text:span><text:span text:style-name="Strong_20_Emphasis"><text:span text:style-name="T97">. Alejandro – </text:span></text:span><text:span text:style-name="Strong_20_Emphasis"><text:span text:style-name="T109">М. Алехандро) — </text:span></text:span><text:span text:style-name="Strong_20_Emphasis"><text:span text:style-name="T97">Sergey Pisarev/</text:span></text:span><text:span text:style-name="Strong_20_Emphasis"><text:span text:style-name="T109">Сергей Писарев</text:span></text:span></text:p>
      <text:p text:style-name="P38"><text:span text:style-name="Strong_20_Emphasis"><text:span text:style-name="T32">«Con Te Partiro</text:span></text:span><text:span text:style-name="Strong_20_Emphasis"><text:span text:style-name="T23">»/«</text:span></text:span><text:span text:style-name="Strong_20_Emphasis"><text:span text:style-name="T32">Time To Say Goodbye</text:span></text:span><text:span text:style-name="Strong_20_Emphasis"><text:span text:style-name="T23">»/«Отправлюсь с тобой»/ «Время сказать Прощай»</text:span></text:span><text:span text:style-name="Strong_20_Emphasis"><text:span text:style-name="T25">(</text:span></text:span><text:span text:style-name="Strong_20_Emphasis"><text:span text:style-name="T34">F. Sartori/L. Quarantotto – </text:span></text:span><text:span text:style-name="Strong_20_Emphasis"><text:span text:style-name="T25">Ф. Сартори/Л. Кварантотто) — </text:span></text:span><text:span text:style-name="Strong_20_Emphasis"><text:span text:style-name="T34">Alexander Bogdanov&amp;Dmitry Sibirtsev, Sergey Pisarev&amp;Darya Zykova, The TENORS of the XXI CENTURY&amp;Karina Serbina, The TENORS of the XXI CENTURY&amp;Victoria Shevtsova, The TENORS of the XXI CENTURY&amp;Svetlana Krinitskaya, The TENORS of the XXI CENTURY&amp;DoMiSolka/</text:span></text:span><text:span text:style-name="Strong_20_Emphasis"><text:span text:style-name="T25">Александр Богданов</text:span></text:span><text:span text:style-name="Strong_20_Emphasis"><text:span text:style-name="T34">&amp;</text:span></text:span><text:span text:style-name="Strong_20_Emphasis"><text:span text:style-name="T25">Дмитрий </text:span></text:span><text:soft-page-break/><text:span text:style-name="Strong_20_Emphasis"><text:span text:style-name="T25">Сибирцев, Сергей Писарев</text:span></text:span><text:span text:style-name="Strong_20_Emphasis"><text:span text:style-name="T34">&amp;</text:span></text:span><text:span text:style-name="Strong_20_Emphasis"><text:span text:style-name="T25">Дарья Зыкова, ТенорА </text:span></text:span><text:span text:style-name="Strong_20_Emphasis"><text:span text:style-name="T34">XXI </text:span></text:span><text:span text:style-name="Strong_20_Emphasis"><text:span text:style-name="T25">века</text:span></text:span><text:span text:style-name="Strong_20_Emphasis"><text:span text:style-name="T34">&amp;</text:span></text:span><text:span text:style-name="Strong_20_Emphasis"><text:span text:style-name="T25">Карина Сербина, ТенорА </text:span></text:span><text:span text:style-name="Strong_20_Emphasis"><text:span text:style-name="T34">XXI </text:span></text:span><text:span text:style-name="Strong_20_Emphasis"><text:span text:style-name="T25">века</text:span></text:span><text:span text:style-name="Strong_20_Emphasis"><text:span text:style-name="T34">&amp;</text:span></text:span><text:span text:style-name="Strong_20_Emphasis"><text:span text:style-name="T25">Виктория Шевцова, ТенорА </text:span></text:span><text:span text:style-name="Strong_20_Emphasis"><text:span text:style-name="T34">XXI </text:span></text:span><text:span text:style-name="Strong_20_Emphasis"><text:span text:style-name="T25">века</text:span></text:span><text:span text:style-name="Strong_20_Emphasis"><text:span text:style-name="T34">&amp;</text:span></text:span><text:span text:style-name="Strong_20_Emphasis"><text:span text:style-name="T25">Светлана Криницкая, ТенорА </text:span></text:span><text:span text:style-name="Strong_20_Emphasis"><text:span text:style-name="T34">XXI </text:span></text:span><text:span text:style-name="Strong_20_Emphasis"><text:span text:style-name="T25">века</text:span></text:span><text:span text:style-name="Strong_20_Emphasis"><text:span text:style-name="T34">&amp;</text:span></text:span><text:span text:style-name="Strong_20_Emphasis"><text:span text:style-name="T25">Домисолька</text:span></text:span></text:p>
      <text:p text:style-name="P21"><text:span text:style-name="Strong_20_Emphasis"><text:span text:style-name="T107">«Confessa»/«Признайся»</text:span></text:span><text:span text:style-name="Strong_20_Emphasis"><text:span text:style-name="T109"> (G. Bella/Mogol — Дж. Белла/Могол) — Maxim Paster/Максим Пастер</text:span></text:span></text:p>
      <text:p text:style-name="P21"><text:span text:style-name="Strong_20_Emphasis"><text:span text:style-name="T107">«Core' Ngrato/«Catari»/«Неблагодарное сердце»/«Катари»</text:span></text:span><text:span text:style-name="Strong_20_Emphasis"><text:span text:style-name="T109"> (S. Cardillo/R. Cordiferro — С. Кардилло/Р. Кордиферро) — Artem Golubev, Stanislav Mostovoy, Alexander Ostrovsky, Eduard Semenov, Alexander Skvarko, Mikhail Urusov/Артем Голубев, Станислав Мостовой, Александр Островский, Эдуард Семенов, Александр Скварко, Михаил Урусов</text:span></text:span></text:p>
      <text:p text:style-name="P21"><text:span text:style-name="Strong_20_Emphasis"><text:span text:style-name="T100">«Corsica»/«</text:span></text:span><text:span text:style-name="Strong_20_Emphasis"><text:span text:style-name="T107">Корсика»</text:span></text:span><text:span text:style-name="Strong_20_Emphasis"><text:span text:style-name="T109"> (</text:span></text:span><text:span text:style-name="Strong_20_Emphasis"><text:span text:style-name="T97">P. Guelfucci</text:span></text:span><text:span text:style-name="Strong_20_Emphasis"><text:span text:style-name="T109"> – П. Гуэльфуччи) - </text:span></text:span><text:span text:style-name="Strong_20_Emphasis"><text:span text:style-name="T97">The TENORS of the XXI CENTURY, The TENORS of the XXI CENTURY&amp;Alkistis Protopsalti</text:span></text:span><text:span text:style-name="Strong_20_Emphasis"><text:span text:style-name="T109">/ТенорА </text:span></text:span><text:span text:style-name="Strong_20_Emphasis"><text:span text:style-name="T97">XXI </text:span></text:span><text:span text:style-name="Strong_20_Emphasis"><text:span text:style-name="T109">века, ТенорА </text:span></text:span><text:span text:style-name="Strong_20_Emphasis"><text:span text:style-name="T97">XXI </text:span></text:span><text:span text:style-name="Strong_20_Emphasis"><text:span text:style-name="T109">века</text:span></text:span><text:span text:style-name="Strong_20_Emphasis"><text:span text:style-name="T97">&amp;</text:span></text:span><text:span text:style-name="Strong_20_Emphasis"><text:span text:style-name="T109">Алкистис Протопсалти </text:span></text:span></text:p>
      <text:p text:style-name="P34"><text:span text:style-name="Strong_20_Emphasis"><text:span text:style-name="T45">«Dalla sua pace...»</text:span></text:span><text:span text:style-name="Strong_20_Emphasis"><text:span text:style-name="T46"> </text:span></text:span><text:span text:style-name="Strong_20_Emphasis"><text:span text:style-name="T48">from</text:span></text:span><text:span text:style-name="Strong_20_Emphasis"><text:span text:style-name="T49"> </text:span></text:span><text:span text:style-name="Strong_20_Emphasis"><text:span text:style-name="T48">«Don Giovanni»/</text:span></text:span><text:span text:style-name="Strong_20_Emphasis"><text:span text:style-name="T45">Ария Оттавио из оп.</text:span></text:span><text:span text:style-name="Strong_20_Emphasis"><text:span text:style-name="T46"> </text:span></text:span><text:span text:style-name="Strong_20_Emphasis"><text:span text:style-name="T45">«Дон Жуан»</text:span></text:span><text:span text:style-name="Strong_20_Emphasis"><text:span text:style-name="T46"> (</text:span></text:span><text:span text:style-name="Strong_20_Emphasis"><text:span text:style-name="T49">W.-A. Mozart – </text:span></text:span><text:span text:style-name="Strong_20_Emphasis"><text:span text:style-name="T46">В.-А. Моцарт) — </text:span></text:span><text:span text:style-name="Strong_20_Emphasis"><text:span text:style-name="T49">Georgy Faradzhev, Sergey Petrischev/</text:span></text:span><text:span text:style-name="Strong_20_Emphasis"><text:span text:style-name="T46">Георгий Фараджев, Сергей Петрищев</text:span></text:span></text:p>
      <text:p text:style-name="P4"><text:span text:style-name="Strong_20_Emphasis"><text:span text:style-name="T50">«Dechire»</text:span></text:span><text:span text:style-name="Strong_20_Emphasis"><text:span text:style-name="T47"> </text:span></text:span><text:span text:style-name="Strong_20_Emphasis"><text:span text:style-name="T50">from «Notre Dame de Paris</text:span></text:span><text:span text:style-name="Strong_20_Emphasis"><text:span text:style-name="T47">»/«Разорван», <text:s/>Песня Феба из мюзикла «Собор Парижской Богоматери» </text:span></text:span><text:span text:style-name="Strong_20_Emphasis"><text:span text:style-name="T46">(</text:span></text:span><text:span text:style-name="Strong_20_Emphasis"><text:span text:style-name="T49">R. Cocciante/L. Plamondon – </text:span></text:span><text:span text:style-name="Strong_20_Emphasis"><text:span text:style-name="T46">Р. Коччанте/Л. Пламондон) –</text:span></text:span><text:span text:style-name="Strong_20_Emphasis"><text:span text:style-name="T40"> Alexander Zakharov/</text:span></text:span><text:span text:style-name="Strong_20_Emphasis"><text:span text:style-name="T25">Александр Захаров</text:span></text:span></text:p>
      <text:p text:style-name="P21"><text:span text:style-name="Strong_20_Emphasis"><text:span text:style-name="T23">«</text:span></text:span><text:span text:style-name="Strong_20_Emphasis"><text:span text:style-name="T32">Delilah</text:span></text:span><text:span text:style-name="Strong_20_Emphasis"><text:span text:style-name="T23">»</text:span></text:span><text:span text:style-name="Strong_20_Emphasis"><text:span text:style-name="T32">/</text:span></text:span><text:span text:style-name="Strong_20_Emphasis"><text:span text:style-name="T23">«Делайла» </text:span></text:span><text:span text:style-name="Strong_20_Emphasis"><text:span text:style-name="T34">(L. Reed</text:span></text:span><text:span text:style-name="Strong_20_Emphasis"><text:span text:style-name="T25">/</text:span></text:span><text:span text:style-name="Strong_20_Emphasis"><text:span text:style-name="T34">B. Mason – </text:span></text:span><text:span text:style-name="Strong_20_Emphasis"><text:span text:style-name="T25">Л. Рид/Б. Мэйсон</text:span></text:span><text:span text:style-name="Strong_20_Emphasis"><text:span text:style-name="T34">) —Stanislav Mostovoy, Sergey Pisarev, Alexander Bogdanov&amp;Stanislav Mostovoy, Georgy Faradzhev&amp;Stanislav Mostovoy/</text:span></text:span><text:span text:style-name="Strong_20_Emphasis"><text:span text:style-name="T25">Станислав Мостовой, Сергей Писарев, Александр Богданов</text:span></text:span><text:span text:style-name="Strong_20_Emphasis"><text:span text:style-name="T34">&amp;</text:span></text:span><text:span text:style-name="Strong_20_Emphasis"><text:span text:style-name="T25">Станислав Мостовой, Георгий Фараджев и Станислав Мостовой</text:span></text:span></text:p>
      <text:p text:style-name="P21"><text:span text:style-name="Strong_20_Emphasis"><text:span text:style-name="T32">«Desde Aquel </text:span></text:span><text:span text:style-name="Strong_20_Emphasis"><text:span text:style-name="T23">Dia»/«С того самого дня» </text:span></text:span><text:span text:style-name="Strong_20_Emphasis"><text:span text:style-name="T25">(M</text:span></text:span><text:span text:style-name="Strong_20_Emphasis"><text:span text:style-name="T34">. Alejandro – </text:span></text:span><text:span text:style-name="Strong_20_Emphasis"><text:span text:style-name="T25">М. Алехандро) –</text:span></text:span><text:span text:style-name="Strong_20_Emphasis"><text:span text:style-name="T34"> Stanislav Mostovoy/</text:span></text:span><text:span text:style-name="Strong_20_Emphasis"><text:span text:style-name="T25">Станислав Мостовой</text:span></text:span></text:p>
      <text:p text:style-name="P21"><text:span text:style-name="Strong_20_Emphasis"><text:span text:style-name="T23">«Dicitencello Vuje»/«Скажите, девушки»</text:span></text:span><text:span text:style-name="Strong_20_Emphasis"><text:span text:style-name="T25"> (R. Falvo/E. Fusco — Р. Фальво/Э. Фуско) — Dmitry Bobrov, Alexander Bogdanov, Artem Golubev, Alexander Zakharov, Roman Muravitsky, Alexander Ostrovsky, Maxim Paster, Eduard Semenov, Mikhail Urusov, </text:span></text:span><text:span text:style-name="Strong_20_Emphasis"><text:span text:style-name="T34">Sergey Petrischev, Vasily Gurylev, </text:span></text:span><text:span text:style-name="Strong_20_Emphasis"><text:span text:style-name="T25">The TENORS of the XXI CENTURY/Дмитрий Бобров, Александр Богданов, Артем Голубев, Александр Захаров, Роман Муравицкий, Александр Островский, Максим Пастер, Эдуард Семенов, Георгий Фараджев, Сергей Петрищев, Василий Гурылев, ТенорА XXI века</text:span></text:span></text:p>
      <text:p text:style-name="P34"><text:span text:style-name="Strong_20_Emphasis"><text:span text:style-name="T45">«Dies Bildnis ist bezaubernd schön...»</text:span></text:span><text:span text:style-name="Strong_20_Emphasis"><text:span text:style-name="T46"> </text:span></text:span><text:span text:style-name="Strong_20_Emphasis"><text:span text:style-name="T48">from</text:span></text:span><text:span text:style-name="Strong_20_Emphasis"><text:span text:style-name="T49"> </text:span></text:span><text:span text:style-name="Strong_20_Emphasis"><text:span text:style-name="T48">«Zauberfloete»/</text:span></text:span><text:span text:style-name="Strong_20_Emphasis"><text:span text:style-name="T45">Ария </text:span></text:span><text:soft-page-break/><text:span text:style-name="Strong_20_Emphasis"><text:span text:style-name="T45">Тамино из оп.</text:span></text:span><text:span text:style-name="Strong_20_Emphasis"><text:span text:style-name="T46"> </text:span></text:span><text:span text:style-name="Strong_20_Emphasis"><text:span text:style-name="T45">«Волшебная флейта»</text:span></text:span><text:span text:style-name="Strong_20_Emphasis"><text:span text:style-name="T46"> (</text:span></text:span><text:span text:style-name="Strong_20_Emphasis"><text:span text:style-name="T49">W.-A. Mozart – </text:span></text:span><text:span text:style-name="Strong_20_Emphasis"><text:span text:style-name="T46">В.-А. Моцарт) — </text:span></text:span><text:span text:style-name="Strong_20_Emphasis"><text:span text:style-name="T49">Sergey Pisarev/</text:span></text:span><text:span text:style-name="Strong_20_Emphasis"><text:span text:style-name="T46">Сергей Писарев</text:span></text:span></text:p>
      <text:p text:style-name="P20"><text:span text:style-name="Strong_20_Emphasis"><text:span text:style-name="T48">«Digan Lo Que Digan»/</text:span></text:span><text:span text:style-name="Strong_20_Emphasis"><text:span text:style-name="T45">«Пусть говорят» </text:span></text:span><text:span text:style-name="Strong_20_Emphasis"><text:span text:style-name="T46">(M</text:span></text:span><text:span text:style-name="Strong_20_Emphasis"><text:span text:style-name="T49">. Alejandro – </text:span></text:span><text:span text:style-name="Strong_20_Emphasis"><text:span text:style-name="T46">М. Алехандро) — </text:span></text:span><text:span text:style-name="Strong_20_Emphasis"><text:span text:style-name="T49">Sergey Petrischev/</text:span></text:span><text:span text:style-name="Strong_20_Emphasis"><text:span text:style-name="T46">Сергей Петрищев</text:span></text:span></text:p>
      <text:p text:style-name="P34"><text:span text:style-name="Strong_20_Emphasis"><text:span text:style-name="T48">«Di' tu se fedele...</text:span></text:span><text:span text:style-name="Strong_20_Emphasis"><text:span text:style-name="T45">» </text:span></text:span><text:span text:style-name="Strong_20_Emphasis"><text:span text:style-name="T48">from </text:span></text:span><text:span text:style-name="Strong_20_Emphasis"><text:span text:style-name="T45">«</text:span></text:span><text:span text:style-name="Strong_20_Emphasis"><text:span text:style-name="T48">Un Ballo In Maschera</text:span></text:span><text:span text:style-name="Strong_20_Emphasis"><text:span text:style-name="T45">»/Канцона Ричарда из оп. «Бал-маскарад» </text:span></text:span><text:span text:style-name="Strong_20_Emphasis"><text:span text:style-name="T46">(</text:span></text:span><text:span text:style-name="Strong_20_Emphasis"><text:span text:style-name="T49">G. Verdi – </text:span></text:span><text:span text:style-name="Strong_20_Emphasis"><text:span text:style-name="T46">Дж. Верди) — </text:span></text:span><text:span text:style-name="Strong_20_Emphasis"><text:span text:style-name="T49">Maxim Paster, Alexander Bogdanov/</text:span></text:span><text:span text:style-name="Strong_20_Emphasis"><text:span text:style-name="T46">Максим Пастер, Александр Богданов</text:span></text:span></text:p>
      <text:p text:style-name="P38"><text:span text:style-name="Strong_20_Emphasis"><text:span text:style-name="T32">«Donna vorrei morrir»</text:span></text:span><text:span text:style-name="Strong_20_Emphasis"><text:span text:style-name="T25">/</text:span></text:span><text:span text:style-name="Strong_20_Emphasis"><text:span text:style-name="T23">«Женщина, я хотел бы умереть» </text:span></text:span><text:span text:style-name="Strong_20_Emphasis"><text:span text:style-name="T25">(</text:span></text:span><text:span text:style-name="Strong_20_Emphasis"><text:span text:style-name="T34">F. P. Tosti/ L. Stecchetti – </text:span></text:span><text:span text:style-name="Strong_20_Emphasis"><text:span text:style-name="T25">Ф.-П. Тости/Л. Стеккетти) — </text:span></text:span><text:span text:style-name="Strong_20_Emphasis"><text:span text:style-name="T34">Maxim Paster/</text:span></text:span><text:span text:style-name="Strong_20_Emphasis"><text:span text:style-name="T25">Максим Пастер</text:span></text:span></text:p>
      <text:p text:style-name="P36"><text:span text:style-name="Strong_20_Emphasis"><text:span text:style-name="T32">«Dopo»/</text:span></text:span><text:span text:style-name="Strong_20_Emphasis"><text:span text:style-name="T23">«После» </text:span></text:span><text:span text:style-name="Strong_20_Emphasis"><text:span text:style-name="T25">(</text:span></text:span><text:span text:style-name="Strong_20_Emphasis"><text:span text:style-name="T34">F. P. Tosti/F. Martini – </text:span></text:span><text:span text:style-name="Strong_20_Emphasis"><text:span text:style-name="T25">Ф.-П. Тости/Ф. Мартини) — </text:span></text:span><text:span text:style-name="Strong_20_Emphasis"><text:span text:style-name="T34">Maxim Paster/</text:span></text:span><text:span text:style-name="Strong_20_Emphasis"><text:span text:style-name="T40">Максим Пастер</text:span></text:span></text:p>
      <text:p text:style-name="P36"><text:span text:style-name="Strong_20_Emphasis"><text:span text:style-name="T32">«Doux nectar dans ton ivresse</text:span></text:span><text:span text:style-name="Strong_20_Emphasis"><text:span text:style-name="T66">.</text:span></text:span><text:span text:style-name="Strong_20_Emphasis"><text:span text:style-name="T32">..</text:span></text:span><text:span text:style-name="Strong_20_Emphasis"><text:span text:style-name="T39">» </text:span></text:span><text:span text:style-name="Strong_20_Emphasis"><text:span text:style-name="T32">from </text:span></text:span><text:span text:style-name="Strong_20_Emphasis"><text:span text:style-name="T39">«</text:span></text:span><text:span text:style-name="Strong_20_Emphasis"><text:span text:style-name="T32">Faust</text:span></text:span><text:span text:style-name="Strong_20_Emphasis"><text:span text:style-name="T39">»/Застольная Фауста из оп. «Фауст» </text:span></text:span><text:span text:style-name="Strong_20_Emphasis"><text:span text:style-name="T40">(</text:span></text:span><text:span text:style-name="Strong_20_Emphasis"><text:span text:style-name="T34">Ch. Gounod – </text:span></text:span><text:span text:style-name="Strong_20_Emphasis"><text:span text:style-name="T40">Ш. Гуно) — </text:span></text:span><text:span text:style-name="Strong_20_Emphasis"><text:span text:style-name="T34">Alexander Bogdanov/</text:span></text:span><text:span text:style-name="Strong_20_Emphasis"><text:span text:style-name="T40">Александр Богданов</text:span></text:span></text:p>
      <text:p text:style-name="P36"><text:span text:style-name="Strong_20_Emphasis"><text:span text:style-name="T32">«Ecco, ridente in cielo...</text:span></text:span><text:span text:style-name="Strong_20_Emphasis"><text:span text:style-name="T39">» </text:span></text:span><text:span text:style-name="Strong_20_Emphasis"><text:span text:style-name="T32">from «Il Barbiere di Siviglia»/</text:span></text:span><text:span text:style-name="Strong_20_Emphasis"><text:span text:style-name="T39">Каватина Графа Альмавива из оп. «</text:span></text:span><text:span text:style-name="Strong_20_Emphasis"><text:span text:style-name="T32">С</text:span></text:span><text:span text:style-name="Strong_20_Emphasis"><text:span text:style-name="T39">евильский цирюльник» </text:span></text:span><text:span text:style-name="Strong_20_Emphasis"><text:span text:style-name="T40">(</text:span></text:span><text:span text:style-name="Strong_20_Emphasis"><text:span text:style-name="T34">G. Rossini – </text:span></text:span><text:span text:style-name="Strong_20_Emphasis"><text:span text:style-name="T40">Дж. Россини) — </text:span></text:span><text:span text:style-name="Strong_20_Emphasis"><text:span text:style-name="T34">Georgy Faradzhev/</text:span></text:span><text:span text:style-name="Strong_20_Emphasis"><text:span text:style-name="T40">Георгий Фараджев</text:span></text:span></text:p>
      <text:p text:style-name="P36"><text:span text:style-name="Strong_20_Emphasis"><text:span text:style-name="T32">«E</text:span></text:span><text:span text:style-name="Strong_20_Emphasis"><text:span text:style-name="T39">l</text:span></text:span><text:span text:style-name="Strong_20_Emphasis"><text:span text:style-name="T32">a solita storia del pastore...An chio vorrei...»</text:span></text:span><text:span text:style-name="Strong_20_Emphasis"><text:span text:style-name="T39"> </text:span></text:span><text:span text:style-name="Strong_20_Emphasis"><text:span text:style-name="T32">from </text:span></text:span><text:span text:style-name="Strong_20_Emphasis"><text:span text:style-name="T39">«</text:span></text:span><text:span text:style-name="Strong_20_Emphasis"><text:span text:style-name="T32">L'Arlesiana</text:span></text:span><text:span text:style-name="Strong_20_Emphasis"><text:span text:style-name="T39">»/Плач Федерико из оп. «Арлезианка» </text:span></text:span><text:span text:style-name="Strong_20_Emphasis"><text:span text:style-name="T40">(</text:span></text:span><text:span text:style-name="Strong_20_Emphasis"><text:span text:style-name="T34">F. Cilea – </text:span></text:span><text:span text:style-name="Strong_20_Emphasis"><text:span text:style-name="T40">Ф. Чилеа) — </text:span></text:span><text:span text:style-name="Strong_20_Emphasis"><text:span text:style-name="T34">Alexander Bogdanov, Alexander Zakharov, Maxim Paster, </text:span></text:span><text:span text:style-name="Strong_20_Emphasis"><text:span text:style-name="T34">Sergey Pisarev/</text:span></text:span><text:span text:style-name="Strong_20_Emphasis"><text:span text:style-name="T40">Александр Богданов, Александр Захаров, Максим Пастер, Сергей Писарев</text:span></text:span></text:p>
      <text:p text:style-name="P20"><text:span text:style-name="Strong_20_Emphasis"><text:span text:style-name="T4">«El Dia Que Me Queras»/«День, когда меня ты полюбишь» </text:span></text:span><text:span text:style-name="Strong_20_Emphasis"><text:span text:style-name="T1">(C. Gardel/A. Le Pera - К. Гардель/А. Ле Пера) — </text:span></text:span><text:span text:style-name="Strong_20_Emphasis"><text:span text:style-name="T11">Eduard Semenov, Maxim Paster, Georgy Faradzhev/</text:span></text:span><text:span text:style-name="Strong_20_Emphasis"><text:span text:style-name="T1">Эдуард Семенов, Максим Пастер, Георгий Фараджев</text:span></text:span></text:p>
      <text:p text:style-name="P20"><text:span text:style-name="Strong_20_Emphasis"><text:span text:style-name="T15">«Elegie»/</text:span></text:span><text:span text:style-name="Strong_20_Emphasis"><text:span text:style-name="T5">«Элегия»</text:span></text:span><text:span text:style-name="Strong_20_Emphasis"><text:span text:style-name="T1"> (</text:span></text:span><text:span text:style-name="Strong_20_Emphasis"><text:span text:style-name="T11">J. Massenet/L. Galle – </text:span></text:span><text:span text:style-name="Strong_20_Emphasis"><text:span text:style-name="T1">Ж. Массне/Л. Галле) — </text:span></text:span><text:span text:style-name="Strong_20_Emphasis"><text:span text:style-name="T11">Maxim Paster/</text:span></text:span><text:span text:style-name="Strong_20_Emphasis"><text:span text:style-name="T1">Максим Пастер</text:span></text:span></text:p>
      <text:p text:style-name="P20"><text:span text:style-name="Strong_20_Emphasis"><text:span text:style-name="T15">«</text:span></text:span><text:span text:style-name="Strong_20_Emphasis"><text:span text:style-name="T64">Ella mi fu rapita... Parmi veder le lagrime</text:span></text:span><text:span text:style-name="Strong_20_Emphasis"><text:span text:style-name="T15">...»</text:span></text:span><text:span text:style-name="Strong_20_Emphasis"><text:span text:style-name="T1"> </text:span></text:span><text:span text:style-name="Strong_20_Emphasis"><text:span text:style-name="T15">from</text:span></text:span><text:span text:style-name="Strong_20_Emphasis"><text:span text:style-name="T11"> </text:span></text:span><text:span text:style-name="Strong_20_Emphasis"><text:span text:style-name="T15">«Rigoletto»/</text:span></text:span><text:span text:style-name="Strong_20_Emphasis"><text:span text:style-name="T5">Ария</text:span></text:span><text:span text:style-name="Strong_20_Emphasis"><text:span text:style-name="T1"> </text:span></text:span><text:span text:style-name="Strong_20_Emphasis"><text:span text:style-name="T5">Герцога из оп.</text:span></text:span><text:span text:style-name="Strong_20_Emphasis"><text:span text:style-name="T1"> </text:span></text:span><text:span text:style-name="Strong_20_Emphasis"><text:span text:style-name="T5">«Риголетто»</text:span></text:span><text:span text:style-name="Strong_20_Emphasis"><text:span text:style-name="T1"> (</text:span></text:span><text:span text:style-name="Strong_20_Emphasis"><text:span text:style-name="T11">G.Verdi – </text:span></text:span><text:span text:style-name="Strong_20_Emphasis"><text:span text:style-name="T1">Дж. Верди) — </text:span></text:span><text:span text:style-name="Strong_20_Emphasis"><text:span text:style-name="T11">Alexander Bogdanov, Dmitry Bobrov, Georgy Faradzhev/</text:span></text:span><text:span text:style-name="Strong_20_Emphasis"><text:span text:style-name="T1">Александр Богданов, Дмитрий Бобров, Георгий Фараджев</text:span></text:span></text:p>
      <text:p text:style-name="P20"><text:span text:style-name="Strong_20_Emphasis"><text:span text:style-name="T15">«E Lucevan le stelle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Tosca</text:span></text:span><text:span text:style-name="Strong_20_Emphasis"><text:span text:style-name="T5">»/Ария Каварадосси из </text:span></text:span><text:span text:style-name="Strong_20_Emphasis"><text:span text:style-name="T15">3 </text:span></text:span><text:span text:style-name="Strong_20_Emphasis"><text:span text:style-name="T5">д. оп. «Тоска» </text:span></text:span><text:span text:style-name="Strong_20_Emphasis"><text:span text:style-name="T1">(</text:span></text:span><text:span text:style-name="Strong_20_Emphasis"><text:span text:style-name="T11">G. Puccini – </text:span></text:span><text:span text:style-name="Strong_20_Emphasis"><text:span text:style-name="T1">Дж. Пуччини) — </text:span></text:span><text:span text:style-name="Strong_20_Emphasis"><text:span text:style-name="T11">Dmitry Bobrov, Artem Golubev, Alexander Zakharov, Maxim Paster, Eduard Semenov, Alexander Skvarko, Mikhail Urusov/</text:span></text:span><text:span text:style-name="Strong_20_Emphasis"><text:span text:style-name="T1">Дмитрий Бобров, Артем Голубев, Александр Захаров, Максим Пастер, Эдуард Семенов, Александр Скварко, Михаил Урусов</text:span></text:span></text:p>
      <text:p text:style-name="P20"><text:soft-page-break/><text:span text:style-name="Strong_20_Emphasis"><text:span text:style-name="T15">«El Pozo»/</text:span></text:span><text:span text:style-name="Strong_20_Emphasis"><text:span text:style-name="T5">«Колодец» </text:span></text:span><text:span text:style-name="Strong_20_Emphasis"><text:span text:style-name="T1">(M</text:span></text:span><text:span text:style-name="Strong_20_Emphasis"><text:span text:style-name="T11">. Alejandro – </text:span></text:span><text:span text:style-name="Strong_20_Emphasis"><text:span text:style-name="T1">М. Алехандро) –</text:span></text:span><text:span text:style-name="Strong_20_Emphasis"><text:span text:style-name="T11"> Stanislav Mostovoy/</text:span></text:span><text:span text:style-name="Strong_20_Emphasis"><text:span text:style-name="T1">Станислав Мостовой </text:span></text:span></text:p>
      <text:p text:style-name="P20"><text:span text:style-name="Strong_20_Emphasis"><text:span text:style-name="T4">«En Aranjuez Con Tu Amor»/«Аранхуэс» </text:span></text:span><text:span text:style-name="Strong_20_Emphasis"><text:span text:style-name="T1">(J. Rodrigo/A. Segura. - Х. Родриго/А. Сегура) — </text:span></text:span><text:span text:style-name="Strong_20_Emphasis"><text:span text:style-name="T11">Alexander Skvarko, Alexander Ostrovsky, Dmitry Bobrov/</text:span></text:span><text:span text:style-name="Strong_20_Emphasis"><text:span text:style-name="T1">Александр Скварко, Александр Островский, Дмитрий Бобров</text:span></text:span></text:p>
      <text:p text:style-name="P34"><text:span text:style-name="Strong_20_Emphasis"><text:span text:style-name="T5">«</text:span></text:span><text:span text:style-name="Strong_20_Emphasis"><text:span text:style-name="T15">E Piu Ti Penso</text:span></text:span><text:span text:style-name="Strong_20_Emphasis"><text:span text:style-name="T5">»/«Чем больше я думаю о тебе</text:span></text:span><text:span text:style-name="Strong_20_Emphasis"><text:span text:style-name="T15">» </text:span></text:span><text:span text:style-name="Strong_20_Emphasis"><text:span text:style-name="T5"><text:s/></text:span></text:span><text:span text:style-name="Strong_20_Emphasis"><text:span text:style-name="T11">(E. Morricone/Mogol/T. Renis – </text:span></text:span><text:span text:style-name="Strong_20_Emphasis"><text:span text:style-name="T1">Э. Морриконе/Могол/Т. Ренис, из к/ф «Однажды в Америке») - </text:span></text:span><text:span text:style-name="Strong_20_Emphasis"><text:span text:style-name="T11">Dmitry Sibirtsev&amp;Ekaterina Mironycheva/</text:span></text:span><text:span text:style-name="Strong_20_Emphasis"><text:span text:style-name="T1">Дмитрий Сибирцев</text:span></text:span><text:span text:style-name="Strong_20_Emphasis"><text:span text:style-name="T11">&amp;</text:span></text:span><text:span text:style-name="Strong_20_Emphasis"><text:span text:style-name="T1">Екатерина Миронычева</text:span></text:span></text:p>
      <text:p text:style-name="P20"><text:span text:style-name="Strong_20_Emphasis"><text:span text:style-name="T14">«Estrellita»/</text:span></text:span><text:span text:style-name="Strong_20_Emphasis"><text:span text:style-name="T4">«Звездочка» </text:span></text:span><text:span text:style-name="Strong_20_Emphasis"><text:span text:style-name="T1">(</text:span></text:span><text:span text:style-name="Strong_20_Emphasis"><text:span text:style-name="T11">M. Ponce/Traditional – </text:span></text:span><text:span text:style-name="Strong_20_Emphasis"><text:span text:style-name="T1">М. Понсе/слова народные) — </text:span></text:span><text:span text:style-name="Strong_20_Emphasis"><text:span text:style-name="T11">Georgy Faradzhev, Maxim Paster/</text:span></text:span><text:span text:style-name="Strong_20_Emphasis"><text:span text:style-name="T1">Георгий Фараджев, Максим Пастер</text:span></text:span></text:p>
      <text:p text:style-name="P20"><text:span text:style-name="Strong_20_Emphasis"><text:span text:style-name="T15">«Estuve Ennamorado»/</text:span></text:span><text:span text:style-name="Strong_20_Emphasis"><text:span text:style-name="T5">«Я был влюблен» </text:span></text:span><text:span text:style-name="Strong_20_Emphasis"><text:span text:style-name="T1">(M</text:span></text:span><text:span text:style-name="Strong_20_Emphasis"><text:span text:style-name="T11">. Alejandro – </text:span></text:span><text:span text:style-name="Strong_20_Emphasis"><text:span text:style-name="T1">М. Алехандро) — </text:span></text:span><text:span text:style-name="Strong_20_Emphasis"><text:span text:style-name="T11">Sergey Petrischev/</text:span></text:span><text:span text:style-name="Strong_20_Emphasis"><text:span text:style-name="T1">Сергей Петрищев</text:span></text:span></text:p>
      <text:p text:style-name="P22"><text:span text:style-name="Strong_20_Emphasis"><text:span text:style-name="T28">«Eternally»/«Вечность»</text:span></text:span><text:span text:style-name="Strong_20_Emphasis"><text:span text:style-name="T29"> (Ch. Chaplin/G. Parsons/J. Turner – Ч. Чаплин/Дж. Парсонс/Дж. Тернер) — Stanislav Mostovoy/Станислав Мостовой</text:span></text:span></text:p>
      <text:p text:style-name="P22"><text:span text:style-name="Strong_20_Emphasis"><text:span text:style-name="T28">«Fammi Volare»/«Позволь мне летать»</text:span></text:span><text:span text:style-name="Strong_20_Emphasis"><text:span text:style-name="T29"> (R. D. Dato/S, Negroni/G. Anelli — Р. Д. Дато/C. Негрони/Дж. Анелли) — </text:span></text:span><text:span text:style-name="Strong_20_Emphasis"><text:span text:style-name="T37">Sergey Pisarev/</text:span></text:span><text:span text:style-name="Strong_20_Emphasis"><text:span text:style-name="T29">Сергей Писарев</text:span></text:span></text:p>
      <text:p text:style-name="P35"><text:span text:style-name="Strong_20_Emphasis"><text:span text:style-name="T53">«</text:span></text:span><text:span text:style-name="Strong_20_Emphasis"><text:span text:style-name="T51">Favorita del re... Il tuo gentil...</text:span></text:span><text:span text:style-name="Strong_20_Emphasis"><text:span text:style-name="T53">», from «</text:span></text:span><text:span text:style-name="Strong_20_Emphasis"><text:span text:style-name="T51">La Favorita</text:span></text:span><text:span text:style-name="Strong_20_Emphasis"><text:span text:style-name="T53">»/</text:span></text:span><text:span text:style-name="Strong_20_Emphasis"><text:span text:style-name="T47">Каватина Фернандо из оп. «Фаворитка» </text:span></text:span><text:span text:style-name="Strong_20_Emphasis"><text:span text:style-name="T46">(</text:span></text:span><text:span text:style-name="Strong_20_Emphasis"><text:span text:style-name="T52">G. Donizetti – </text:span></text:span><text:span text:style-name="Strong_20_Emphasis"><text:span text:style-name="T46">Г. Доницетти) — </text:span></text:span><text:span text:style-name="Strong_20_Emphasis"><text:span text:style-name="T52">Maxim Paster/</text:span></text:span><text:span text:style-name="Strong_20_Emphasis"><text:span text:style-name="T46">Максим Пастер</text:span></text:span></text:p>
      <text:p text:style-name="P43"><text:span text:style-name="Strong_20_Emphasis"><text:span text:style-name="T39">«Felicita</text:span></text:span><text:span text:style-name="Strong_20_Emphasis"><text:span text:style-name="T23">»/«Счастье»</text:span></text:span><text:span text:style-name="Strong_20_Emphasis"><text:span text:style-name="T25"> (</text:span></text:span><text:span text:style-name="Strong_20_Emphasis"><text:span text:style-name="T40">D. Farina/C. Minellono/G. de Stefani – </text:span></text:span><text:span text:style-name="Strong_20_Emphasis"><text:span text:style-name="T25">Д. </text:span></text:span><text:span text:style-name="Strong_20_Emphasis"><text:span text:style-name="T40">Фарина/</text:span></text:span><text:span text:style-name="Strong_20_Emphasis"><text:span text:style-name="T25">К</text:span></text:span><text:span text:style-name="Strong_20_Emphasis"><text:span text:style-name="T40">.</text:span></text:span><text:span text:style-name="Strong_20_Emphasis"><text:span text:style-name="T25"> Минеллоно/Дж. де Стефани) — </text:span></text:span><text:span text:style-name="Strong_20_Emphasis"><text:span text:style-name="T40">with Ekaterina Mironycheva, with Victoria Shevtsova/</text:span></text:span><text:span text:style-name="Strong_20_Emphasis"><text:span text:style-name="T25">дуэт с Екатериной Миронычевой, дуэт с Викторией Шевцовой</text:span></text:span></text:p>
      <text:p text:style-name="P43"><text:span text:style-name="Strong_20_Emphasis"><text:span text:style-name="T23">«Fenesta che lucive»/«Не светится оконце» </text:span></text:span><text:span text:style-name="Strong_20_Emphasis"><text:span text:style-name="T25">(</text:span></text:span><text:span text:style-name="Strong_20_Emphasis"><text:span text:style-name="T40">V. Bellini/Traditional – </text:span></text:span><text:span text:style-name="Strong_20_Emphasis"><text:span text:style-name="T25">В. Беллини/слова народные) — </text:span></text:span><text:span text:style-name="Strong_20_Emphasis"><text:span text:style-name="T40">Dmitry Sibirtsev, Dmitry Bobrov, Alexander Skvarko/</text:span></text:span><text:span text:style-name="Strong_20_Emphasis"><text:span text:style-name="T25">Дмитрий Сибирцев, Дмитрий Бобров, Александр Скварко</text:span></text:span></text:p>
      <text:p text:style-name="P43"><text:span text:style-name="Strong_20_Emphasis"><text:span text:style-name="T41">«Florence»</text:span></text:span><text:span text:style-name="Strong_20_Emphasis"><text:span text:style-name="T27">, </text:span></text:span><text:span text:style-name="Strong_20_Emphasis"><text:span text:style-name="T41">from «Notre Dame de Paris»/</text:span></text:span><text:span text:style-name="Strong_20_Emphasis"><text:span text:style-name="T27">«Флоренция», из мюзикла «Собор Парижской Богоматери» </text:span></text:span><text:span text:style-name="Strong_20_Emphasis"><text:span text:style-name="T25">(</text:span></text:span><text:span text:style-name="Strong_20_Emphasis"><text:span text:style-name="T40">R. Cocciante/L. Plamondon – </text:span></text:span><text:span text:style-name="Strong_20_Emphasis"><text:span text:style-name="T25">Р. Коччанте/Л. Пламондон) — </text:span></text:span><text:span text:style-name="Strong_20_Emphasis"><text:span text:style-name="T40">Dmitry Sibirtsev&amp;Maxim Paster, Dmitry Sibirtsev&amp;Sergey Pisarev, Dmitry Sibirtsev&amp;Nikita Bakin/</text:span></text:span><text:span text:style-name="Strong_20_Emphasis"><text:span text:style-name="T25">Дмитрий Сибирцев</text:span></text:span><text:span text:style-name="Strong_20_Emphasis"><text:span text:style-name="T40">&amp;</text:span></text:span><text:span text:style-name="Strong_20_Emphasis"><text:span text:style-name="T25">Максим Пастер, Дмитрий Сибирцев</text:span></text:span><text:span text:style-name="Strong_20_Emphasis"><text:span text:style-name="T40">&amp;</text:span></text:span><text:span text:style-name="Strong_20_Emphasis"><text:span text:style-name="T25">Сергей Писарев, Дмитрий Сибирцев</text:span></text:span><text:span text:style-name="Strong_20_Emphasis"><text:span text:style-name="T40">&amp;</text:span></text:span><text:span text:style-name="Strong_20_Emphasis"><text:span text:style-name="T25">Никита Бакин</text:span></text:span></text:p>
      <text:p text:style-name="P35"><text:span text:style-name="Strong_20_Emphasis"><text:span text:style-name="T51">«</text:span></text:span><text:span text:style-name="Strong_20_Emphasis"><text:span text:style-name="T45">Forse la soglia attinse... Ma se m'è forza perderti</text:span></text:span><text:span text:style-name="Strong_20_Emphasis"><text:span text:style-name="T51">...</text:span></text:span><text:span text:style-name="Strong_20_Emphasis"><text:span text:style-name="T45">» </text:span></text:span><text:span text:style-name="Strong_20_Emphasis"><text:span text:style-name="T51">from </text:span></text:span><text:span text:style-name="Strong_20_Emphasis"><text:span text:style-name="T45">«</text:span></text:span><text:span text:style-name="Strong_20_Emphasis"><text:span text:style-name="T51">Un Ballo </text:span></text:span><text:span text:style-name="Strong_20_Emphasis"><text:span text:style-name="T51">In Maschera</text:span></text:span><text:span text:style-name="Strong_20_Emphasis"><text:span text:style-name="T45">»/Ария Ричарда из оп. «Бал-маскарад» </text:span></text:span><text:span text:style-name="Strong_20_Emphasis"><text:span text:style-name="T46">(</text:span></text:span><text:span text:style-name="Strong_20_Emphasis"><text:span text:style-name="T52">G. Verdi – </text:span></text:span><text:span text:style-name="Strong_20_Emphasis"><text:span text:style-name="T46">Дж. </text:span></text:span><text:soft-page-break/><text:span text:style-name="Strong_20_Emphasis"><text:span text:style-name="T46">Верди) –</text:span></text:span><text:span text:style-name="Strong_20_Emphasis"><text:span text:style-name="T52"> Maxim Paster/</text:span></text:span><text:span text:style-name="Strong_20_Emphasis"><text:span text:style-name="T46">Максим Пастер</text:span></text:span></text:p>
      <text:p text:style-name="P32"><text:span text:style-name="Strong_20_Emphasis"><text:span text:style-name="T47">«</text:span></text:span><text:span text:style-name="Strong_20_Emphasis"><text:span text:style-name="T53">Friends</text:span></text:span><text:span text:style-name="Strong_20_Emphasis"><text:span text:style-name="T47">»</text:span></text:span><text:span text:style-name="Strong_20_Emphasis"><text:span text:style-name="T53">&amp;«Debora's Theme»/«</text:span></text:span><text:span text:style-name="Strong_20_Emphasis"><text:span text:style-name="T47">Друзья»</text:span></text:span><text:span text:style-name="Strong_20_Emphasis"><text:span text:style-name="T53">&amp;«</text:span></text:span><text:span text:style-name="Strong_20_Emphasis"><text:span text:style-name="T47">Тема Деборы</text:span></text:span><text:span text:style-name="Strong_20_Emphasis"><text:span text:style-name="T53">»</text:span></text:span><text:span text:style-name="Strong_20_Emphasis"><text:span text:style-name="T47"> </text:span></text:span><text:span text:style-name="Strong_20_Emphasis"><text:span text:style-name="T46">(E. Morricone – Э. Морриконе, из к/ф «Однажды в Америке») - </text:span></text:span><text:span text:style-name="Strong_20_Emphasis"><text:span text:style-name="T52">Dmitry Sibirtsev, piano&amp;Yuri Medianik, violin, bayan/</text:span></text:span><text:span text:style-name="Strong_20_Emphasis"><text:span text:style-name="T46">Дмитрий Сибирцев, </text:span></text:span><text:span text:style-name="Strong_20_Emphasis"><text:span text:style-name="T46">фортепиано</text:span></text:span><text:span text:style-name="Strong_20_Emphasis"><text:span text:style-name="T52">&amp;</text:span></text:span><text:span text:style-name="Strong_20_Emphasis"><text:span text:style-name="T46">Юрий Медяник, скрипка, баян</text:span></text:span></text:p>
      <text:p text:style-name="P35"><text:span text:style-name="Strong_20_Emphasis"><text:span text:style-name="T51">«Frondi tenere... Ombra mai fu...</text:span></text:span><text:span text:style-name="Strong_20_Emphasis"><text:span text:style-name="T45">» </text:span></text:span><text:span text:style-name="Strong_20_Emphasis"><text:span text:style-name="T51">from </text:span></text:span><text:span text:style-name="Strong_20_Emphasis"><text:span text:style-name="T45">«</text:span></text:span><text:span text:style-name="Strong_20_Emphasis"><text:span text:style-name="T51">Serse</text:span></text:span><text:span text:style-name="Strong_20_Emphasis"><text:span text:style-name="T45">»/Речитатив и ария Ксеркса из оп. «Ксеркс» </text:span></text:span><text:span text:style-name="Strong_20_Emphasis"><text:span text:style-name="T46">(</text:span></text:span><text:span text:style-name="Strong_20_Emphasis"><text:span text:style-name="T52">G.-F. Handel – </text:span></text:span><text:span text:style-name="Strong_20_Emphasis"><text:span text:style-name="T46">Г.-Ф. Гендель) — </text:span></text:span><text:span text:style-name="Strong_20_Emphasis"><text:span text:style-name="T52">Alexander Skvarko, Dmitry Sibirtsev/</text:span></text:span><text:span text:style-name="Strong_20_Emphasis"><text:span text:style-name="T46">Александр Скварко, Дмитрий Сибирцев</text:span></text:span></text:p>
      <text:p text:style-name="P26"><text:span text:style-name="Strong_20_Emphasis"><text:span text:style-name="T23">«Funiculi, Funicula»/«На качелях»</text:span></text:span><text:span text:style-name="Strong_20_Emphasis"><text:span text:style-name="T46"> (L. Denza/P. Turco - Л. Денца/П. Турко) — Alexander Zakharov, Stanislav Mostovoy, Sergey Pisarev, Maxim Paster, Georgy Faradzhev,The TENORS of the XXI </text:span></text:span><text:span text:style-name="Strong_20_Emphasis"><text:span text:style-name="T40">CENTURY&amp;</text:span></text:span><text:span text:style-name="Strong_20_Emphasis"><text:span text:style-name="T25">R</text:span></text:span><text:span text:style-name="Strong_20_Emphasis"><text:span text:style-name="T40">enat Ibragimov, The TENORS of the XXI </text:span></text:span><text:span text:style-name="Strong_20_Emphasis"><text:span text:style-name="T40">CENTURY/Александр</text:span></text:span><text:span text:style-name="Strong_20_Emphasis"><text:span text:style-name="T46"> Захаров, Станислав Мостовой, Сергей Писарев, Максим Пастер, Георгий Фараджев,ТенорА XXI века</text:span></text:span><text:span text:style-name="Strong_20_Emphasis"><text:span text:style-name="T40">&amp;</text:span></text:span><text:span text:style-name="Strong_20_Emphasis"><text:span text:style-name="T25">Ренат Ибрагимов, ТенорА </text:span></text:span><text:span text:style-name="Strong_20_Emphasis"><text:span text:style-name="T40">XXI </text:span></text:span><text:span text:style-name="Strong_20_Emphasis"><text:span text:style-name="T25">века</text:span></text:span></text:p>
      <text:p text:style-name="P20"><text:span text:style-name="Strong_20_Emphasis"><text:span text:style-name="T14">«Gallo </text:span></text:span><text:span text:style-name="Strong_20_Emphasis"><text:span text:style-name="T4">С</text:span></text:span><text:span text:style-name="Strong_20_Emphasis"><text:span text:style-name="T14">iego»/</text:span></text:span><text:span text:style-name="Strong_20_Emphasis"><text:span text:style-name="T4">«Слепой петух» </text:span></text:span><text:span text:style-name="Strong_20_Emphasis"><text:span text:style-name="T11">(O. Puglese – </text:span></text:span><text:span text:style-name="Strong_20_Emphasis"><text:span text:style-name="T1">О. Пульезе) — </text:span></text:span><text:span text:style-name="Strong_20_Emphasis"><text:span text:style-name="T11">Yuri Medianik, violin, Maxim Gusev, violin/</text:span></text:span><text:span text:style-name="Strong_20_Emphasis"><text:span text:style-name="T1">Юрий Медяник, скрипка, Максим Гусев, скрипка</text:span></text:span><text:span text:style-name="Strong_20_Emphasis"><text:span text:style-name="T11">&amp;Dmitry Sibirtsev, piano/</text:span></text:span><text:span text:style-name="Strong_20_Emphasis"><text:span text:style-name="T1">Дмитрий Сибирцев, фортепиано</text:span></text:span></text:p>
      <text:p text:style-name="P4"><text:span text:style-name="Strong_20_Emphasis"><text:span text:style-name="T76">«</text:span></text:span><text:span text:style-name="Strong_20_Emphasis"><text:span text:style-name="T73">Game </text:span></text:span><text:span text:style-name="Strong_20_Emphasis"><text:span text:style-name="T76">№2</text:span></text:span><text:span text:style-name="Strong_20_Emphasis"><text:span text:style-name="T73">» </text:span></text:span><text:span text:style-name="Strong_20_Emphasis"><text:span text:style-name="T76">from </text:span></text:span><text:span text:style-name="Strong_20_Emphasis"><text:span text:style-name="T73">«Chess»</text:span></text:span><text:span text:style-name="Strong_20_Emphasis"><text:span text:style-name="T76">/«Партия №2» из мюзикла</text:span></text:span><text:span text:style-name="Strong_20_Emphasis"><text:span text:style-name="T75"> </text:span></text:span><text:span text:style-name="Strong_20_Emphasis"><text:span text:style-name="T76">«Шахматы»</text:span></text:span><text:span text:style-name="Strong_20_Emphasis"><text:span text:style-name="T72"> (B. Andersson/T. Rise/B. Ulvaeus – </text:span></text:span><text:span text:style-name="Strong_20_Emphasis"><text:span text:style-name="T75">Б. Андерссон/Т. Райс/Б. Ульвеус) — </text:span></text:span><text:span text:style-name="Strong_20_Emphasis"><text:span text:style-name="T79">TENOR'S BAND</text:span></text:span></text:p>
      <text:p text:style-name="P20"><text:span text:style-name="Strong_20_Emphasis"><text:span text:style-name="T5">«</text:span></text:span><text:span text:style-name="Strong_20_Emphasis"><text:span text:style-name="T15">Giamaica</text:span></text:span><text:span text:style-name="Strong_20_Emphasis"><text:span text:style-name="T5">»/</text:span></text:span><text:span text:style-name="Strong_20_Emphasis"><text:span text:style-name="T15">«Jamaica»/</text:span></text:span><text:span text:style-name="Strong_20_Emphasis"><text:span text:style-name="T5">«Ямайка»</text:span></text:span><text:span text:style-name="Strong_20_Emphasis"><text:span text:style-name="T1">(</text:span></text:span><text:span text:style-name="Strong_20_Emphasis"><text:span text:style-name="T11">T.A. Valli – </text:span></text:span><text:span text:style-name="Strong_20_Emphasis"><text:span text:style-name="T1">Т.А. Валли) — </text:span></text:span><text:span text:style-name="Strong_20_Emphasis"><text:span text:style-name="T11">The TENORS of the XXI CENTURY/</text:span></text:span><text:span text:style-name="Strong_20_Emphasis"><text:span text:style-name="T1">ТенорА </text:span></text:span><text:span text:style-name="Strong_20_Emphasis"><text:span text:style-name="T11">XXI </text:span></text:span><text:span text:style-name="Strong_20_Emphasis"><text:span text:style-name="T1">века</text:span></text:span></text:p>
      <text:p text:style-name="P34"><text:span text:style-name="Strong_20_Emphasis"><text:span text:style-name="T48">«Gloria</text:span></text:span><text:span text:style-name="Strong_20_Emphasis"><text:span text:style-name="T45">»/«Слава»</text:span></text:span><text:span text:style-name="Strong_20_Emphasis"><text:span text:style-name="T46"> (</text:span></text:span><text:span text:style-name="Strong_20_Emphasis"><text:span text:style-name="T49">G. Bigazzi/U. Tozzi – </text:span></text:span><text:span text:style-name="Strong_20_Emphasis"><text:span text:style-name="T46">Г. Бигацци/У. Тоцци) — </text:span></text:span><text:span text:style-name="Strong_20_Emphasis"><text:span text:style-name="T49">Stanislav Mostovoy/</text:span></text:span><text:span text:style-name="Strong_20_Emphasis"><text:span text:style-name="T46">Станислав Мостовой</text:span></text:span></text:p>
      <text:p text:style-name="P20"><text:span text:style-name="Strong_20_Emphasis"><text:span text:style-name="T4">«Granada»/«Гранада» </text:span></text:span><text:span text:style-name="Strong_20_Emphasis"><text:span text:style-name="T1">(A. Lara - А. Лара) — </text:span></text:span><text:span text:style-name="Strong_20_Emphasis"><text:span text:style-name="T11">Alexander Bogdanov, Alexander Zakharov, Mikhail Urusov, Maxim Paster, Eduard Semenov, Alexander Ostrovsky, Roman Muravitsky, Dmitry Bobrov,The TENORS of the XXI CENTURY/</text:span></text:span><text:span text:style-name="Strong_20_Emphasis"><text:span text:style-name="T1">ТенорА XXI века</text:span></text:span><text:span text:style-name="Strong_20_Emphasis"><text:span text:style-name="T11">/</text:span></text:span><text:span text:style-name="Strong_20_Emphasis"><text:span text:style-name="T1">Александр Богданов, Александр Захаров, Михаил Урусов, Максим Пастер, Эдуард Семенов, Александр Островский, Роман Муравицкий, Дмитрий Бобров,ТенорА </text:span></text:span><text:span text:style-name="Strong_20_Emphasis"><text:span text:style-name="T11">XXI </text:span></text:span><text:span text:style-name="Strong_20_Emphasis"><text:span text:style-name="T1">века</text:span></text:span></text:p>
      <text:p text:style-name="P14"><text:span text:style-name="Strong_20_Emphasis"><text:span text:style-name="T7">«</text:span></text:span><text:span text:style-name="Strong_20_Emphasis"><text:span text:style-name="T16">Grease</text:span></text:span><text:span text:style-name="Strong_20_Emphasis"><text:span text:style-name="T7">» </text:span></text:span><text:span text:style-name="Strong_20_Emphasis"><text:span text:style-name="T16">from </text:span></text:span><text:span text:style-name="Strong_20_Emphasis"><text:span text:style-name="T7"><text:s/></text:span></text:span><text:span text:style-name="Strong_20_Emphasis"><text:span text:style-name="T15">«Grease</text:span></text:span><text:span text:style-name="Strong_20_Emphasis"><text:span text:style-name="T5">»/«Бриолин», Дуэт Дэнни и Сэнди из мюзикла «Бриолин»</text:span></text:span><text:span text:style-name="Strong_20_Emphasis"><text:span text:style-name="T1">(</text:span></text:span><text:span text:style-name="Strong_20_Emphasis"><text:span text:style-name="T11">J. Jacobs/W. Casey/J. Farrar</text:span></text:span><text:span text:style-name="Strong_20_Emphasis"><text:span text:style-name="T1"> – Дж. Джейкобс/У. Кейси/Дж. Фаррар) — </text:span></text:span><text:span text:style-name="Strong_20_Emphasis"><text:span text:style-name="T114">Sergey Pisarev&amp;Victoria Shevtsova, Sergey Pisarev&amp;Natalia Bystrova/</text:span></text:span><text:span text:style-name="Strong_20_Emphasis"><text:span text:style-name="T109">Сергей Писарев</text:span></text:span><text:span text:style-name="Strong_20_Emphasis"><text:span text:style-name="T114">&amp;</text:span></text:span><text:span text:style-name="Strong_20_Emphasis"><text:span text:style-name="T109">Виктория Шевцова, Сергей Писарев</text:span></text:span><text:span text:style-name="Strong_20_Emphasis"><text:span text:style-name="T114">&amp;</text:span></text:span><text:span text:style-name="Strong_20_Emphasis"><text:span text:style-name="T109">Наталья Быстрова</text:span></text:span></text:p>
      <text:p text:style-name="P34"><text:span text:style-name="Strong_20_Emphasis"><text:span text:style-name="T15">«Gris, Gris, El Amor Es Gris</text:span></text:span><text:span text:style-name="Strong_20_Emphasis"><text:span text:style-name="T5">»/«Серая любовь»</text:span></text:span><text:span text:style-name="Strong_20_Emphasis"><text:span text:style-name="T1"> (</text:span></text:span><text:span text:style-name="Strong_20_Emphasis"><text:span text:style-name="T11">A. Popp – </text:span></text:span><text:span text:style-name="Strong_20_Emphasis"><text:span text:style-name="T1">А. Попп) </text:span></text:span><text:soft-page-break/><text:span text:style-name="Strong_20_Emphasis"><text:span text:style-name="T1">— </text:span></text:span><text:span text:style-name="Strong_20_Emphasis"><text:span text:style-name="T11">Georgy Faradzhev/</text:span></text:span><text:span text:style-name="Strong_20_Emphasis"><text:span text:style-name="T1">Георгий Фараджев</text:span></text:span></text:p>
      <text:p text:style-name="P20"><text:span text:style-name="Strong_20_Emphasis"><text:span text:style-name="T4">«G</text:span></text:span><text:span text:style-name="Strong_20_Emphasis"><text:span text:style-name="T14">uaglione</text:span></text:span><text:span text:style-name="Strong_20_Emphasis"><text:span text:style-name="T4">»/«</text:span></text:span><text:span text:style-name="Strong_20_Emphasis"><text:span text:style-name="T14">П</text:span></text:span><text:span text:style-name="Strong_20_Emphasis"><text:span text:style-name="T4">арнишка»</text:span></text:span><text:span text:style-name="Strong_20_Emphasis"><text:span text:style-name="T1">«Guaglione»/«Парнишка» (</text:span></text:span><text:span text:style-name="Strong_20_Emphasis"><text:span text:style-name="T11">G. Fanciulli/di Nisa – </text:span></text:span><text:span text:style-name="Strong_20_Emphasis"><text:span text:style-name="T1">Г. Фанчулли/ди Низа) — </text:span></text:span><text:span text:style-name="Strong_20_Emphasis"><text:span text:style-name="T11">Georgy Faradzhev/</text:span></text:span><text:span text:style-name="Strong_20_Emphasis"><text:span text:style-name="T1">Георгий Фараджев</text:span></text:span></text:p>
      <text:p text:style-name="P20"><text:span text:style-name="Strong_20_Emphasis"><text:span text:style-name="T4">«G</text:span></text:span><text:span text:style-name="Strong_20_Emphasis"><text:span text:style-name="T14">uarda Che Luna</text:span></text:span><text:span text:style-name="Strong_20_Emphasis"><text:span text:style-name="T4">»/«Посмотри, какая луна» </text:span></text:span><text:span text:style-name="Strong_20_Emphasis"><text:span text:style-name="T1">(</text:span></text:span><text:span text:style-name="Strong_20_Emphasis"><text:span text:style-name="T11">W</text:span></text:span><text:span text:style-name="Strong_20_Emphasis"><text:span text:style-name="T1">. </text:span></text:span><text:span text:style-name="Strong_20_Emphasis"><text:span text:style-name="T11">Malgoni/B. Pallesi </text:span></text:span><text:span text:style-name="Strong_20_Emphasis"><text:span text:style-name="T11">- </text:span></text:span><text:span text:style-name="Strong_20_Emphasis"><text:span text:style-name="T1">В</text:span></text:span><text:span text:style-name="Strong_20_Emphasis"><text:span text:style-name="T11">.</text:span></text:span><text:span text:style-name="Strong_20_Emphasis"><text:span text:style-name="T1"> Мальгони/Б. Паллези) — </text:span></text:span><text:span text:style-name="Strong_20_Emphasis"><text:span text:style-name="T11">Alexander Zakharov, Maxim Paster, Georgy Faradzhev, Sergey Pisarev/</text:span></text:span><text:span text:style-name="Strong_20_Emphasis"><text:span text:style-name="T1">Александр Захаров</text:span></text:span><text:span text:style-name="Strong_20_Emphasis"><text:span text:style-name="T11">, </text:span></text:span><text:span text:style-name="Strong_20_Emphasis"><text:span text:style-name="T1">Максим Пастер, Георгий Фараджев, Сергей Писарев</text:span></text:span></text:p>
      <text:p text:style-name="P34"><text:span text:style-name="Strong_20_Emphasis"><text:span text:style-name="T48">«Hai ben raggione...</text:span></text:span><text:span text:style-name="Strong_20_Emphasis"><text:span text:style-name="T45">» </text:span></text:span><text:span text:style-name="Strong_20_Emphasis"><text:span text:style-name="T48">from «</text:span></text:span><text:span text:style-name="Strong_20_Emphasis"><text:span text:style-name="T64">Il Tabarro</text:span></text:span><text:span text:style-name="Strong_20_Emphasis"><text:span text:style-name="T48">»/Ария</text:span></text:span><text:span text:style-name="Strong_20_Emphasis"><text:span text:style-name="T45"> Луиджи из оп. «Плащ» </text:span></text:span><text:span text:style-name="Strong_20_Emphasis"><text:span text:style-name="T46">(</text:span></text:span><text:span text:style-name="Strong_20_Emphasis"><text:span text:style-name="T49">G. Puccini – </text:span></text:span><text:span text:style-name="Strong_20_Emphasis"><text:span text:style-name="T46">Дж. Пуччини) — </text:span></text:span><text:span text:style-name="Strong_20_Emphasis"><text:span text:style-name="T49">Alexander Zakharov/</text:span></text:span><text:span text:style-name="Strong_20_Emphasis"><text:span text:style-name="T46">Александр Захаров</text:span></text:span></text:p>
      <text:p text:style-name="P20"><text:span text:style-name="Strong_20_Emphasis"><text:span text:style-name="T48">«Hava Naguilla»/</text:span></text:span><text:span text:style-name="Strong_20_Emphasis"><text:span text:style-name="T45">«Хава Нагила» </text:span></text:span><text:span text:style-name="Strong_20_Emphasis"><text:span text:style-name="T46">(</text:span></text:span><text:span text:style-name="Strong_20_Emphasis"><text:span text:style-name="T49">Traditional/A. D. Idelzohn – </text:span></text:span><text:span text:style-name="Strong_20_Emphasis"><text:span text:style-name="T46">еврейская песня/А. Д. Идельзон) — </text:span></text:span><text:span text:style-name="Strong_20_Emphasis"><text:span text:style-name="T49">The TENORS of the XXI CENTURY/</text:span></text:span><text:span text:style-name="Strong_20_Emphasis"><text:span text:style-name="T46">ТенорА </text:span></text:span><text:span text:style-name="Strong_20_Emphasis"><text:span text:style-name="T49">XXI </text:span></text:span><text:span text:style-name="Strong_20_Emphasis"><text:span text:style-name="T46">века</text:span></text:span></text:p>
      <text:p text:style-name="P5"><text:span text:style-name="Strong_20_Emphasis"><text:span text:style-name="T48">«</text:span></text:span><text:span text:style-name="Strong_20_Emphasis"><text:span text:style-name="T45">H</text:span></text:span><text:span text:style-name="Strong_20_Emphasis"><text:span text:style-name="T48">ymne A </text:span></text:span><text:span text:style-name="Strong_20_Emphasis"><text:span text:style-name="T45">L'Amour»/«Гимн Любви»</text:span></text:span><text:span text:style-name="Strong_20_Emphasis"><text:span text:style-name="T48"> </text:span></text:span><text:span text:style-name="Strong_20_Emphasis"><text:span text:style-name="T49">(M. Monnot/E. Piaf – </text:span></text:span><text:span text:style-name="Strong_20_Emphasis"><text:span text:style-name="T46">М. Монно/Э. Пиаф) — </text:span></text:span><text:span text:style-name="Strong_20_Emphasis"><text:span text:style-name="T34">Dmitry Sibirtsev&amp;Victoria Shevtsova/</text:span></text:span><text:span text:style-name="Strong_20_Emphasis"><text:span text:style-name="T25">Дмитрий Сибирцев</text:span></text:span><text:span text:style-name="Strong_20_Emphasis"><text:span text:style-name="T34">&amp;</text:span></text:span><text:span text:style-name="Strong_20_Emphasis"><text:span text:style-name="T25">Виктория Шевцова</text:span></text:span></text:p>
      <text:p text:style-name="P34"><text:span text:style-name="Strong_20_Emphasis"><text:span text:style-name="T15">«Historia De Un Amor</text:span></text:span><text:span text:style-name="Strong_20_Emphasis"><text:span text:style-name="T5">»/«История одной любви»</text:span></text:span><text:span text:style-name="Strong_20_Emphasis"><text:span text:style-name="T1"> (</text:span></text:span><text:span text:style-name="Strong_20_Emphasis"><text:span text:style-name="T11">C.E. Almaran – </text:span></text:span><text:span text:style-name="Strong_20_Emphasis"><text:span text:style-name="T1">К. Э. Альмаран) — </text:span></text:span><text:span text:style-name="Strong_20_Emphasis"><text:span text:style-name="T11">Georgy Faradzhev/</text:span></text:span><text:span text:style-name="Strong_20_Emphasis"><text:span text:style-name="T1">Георгий Фараджев</text:span></text:span></text:p>
      <text:p text:style-name="P21"><text:span text:style-name="Strong_20_Emphasis"><text:span text:style-name="T107">«Ideale»/«Идеал»</text:span></text:span><text:span text:style-name="Strong_20_Emphasis"><text:span text:style-name="T109"> (F. P. Tosti/C. Errico - Ф.-П. Тости/К. Эррико) — Maxim Paster, Sergey Pisarev, Georgy Faradzhev/Максим Пастер, Сергей Писарев, Георгий Фараджев</text:span></text:span></text:p>
      <text:p text:style-name="P4"><text:span text:style-name="Strong_20_Emphasis"><text:span text:style-name="T80">«If I Were A Rich Man» </text:span></text:span><text:span text:style-name="Strong_20_Emphasis"><text:span text:style-name="T77">from </text:span></text:span><text:span text:style-name="Strong_20_Emphasis"><text:span text:style-name="T80">«Fiddler on the Roof»/«</text:span></text:span><text:span text:style-name="Strong_20_Emphasis"><text:span text:style-name="T77">Если бы я был богатым человеком</text:span></text:span><text:span text:style-name="Strong_20_Emphasis"><text:span text:style-name="T80">»,</text:span></text:span><text:span text:style-name="Strong_20_Emphasis"><text:span text:style-name="T77"> Песня Тевье из мюзикла</text:span></text:span><text:span text:style-name="Strong_20_Emphasis"><text:span text:style-name="T78"> </text:span></text:span><text:span text:style-name="Strong_20_Emphasis"><text:span text:style-name="T77">«Скрипач на крыше»</text:span></text:span><text:span text:style-name="Strong_20_Emphasis"><text:span text:style-name="T81"> (J. Bock/Sh. Harnick – </text:span></text:span><text:span text:style-name="Strong_20_Emphasis"><text:span text:style-name="T78">Дж. Бок/Ш. Харник) — </text:span></text:span><text:span text:style-name="Strong_20_Emphasis"><text:span text:style-name="T79">Dmitry Sibirtsev/</text:span></text:span><text:span text:style-name="Strong_20_Emphasis"><text:span text:style-name="T78">Дмитрий Сибирцев</text:span></text:span></text:p>
      <text:p text:style-name="P34"><text:span text:style-name="Strong_20_Emphasis"><text:span text:style-name="T48">«</text:span></text:span><text:span text:style-name="Strong_20_Emphasis"><text:span text:style-name="T54">I</text:span></text:span><text:span text:style-name="Strong_20_Emphasis"><text:span text:style-name="T48">l était une fois à la cour d'Eisenach...» from «</text:span></text:span><text:span text:style-name="Strong_20_Emphasis"><text:span text:style-name="T55">Les Contes D'Hoffmann</text:span></text:span><text:span text:style-name="Strong_20_Emphasis"><text:span text:style-name="T45">»/Баллада Гофмана о Кляйнзаке из оп. «Сказки Гофмана</text:span></text:span><text:span text:style-name="Strong_20_Emphasis"><text:span text:style-name="T48">» </text:span></text:span><text:span text:style-name="Strong_20_Emphasis"><text:span text:style-name="T46">(</text:span></text:span><text:span text:style-name="Strong_20_Emphasis"><text:span text:style-name="T49">J. Offenbach– </text:span></text:span><text:span text:style-name="Strong_20_Emphasis"><text:span text:style-name="T46">Ж. Оффенбах) — </text:span></text:span><text:span text:style-name="Strong_20_Emphasis"><text:span text:style-name="T49">Dmitry Bobrov/</text:span></text:span><text:span text:style-name="Strong_20_Emphasis"><text:span text:style-name="T46">Дмитрий Бобров</text:span></text:span></text:p>
      <text:p text:style-name="P47"><text:span text:style-name="Strong_20_Emphasis"><text:span text:style-name="T45">«Ima»/«Мама» </text:span></text:span><text:span text:style-name="Strong_20_Emphasis"><text:span text:style-name="T46">(</text:span></text:span><text:span text:style-name="Strong_20_Emphasis"><text:span text:style-name="T49">E. Golan/</text:span></text:span><text:span text:style-name="Strong_20_Emphasis"><text:span text:style-name="T46">Э. Голан)</text:span></text:span><text:span text:style-name="Strong_20_Emphasis"><text:span text:style-name="T45"> </text:span></text:span><text:span text:style-name="Strong_20_Emphasis"><text:span text:style-name="T46">— </text:span></text:span><text:span text:style-name="Strong_20_Emphasis"><text:span text:style-name="T49">Georgy Faradzhev/</text:span></text:span><text:span text:style-name="Strong_20_Emphasis"><text:span text:style-name="T46">Георгий Фараджев</text:span></text:span></text:p>
      <text:p text:style-name="P34"><text:span text:style-name="Strong_20_Emphasis"><text:span text:style-name="T45">«Il mio tesoro...»</text:span></text:span><text:span text:style-name="Strong_20_Emphasis"><text:span text:style-name="T46"> </text:span></text:span><text:span text:style-name="Strong_20_Emphasis"><text:span text:style-name="T48">from</text:span></text:span><text:span text:style-name="Strong_20_Emphasis"><text:span text:style-name="T49"> </text:span></text:span><text:span text:style-name="Strong_20_Emphasis"><text:span text:style-name="T48">«Don Giovanni»/</text:span></text:span><text:span text:style-name="Strong_20_Emphasis"><text:span text:style-name="T45">Ария Оттавио из оп.</text:span></text:span><text:span text:style-name="Strong_20_Emphasis"><text:span text:style-name="T46"> </text:span></text:span><text:span text:style-name="Strong_20_Emphasis"><text:span text:style-name="T45">«Дон Жуан»</text:span></text:span><text:span text:style-name="Strong_20_Emphasis"><text:span text:style-name="T46"> (</text:span></text:span><text:span text:style-name="Strong_20_Emphasis"><text:span text:style-name="T49">W.-A. Mozart – </text:span></text:span><text:span text:style-name="Strong_20_Emphasis"><text:span text:style-name="T46">В.-А. Моцарт) — </text:span></text:span><text:span text:style-name="Strong_20_Emphasis"><text:span text:style-name="T49">Maxin Paster, Georgy Faradzhev/</text:span></text:span><text:span text:style-name="Strong_20_Emphasis"><text:span text:style-name="T46">Максим Пастер, Георгий Фараджев</text:span></text:span></text:p>
      <text:p text:style-name="P21"><text:span text:style-name="Strong_20_Emphasis"><text:span text:style-name="T23">«Il Mistero»/«Тайна»</text:span></text:span><text:span text:style-name="Strong_20_Emphasis"><text:span text:style-name="T25"> (G. Verdi/F. Romani — Дж. Верди/Ф. Романи) — </text:span></text:span><text:span text:style-name="Strong_20_Emphasis"><text:span text:style-name="T25">Georgy Faradzhev/Георгий Фараджев</text:span></text:span></text:p>
      <text:p text:style-name="P21"><text:span text:style-name="Strong_20_Emphasis"><text:span text:style-name="T23">«Il Pescatore Canta»/«Рыбак поет»</text:span></text:span><text:span text:style-name="Strong_20_Emphasis"><text:span text:style-name="T25"> (F. P. Tosti/R. Mazzola - Ф.-П. Тости/Р. Маццола) — Stanislav Mostovoy/Станислав Мостовой </text:span></text:span></text:p>
      <text:p text:style-name="P34"><text:span text:style-name="Strong_20_Emphasis"><text:span text:style-name="T48">«</text:span></text:span><text:span text:style-name="Strong_20_Emphasis"><text:span text:style-name="T45">In fernem Land, unnahbar euren Schritten</text:span></text:span><text:span text:style-name="Strong_20_Emphasis"><text:span text:style-name="T48">...</text:span></text:span><text:span text:style-name="Strong_20_Emphasis"><text:span text:style-name="T45">» </text:span></text:span><text:span text:style-name="Strong_20_Emphasis"><text:span text:style-name="T48">from </text:span></text:span><text:soft-page-break/><text:span text:style-name="Strong_20_Emphasis"><text:span text:style-name="T48">«Lohengrin»/</text:span></text:span><text:span text:style-name="Strong_20_Emphasis"><text:span text:style-name="T45">Рассказ Лоэнгрина из </text:span></text:span><text:span text:style-name="Strong_20_Emphasis"><text:span text:style-name="T48">3 </text:span></text:span><text:span text:style-name="Strong_20_Emphasis"><text:span text:style-name="T45">д. оп. «Лоэнгрин» </text:span></text:span><text:span text:style-name="Strong_20_Emphasis"><text:span text:style-name="T46">(</text:span></text:span><text:span text:style-name="Strong_20_Emphasis"><text:span text:style-name="T49">R. Wagner – </text:span></text:span><text:span text:style-name="Strong_20_Emphasis"><text:span text:style-name="T46">Р. Вагнер) — </text:span></text:span><text:span text:style-name="Strong_20_Emphasis"><text:span text:style-name="T49">Alexander Skvarko/</text:span></text:span><text:span text:style-name="Strong_20_Emphasis"><text:span text:style-name="T46">Александр Скварко</text:span></text:span></text:p>
      <text:p text:style-name="P34"><text:span text:style-name="Strong_20_Emphasis"><text:span text:style-name="T48">«Ingemisco» from Requiem </text:span></text:span><text:span text:style-name="Strong_20_Emphasis"><text:span text:style-name="T46">(</text:span></text:span><text:span text:style-name="Strong_20_Emphasis"><text:span text:style-name="T49">G. Verdi/</text:span></text:span><text:span text:style-name="Strong_20_Emphasis"><text:span text:style-name="T46">Дж. Верди)</text:span></text:span><text:span text:style-name="Strong_20_Emphasis"><text:span text:style-name="T48"> – </text:span></text:span><text:span text:style-name="Strong_20_Emphasis"><text:span text:style-name="T49">Alexander Bogdanov, Maxim Paster/</text:span></text:span><text:span text:style-name="Strong_20_Emphasis"><text:span text:style-name="T46">Александр Богданов, Максим Пастер</text:span></text:span></text:p>
      <text:p text:style-name="P21"><text:span text:style-name="Strong_20_Emphasis"><text:span text:style-name="T23">«In Seep He Sang To Me»/«Он жил в мечтах моих»</text:span></text:span><text:span text:style-name="Strong_20_Emphasis"><text:span text:style-name="T46"> (A. Lloyd Webber/Ch. Hart/R. Stilgou – Э. Ллойд-Уэббер/Ч. Харт/Р. Стилгоу) — Karina Serbina&amp;Sergey Pisarev, Darya Zykova&amp;Alexander Zakharov, Victoria Schevtsova&amp;Alexander Bogdanov, Svetlana Krinitskaya&amp;The TENORS of the XXI CENTURY/Карина Сербина&amp;Сергей Писарев, Дарья Зыкова&amp;Александр Захаров, Виктория Шевцова&amp;Александр Богданов, Светлана Криницкая&amp;ТенорА XXI века</text:span></text:span></text:p>
      <text:p text:style-name="P18"><text:span text:style-name="Strong_20_Emphasis"><text:span text:style-name="T48">«Io Piango»/</text:span></text:span><text:span text:style-name="Strong_20_Emphasis"><text:span text:style-name="T45">«Я плачу» </text:span></text:span><text:span text:style-name="Strong_20_Emphasis"><text:span text:style-name="T46">(</text:span></text:span><text:span text:style-name="Strong_20_Emphasis"><text:span text:style-name="T49">A parody of the Neapolitan song </text:span></text:span><text:span text:style-name="Strong_20_Emphasis"><text:span text:style-name="T46">- </text:span></text:span><text:span text:style-name="Strong_20_Emphasis"><text:span text:style-name="T49">Una parodia </text:span></text:span><text:span text:style-name="Strong_20_Emphasis"><text:span text:style-name="T49">della canzone napoletana </text:span></text:span><text:span text:style-name="Strong_20_Emphasis"><text:span text:style-name="T46">- Пародия на неаполитанскую песню) — </text:span></text:span><text:span text:style-name="Strong_20_Emphasis"><text:span text:style-name="T49">Alexander Zakharov, Maxim Paster, The TENORS of the XXI CENTURY/</text:span></text:span><text:span text:style-name="Strong_20_Emphasis"><text:span text:style-name="T46">Александр Захаров, Максим Пастер, ТенорА </text:span></text:span><text:span text:style-name="Strong_20_Emphasis"><text:span text:style-name="T49">XXI </text:span></text:span><text:span text:style-name="Strong_20_Emphasis"><text:span text:style-name="T46">века</text:span></text:span></text:p>
      <text:p text:style-name="P34"><text:span text:style-name="Strong_20_Emphasis"><text:span text:style-name="T48">«</text:span></text:span><text:span text:style-name="Strong_20_Emphasis"><text:span text:style-name="T68">Io</text:span></text:span><text:span text:style-name="Strong_20_Emphasis"><text:span text:style-name="T69"> s</text:span></text:span><text:span text:style-name="Strong_20_Emphasis"><text:span text:style-name="T68">on so!... Ah!</text:span></text:span><text:span text:style-name="Strong_20_Emphasis"><text:span text:style-name="T69"> </text:span></text:span><text:span text:style-name="Strong_20_Emphasis"><text:span text:style-name="T68">Dispar, vision</text:span></text:span><text:span text:style-name="Strong_20_Emphasis"><text:span text:style-name="T69">...</text:span></text:span><text:span text:style-name="Strong_20_Emphasis"><text:span text:style-name="T45">» </text:span></text:span><text:span text:style-name="Strong_20_Emphasis"><text:span text:style-name="T48">from </text:span></text:span><text:span text:style-name="Strong_20_Emphasis"><text:span text:style-name="T45">«</text:span></text:span><text:span text:style-name="Strong_20_Emphasis"><text:span text:style-name="T48">Manon</text:span></text:span><text:span text:style-name="Strong_20_Emphasis"><text:span text:style-name="T45">»/Ария Де Грие из </text:span></text:span><text:span text:style-name="Strong_20_Emphasis"><text:span text:style-name="T45">оп. «Манон» </text:span></text:span><text:span text:style-name="Strong_20_Emphasis"><text:span text:style-name="T46">(</text:span></text:span><text:span text:style-name="Strong_20_Emphasis"><text:span text:style-name="T49">J. Massenet – </text:span></text:span><text:span text:style-name="Strong_20_Emphasis"><text:span text:style-name="T46">Ж. Массне) — </text:span></text:span><text:span text:style-name="Strong_20_Emphasis"><text:span text:style-name="T49">Georgy Faradzhev/</text:span></text:span><text:span text:style-name="Strong_20_Emphasis"><text:span text:style-name="T46">Георгий Фараджев</text:span></text:span></text:p>
      <text:p text:style-name="P20"><text:span text:style-name="Strong_20_Emphasis"><text:span text:style-name="T15">«Jealousy»/«Gelosia»/</text:span></text:span><text:span text:style-name="Strong_20_Emphasis"><text:span text:style-name="T5">«Ревность» </text:span></text:span><text:span text:style-name="Strong_20_Emphasis"><text:span text:style-name="T11">(J.</text:span></text:span><text:span text:style-name="Strong_20_Emphasis"><text:span text:style-name="T1"> </text:span></text:span><text:span text:style-name="Strong_20_Emphasis"><text:span text:style-name="T11">Gade – </text:span></text:span><text:span text:style-name="Strong_20_Emphasis"><text:span text:style-name="T1">Я. Гадэ) — </text:span></text:span><text:span text:style-name="Strong_20_Emphasis"><text:span text:style-name="T11">Alexander Bogdanov/</text:span></text:span><text:span text:style-name="Strong_20_Emphasis"><text:span text:style-name="T1">Александр Богданов</text:span></text:span></text:p>
      <text:p text:style-name="P34"><text:span text:style-name="Strong_20_Emphasis"><text:span text:style-name="T15">«Je crois entendre encore...» from «Les Pecheurs de Perles</text:span></text:span><text:span text:style-name="Strong_20_Emphasis"><text:span text:style-name="T5">»/Романс Надира из оп. «Искатели жемчуга</text:span></text:span><text:span text:style-name="Strong_20_Emphasis"><text:span text:style-name="T15">» </text:span></text:span><text:span text:style-name="Strong_20_Emphasis"><text:span text:style-name="T1">(</text:span></text:span><text:span text:style-name="Strong_20_Emphasis"><text:span text:style-name="T11">G. Bizet – </text:span></text:span><text:span text:style-name="Strong_20_Emphasis"><text:span text:style-name="T1">Ж. Бизе) — </text:span></text:span><text:span text:style-name="Strong_20_Emphasis"><text:span text:style-name="T11">Alexander Bogdanov, Stanislav Mostovoy, Georgy </text:span></text:span><text:span text:style-name="Strong_20_Emphasis"><text:span text:style-name="T1">Faradzhev/Александр Богданов, Станислав Мостовой, Георгий Фараджев</text:span></text:span></text:p>
      <text:p text:style-name="P21"><text:span text:style-name="Strong_20_Emphasis"><text:span text:style-name="T107">«Jerusalem of Gold»/«Золотой Иерусалим»/«Yerushalayim Shel </text:span></text:span><text:span text:style-name="Strong_20_Emphasis"><text:span text:style-name="T107">Zahav»</text:span></text:span><text:span text:style-name="Strong_20_Emphasis"><text:span text:style-name="T1"> (N. Shemer – Н. Шемер) — Maxim Paster&amp;Dmitry Sibirtsev. Georgy Faradzhev&amp;Dmitry Sibirtsev. </text:span></text:span><text:span text:style-name="Strong_20_Emphasis"><text:span text:style-name="T11">Alexander Bogdanov&amp;Dmitry </text:span></text:span><text:span text:style-name="Strong_20_Emphasis"><text:span text:style-name="T11">Sibirtsev, </text:span></text:span><text:span text:style-name="Strong_20_Emphasis"><text:span text:style-name="T1">The TENORS of the XXI CENTURY/Максим Пастер&amp;Дмитрий Сибирцев, Георгий Фараджев&amp;Дмитрий Сибирцев, </text:span></text:span><text:span text:style-name="Strong_20_Emphasis"><text:span text:style-name="T1">Александр </text:span></text:span><text:span text:style-name="Strong_20_Emphasis"><text:span text:style-name="T11">Богданов&amp;</text:span></text:span><text:span text:style-name="Strong_20_Emphasis"><text:span text:style-name="T1">Дмитрий Сибирцев, </text:span></text:span><text:span text:style-name="Strong_20_Emphasis"><text:span text:style-name="T11">ТенорА</text:span></text:span><text:span text:style-name="Strong_20_Emphasis"><text:span text:style-name="T1"> XXI века</text:span></text:span></text:p>
      <text:p text:style-name="P21"><text:span text:style-name="Strong_20_Emphasis"><text:span text:style-name="T107">«Je te veux»/«Я тебя хочу»</text:span></text:span><text:span text:style-name="Strong_20_Emphasis"><text:span text:style-name="T109"> (E. Satie/H. Pacori – Э. Сати/А. Пакори) — </text:span></text:span><text:span text:style-name="Strong_20_Emphasis"><text:span text:style-name="T109">Georgy Faradzhev/Георгий Фараджев </text:span></text:span></text:p>
      <text:p text:style-name="P20"><text:span text:style-name="Strong_20_Emphasis"><text:span text:style-name="T4">«Jurame»/«Поклянись мне» </text:span></text:span><text:span text:style-name="Strong_20_Emphasis"><text:span text:style-name="T1">(M. Grever </text:span></text:span><text:span text:style-name="Strong_20_Emphasis"><text:span text:style-name="T11">- </text:span></text:span><text:span text:style-name="Strong_20_Emphasis"><text:span text:style-name="T1">М. Гревер) — </text:span></text:span><text:span text:style-name="Strong_20_Emphasis"><text:span text:style-name="T11">Alexander Zakharov, Alexander Bogdanov, Georgy Faradzhev, Dmitry Bobrov/</text:span></text:span><text:span text:style-name="Strong_20_Emphasis"><text:span text:style-name="T1">Александр Захаров, Александр Богданов, Георгий Фараджев, Дмитрий Бобров</text:span></text:span></text:p>
      <text:p text:style-name="P20"><text:span text:style-name="Strong_20_Emphasis"><text:span text:style-name="T15">«La Cancion Del Trabajo»/</text:span></text:span><text:span text:style-name="Strong_20_Emphasis"><text:span text:style-name="T5">«Песня труда» </text:span></text:span><text:span text:style-name="Strong_20_Emphasis"><text:span text:style-name="T1">(</text:span></text:span><text:span text:style-name="Strong_20_Emphasis"><text:span text:style-name="T11">O. Brown/N. Adderley/M. Clavero – </text:span></text:span><text:span text:style-name="Strong_20_Emphasis"><text:span text:style-name="T1">О. Браун/Н. Аддерлей/М. Клаверо) — </text:span></text:span><text:span text:style-name="Strong_20_Emphasis"><text:span text:style-name="T11">Dmitry Sibirtsev/</text:span></text:span><text:span text:style-name="Strong_20_Emphasis"><text:span text:style-name="T1">Дмитрий Сибирцев</text:span></text:span></text:p>
      <text:p text:style-name="P38"><text:soft-page-break/><text:span text:style-name="Strong_20_Emphasis"><text:span text:style-name="T48">«</text:span></text:span><text:span text:style-name="Strong_20_Emphasis"><text:span text:style-name="T45">L</text:span></text:span><text:span text:style-name="Strong_20_Emphasis"><text:span text:style-name="T48">a Canzone Degli Amanti</text:span></text:span><text:span text:style-name="Strong_20_Emphasis"><text:span text:style-name="T45">»/«Песня влюбленных» </text:span></text:span><text:span text:style-name="Strong_20_Emphasis"><text:span text:style-name="T46">(</text:span></text:span><text:span text:style-name="Strong_20_Emphasis"><text:span text:style-name="T49">N. Galetta/A. Fischetti/F. di Tullio – </text:span></text:span><text:span text:style-name="Strong_20_Emphasis"><text:span text:style-name="T46">Н. Галетта/</text:span></text:span><text:span text:style-name="Strong_20_Emphasis"><text:span text:style-name="T49">А. </text:span></text:span><text:span text:style-name="Strong_20_Emphasis"><text:span text:style-name="T46">Фишчетти/А. ди Туллио) — </text:span></text:span><text:span text:style-name="Strong_20_Emphasis"><text:span text:style-name="T34">Sergey Pisarev/</text:span></text:span><text:span text:style-name="Strong_20_Emphasis"><text:span text:style-name="T25">Сергей Писарев</text:span></text:span></text:p>
      <text:p text:style-name="P21"><text:span text:style-name="Strong_20_Emphasis"><text:span text:style-name="T23">«La Chanson du Bebe»/«Песня ребенка»</text:span></text:span><text:span text:style-name="Strong_20_Emphasis"><text:span text:style-name="T25"> (G. Rossini/E. Pacini – Дж. Россини/Э. Пацини) — Georgy Faradzhev/Георгий Фараджев </text:span></text:span></text:p>
      <text:p text:style-name="P38"><text:span text:style-name="Strong_20_Emphasis"><text:span text:style-name="T32">«La Chanson du Fou»/«</text:span></text:span><text:span text:style-name="Strong_20_Emphasis"><text:span text:style-name="T23">Песня безумного</text:span></text:span><text:span text:style-name="Strong_20_Emphasis"><text:span text:style-name="T32">»</text:span></text:span><text:span text:style-name="Strong_20_Emphasis"><text:span text:style-name="T34"> </text:span></text:span><text:span text:style-name="Strong_20_Emphasis"><text:span text:style-name="T25">(</text:span></text:span><text:span text:style-name="Strong_20_Emphasis"><text:span text:style-name="T34">G. Bizet/V. Hugo – </text:span></text:span><text:span text:style-name="Strong_20_Emphasis"><text:span text:style-name="T25">Ж. Бизе/В. Гюго) — </text:span></text:span><text:span text:style-name="Strong_20_Emphasis"><text:span text:style-name="T34">Stanislav Mostovoy/</text:span></text:span><text:span text:style-name="Strong_20_Emphasis"><text:span text:style-name="T25">Станислав Мостовой</text:span></text:span></text:p>
      <text:p text:style-name="P34"><text:span text:style-name="Strong_20_Emphasis"><text:span text:style-name="T5">«</text:span></text:span><text:span text:style-name="Strong_20_Emphasis"><text:span text:style-name="T15">La ci darem la mano!</text:span></text:span><text:span text:style-name="Strong_20_Emphasis"><text:span text:style-name="T5">...»</text:span></text:span><text:span text:style-name="Strong_20_Emphasis"><text:span text:style-name="T1"> </text:span></text:span><text:span text:style-name="Strong_20_Emphasis"><text:span text:style-name="T15">from</text:span></text:span><text:span text:style-name="Strong_20_Emphasis"><text:span text:style-name="T11"> </text:span></text:span><text:span text:style-name="Strong_20_Emphasis"><text:span text:style-name="T15">«Don Giovanni»/</text:span></text:span><text:span text:style-name="Strong_20_Emphasis"><text:span text:style-name="T5">Дуэттино Церлины и Дон Жуана из оп.</text:span></text:span><text:span text:style-name="Strong_20_Emphasis"><text:span text:style-name="T1"> </text:span></text:span><text:span text:style-name="Strong_20_Emphasis"><text:span text:style-name="T5">«Дон Жуан»</text:span></text:span><text:span text:style-name="Strong_20_Emphasis"><text:span text:style-name="T1"> (</text:span></text:span><text:span text:style-name="Strong_20_Emphasis"><text:span text:style-name="T11">W.-A. Mozart – </text:span></text:span><text:span text:style-name="Strong_20_Emphasis"><text:span text:style-name="T1">В.-А. Моцарт) — </text:span></text:span><text:span text:style-name="Strong_20_Emphasis"><text:span text:style-name="T11">Dmitry Sibirtsev&amp;Ekaterina Mironycheva/</text:span></text:span><text:span text:style-name="Strong_20_Emphasis"><text:span text:style-name="T1">Дмитрий Сибирцев</text:span></text:span><text:span text:style-name="Strong_20_Emphasis"><text:span text:style-name="T11">&amp;</text:span></text:span><text:span text:style-name="Strong_20_Emphasis"><text:span text:style-name="T1">Екатерина Миронычева</text:span></text:span></text:p>
      <text:p text:style-name="P21"><text:span text:style-name="Strong_20_Emphasis"><text:span text:style-name="T107">«La Danza»/«Неаполитанская тарантелла»</text:span></text:span><text:span text:style-name="Strong_20_Emphasis"><text:span text:style-name="T1"> (G. Rossini/C. Pepoli - Дж. Россини/К. Пеполи) — Alexander Bogdanov, Dmitry Bobrov, Alexander Zakharov, Georgy Faradzhev, The TENORS of the XXI CENTURY/Александр Богданов, Дмитрий Бобров, Александр Захаров, Георгий Фараджев, ТенорА XXI века </text:span></text:span></text:p>
      <text:p text:style-name="P34"><text:span text:style-name="Strong_20_Emphasis"><text:span text:style-name="T15">«La</text:span></text:span><text:span text:style-name="Strong_20_Emphasis"><text:span text:style-name="T11"> d</text:span></text:span><text:span text:style-name="Strong_20_Emphasis"><text:span text:style-name="T15">onna e mobile...»</text:span></text:span><text:span text:style-name="Strong_20_Emphasis"><text:span text:style-name="T1"> </text:span></text:span><text:span text:style-name="Strong_20_Emphasis"><text:span text:style-name="T15">from</text:span></text:span><text:span text:style-name="Strong_20_Emphasis"><text:span text:style-name="T11"> </text:span></text:span><text:span text:style-name="Strong_20_Emphasis"><text:span text:style-name="T15">«Rigoletto»/</text:span></text:span><text:span text:style-name="Strong_20_Emphasis"><text:span text:style-name="T5">Песенка</text:span></text:span><text:span text:style-name="Strong_20_Emphasis"><text:span text:style-name="T1"> </text:span></text:span><text:span text:style-name="Strong_20_Emphasis"><text:span text:style-name="T5">Герцога из оп.</text:span></text:span><text:span text:style-name="Strong_20_Emphasis"><text:span text:style-name="T1"> </text:span></text:span><text:span text:style-name="Strong_20_Emphasis"><text:span text:style-name="T5">«Риголетто»</text:span></text:span><text:span text:style-name="Strong_20_Emphasis"><text:span text:style-name="T1"> (</text:span></text:span><text:span text:style-name="Strong_20_Emphasis"><text:span text:style-name="T11">G.Verdi – </text:span></text:span><text:span text:style-name="Strong_20_Emphasis"><text:span text:style-name="T1">Дж. Верди) — </text:span></text:span><text:span text:style-name="Strong_20_Emphasis"><text:span text:style-name="T11">Dmitry Bobrov, Alexander </text:span></text:span><text:span text:style-name="Strong_20_Emphasis"><text:span text:style-name="T11">Bogdanov, Stanislav Mostovoy, Maxim Paster, Georgy Faradzhev, The TENORS of the XXI CENTURY/</text:span></text:span><text:span text:style-name="Strong_20_Emphasis"><text:span text:style-name="T1">Дмитрий Бобров, Александр </text:span></text:span><text:span text:style-name="Strong_20_Emphasis"><text:span text:style-name="T1">Богданов, Станислав Мостовой, Максим Пастер, Георгий Фараджев, </text:span></text:span><text:span text:style-name="Strong_20_Emphasis"><text:span text:style-name="T1">ТенорА </text:span></text:span><text:span text:style-name="Strong_20_Emphasis"><text:span text:style-name="T11">XXI </text:span></text:span><text:span text:style-name="Strong_20_Emphasis"><text:span text:style-name="T1">века</text:span></text:span></text:p>
      <text:p text:style-name="P34"><text:span text:style-name="Strong_20_Emphasis"><text:span text:style-name="T15">«La fleur que tu m'avais jetee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Carmen</text:span></text:span><text:span text:style-name="Strong_20_Emphasis"><text:span text:style-name="T5">»/Ария Хозе из оп. </text:span></text:span><text:span text:style-name="Strong_20_Emphasis"><text:span text:style-name="T5">«Кармен» </text:span></text:span><text:span text:style-name="Strong_20_Emphasis"><text:span text:style-name="T1">(</text:span></text:span><text:span text:style-name="Strong_20_Emphasis"><text:span text:style-name="T11">G. Bizet – </text:span></text:span><text:span text:style-name="Strong_20_Emphasis"><text:span text:style-name="T1">Ж. Бизе) — </text:span></text:span><text:span text:style-name="Strong_20_Emphasis"><text:span text:style-name="T11">Alexander Ostrovsky, Maxim Paster, Sergey Pisarev, Mikhail Urusov, Artem Golubev/</text:span></text:span><text:span text:style-name="Strong_20_Emphasis"><text:span text:style-name="T1">Александр Островский, Максим Пастер, Сергей Писарев, Михаил Урусов, Артем Голубев</text:span></text:span></text:p>
      <text:p text:style-name="P21"><text:span text:style-name="Strong_20_Emphasis"><text:span text:style-name="T5">«L'Alba Separa Dalla Luce L'Ombra»/«Скоро заря взойдет»</text:span></text:span><text:span text:style-name="Strong_20_Emphasis"><text:span text:style-name="T1"> (F. P. Tosti/G. D'Annunzio – Ф. П. Тости/Г. Д' Аннунцио) — Alexander Zakharov, Sergey Pisarev, Georgy Faradzhev/Александр Захаров, Сергей Писарев, Георгий Фараджев</text:span></text:span></text:p>
      <text:p text:style-name="P21"><text:span text:style-name="Strong_20_Emphasis"><text:span text:style-name="T107">«La Mattinata»/«Рассвет»</text:span></text:span><text:span text:style-name="Strong_20_Emphasis"><text:span text:style-name="T1"> (R. Leoncavallo/Р. Леонкавалло) — Alexander Bogdanov, Artem Golubev, Alexander Zakharov, Stanislav Mostovoy, Roman Muravitsky, Alexander Ostrovsky, Mikhail Urusov, Georgy Faradzhev/Александр Богданов, Артем Голубев, Александр Захаров, Станислав Мостовой, Роман Муравицкий, Александр Островский, Михаил Урусов, Георгий Фараджев</text:span></text:span></text:p>
      <text:p text:style-name="P21"><text:span text:style-name="Strong_20_Emphasis"><text:span text:style-name="T107">«La Mia Canzone»/«Моя песня»</text:span></text:span><text:span text:style-name="Strong_20_Emphasis"><text:span text:style-name="T109"> (F. P. Tosti/F. Cimmino - Ф.-П. Тости/Ф. Чиммино) — Stanislav Mostovoy/Станислав Мостовой</text:span></text:span></text:p>
      <text:p text:style-name="P34"><text:span text:style-name="Strong_20_Emphasis"><text:span text:style-name="T15">«</text:span></text:span><text:span text:style-name="Strong_20_Emphasis"><text:span text:style-name="T85">La mia letizia infondere</text:span></text:span><text:span text:style-name="Strong_20_Emphasis"><text:span text:style-name="T15">...»</text:span></text:span><text:span text:style-name="Strong_20_Emphasis"><text:span text:style-name="T1"> </text:span></text:span><text:span text:style-name="Strong_20_Emphasis"><text:span text:style-name="T15">from</text:span></text:span><text:span text:style-name="Strong_20_Emphasis"><text:span text:style-name="T11"> </text:span></text:span><text:span text:style-name="Strong_20_Emphasis"><text:span text:style-name="T15">«I Lombardi»/</text:span></text:span><text:span text:style-name="Strong_20_Emphasis"><text:span text:style-name="T5">Ария <text:s/>Оронте из оп.</text:span></text:span><text:span text:style-name="Strong_20_Emphasis"><text:span text:style-name="T1"> </text:span></text:span><text:soft-page-break/><text:span text:style-name="Strong_20_Emphasis"><text:span text:style-name="T5">«Ломбардцы»</text:span></text:span><text:span text:style-name="Strong_20_Emphasis"><text:span text:style-name="T1"> (</text:span></text:span><text:span text:style-name="Strong_20_Emphasis"><text:span text:style-name="T11">G.Verdi – </text:span></text:span><text:span text:style-name="Strong_20_Emphasis"><text:span text:style-name="T1">Дж. Верди) — </text:span></text:span><text:span text:style-name="Strong_20_Emphasis"><text:span text:style-name="T11">Mikhail Urusov, Georgy Faradzhev/</text:span></text:span><text:span text:style-name="Strong_20_Emphasis"><text:span text:style-name="T1">Михаил Урусов, Георгий Фараджев</text:span></text:span></text:p>
      <text:p text:style-name="P34"><text:span text:style-name="Strong_20_Emphasis"><text:span text:style-name="T15">«L'amour! L'amour!...Ah! Levetoi soleil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Romeo et Julliette</text:span></text:span><text:span text:style-name="Strong_20_Emphasis"><text:span text:style-name="T5">»/Каватина Ромео из оп. «Ромео и Джульетта» </text:span></text:span><text:span text:style-name="Strong_20_Emphasis"><text:span text:style-name="T1">(</text:span></text:span><text:span text:style-name="Strong_20_Emphasis"><text:span text:style-name="T11">Ch. Gounod <text:s/>– </text:span></text:span><text:span text:style-name="Strong_20_Emphasis"><text:span text:style-name="T1">Ш. Гуно) — </text:span></text:span><text:span text:style-name="Strong_20_Emphasis"><text:span text:style-name="T11">Georgy Faradzhev/</text:span></text:span><text:span text:style-name="Strong_20_Emphasis"><text:span text:style-name="T1">Георгий Фараджев</text:span></text:span></text:p>
      <text:p text:style-name="P20"><text:span text:style-name="Strong_20_Emphasis"><text:span text:style-name="T7">«La </text:span></text:span><text:span text:style-name="Strong_20_Emphasis"><text:span text:style-name="T16">Paloma</text:span></text:span><text:span text:style-name="Strong_20_Emphasis"><text:span text:style-name="T7">»/«Голубка» </text:span></text:span><text:span text:style-name="Strong_20_Emphasis"><text:span text:style-name="T11">(S.</text:span></text:span><text:span text:style-name="Strong_20_Emphasis"><text:span text:style-name="T1"> </text:span></text:span><text:span text:style-name="Strong_20_Emphasis"><text:span text:style-name="T11">Yradier</text:span></text:span><text:span text:style-name="Strong_20_Emphasis"><text:span text:style-name="T1">/</text:span></text:span><text:span text:style-name="Strong_20_Emphasis"><text:span text:style-name="T11">Traditional</text:span></text:span><text:span text:style-name="Strong_20_Emphasis"><text:span text:style-name="T1"> – С. Ирадьер/слова народные) — </text:span></text:span><text:span text:style-name="Strong_20_Emphasis"><text:span text:style-name="T11">Alexander Skvarko, Sergey Pisarev/</text:span></text:span><text:span text:style-name="Strong_20_Emphasis"><text:span text:style-name="T1">Александр Скварко</text:span></text:span><text:span text:style-name="Strong_20_Emphasis"><text:span text:style-name="T11">, </text:span></text:span><text:span text:style-name="Strong_20_Emphasis"><text:span text:style-name="T1">Сергей Писарев</text:span></text:span></text:p>
      <text:p text:style-name="P21"><text:span text:style-name="Strong_20_Emphasis"><text:span text:style-name="T107">«La Serenata»/«Серенада»</text:span></text:span><text:span text:style-name="Strong_20_Emphasis"><text:span text:style-name="T109"> (F. P. Tosti/G. A. Cesareo – Ф.-П. Тости/Дж. </text:span></text:span><text:span text:style-name="Strong_20_Emphasis"><text:span text:style-name="T109">А. Чезарео) — Maxim Paster/Максим Пастер </text:span></text:span></text:p>
      <text:p text:style-name="P20"><text:span text:style-name="Strong_20_Emphasis"><text:span text:style-name="T7">«La Spagnola»/«Гордая прелесть осанки» </text:span></text:span><text:span text:style-name="Strong_20_Emphasis"><text:span text:style-name="T1">(V. di Chiara/A. Genise – В. ди Кьяра/А. Дженизе) — </text:span></text:span><text:span text:style-name="Strong_20_Emphasis"><text:span text:style-name="T11">Georgy Faradzhev, Dmitry Bobrov, Sergey Petrischev/</text:span></text:span><text:span text:style-name="Strong_20_Emphasis"><text:span text:style-name="T1">Георгий Фараджев</text:span></text:span><text:span text:style-name="Strong_20_Emphasis"><text:span text:style-name="T5">,</text:span></text:span><text:span text:style-name="Strong_20_Emphasis"><text:span text:style-name="T1"> Дмитрий Бобров, Сергей Петрищев</text:span></text:span></text:p>
      <text:p text:style-name="P34"><text:span text:style-name="Strong_20_Emphasis"><text:span text:style-name="T15">«Le Channt de L'Alouette», </text:span></text:span><text:span text:style-name="Strong_20_Emphasis"><text:span text:style-name="T5">from </text:span></text:span><text:span text:style-name="Strong_20_Emphasis"><text:span text:style-name="T15">«Romeo et Juliette»</text:span></text:span><text:span text:style-name="Strong_20_Emphasis"><text:span text:style-name="T5">/«Песня соловья», Дуэт Ромео и Джульетты из мюзикла</text:span></text:span><text:span text:style-name="Strong_20_Emphasis"><text:span text:style-name="T1"> </text:span></text:span><text:span text:style-name="Strong_20_Emphasis"><text:span text:style-name="T5">«Ромео и Джульетта»</text:span></text:span><text:span text:style-name="Strong_20_Emphasis"><text:span text:style-name="T11"> (G. Presgurvic – </text:span></text:span><text:span text:style-name="Strong_20_Emphasis"><text:span text:style-name="T1">Ж. Пресгюрвик) — </text:span></text:span><text:span text:style-name="Strong_20_Emphasis"><text:span text:style-name="T11">Alexander Zakharov&amp;Victoria Shevtsova, Stanislav Mostovoy&amp;Victoria Shevtsova/</text:span></text:span><text:span text:style-name="Strong_20_Emphasis"><text:span text:style-name="T1">Александр Захаров</text:span></text:span><text:span text:style-name="Strong_20_Emphasis"><text:span text:style-name="T11">&amp;</text:span></text:span><text:span text:style-name="Strong_20_Emphasis"><text:span text:style-name="T1">Виктория Шевцова, Станислав </text:span></text:span><text:span text:style-name="Strong_20_Emphasis"><text:span text:style-name="T1">Мостовой</text:span></text:span><text:span text:style-name="Strong_20_Emphasis"><text:span text:style-name="T11">&amp;</text:span></text:span><text:span text:style-name="Strong_20_Emphasis"><text:span text:style-name="T1">Виктория Шевцова</text:span></text:span></text:p>
      <text:p text:style-name="P21"><text:span text:style-name="Strong_20_Emphasis"><text:span text:style-name="T107">«Le Moulins de mon Coeur»/«Мельницы моего сердца»</text:span></text:span><text:span text:style-name="Strong_20_Emphasis"><text:span text:style-name="T109"> (M. Legrand/E. Marnay – М. Легран/Э. Марнэ) — Georgy Faradzhev/Георгий Фараджев</text:span></text:span></text:p>
      <text:p text:style-name="P4"><text:span text:style-name="Strong_20_Emphasis"><text:span text:style-name="T101">«Le Temps des Cathedrales»</text:span></text:span><text:span text:style-name="Strong_20_Emphasis"><text:span text:style-name="T111"> </text:span></text:span><text:span text:style-name="Strong_20_Emphasis"><text:span text:style-name="T101">from «Notre Dame de Paris»/</text:span></text:span><text:span text:style-name="Strong_20_Emphasis"><text:span text:style-name="T111">«Пора соборов кафедральных» из мюзикла «Собор Парижской Богоматери» </text:span></text:span><text:span text:style-name="Strong_20_Emphasis"><text:span text:style-name="T109">(</text:span></text:span><text:span text:style-name="Strong_20_Emphasis"><text:span text:style-name="T97">R. Cocciante/L. Plamondon – </text:span></text:span><text:span text:style-name="Strong_20_Emphasis"><text:span text:style-name="T109">Р. Коччанте/Л. Пламондон) — </text:span></text:span><text:span text:style-name="Strong_20_Emphasis"><text:span text:style-name="T114">The TENORS of the XXI CENTURY/</text:span></text:span><text:span text:style-name="Strong_20_Emphasis"><text:span text:style-name="T109">ТенорА </text:span></text:span><text:span text:style-name="Strong_20_Emphasis"><text:span text:style-name="T114">XXI </text:span></text:span><text:span text:style-name="Strong_20_Emphasis"><text:span text:style-name="T109">века</text:span></text:span></text:p>
      <text:p text:style-name="P21"><text:span text:style-name="Strong_20_Emphasis"><text:span text:style-name="T107">«Let It Snow! Let It Snow! Let It Snow»/«Пусть идет снег»</text:span></text:span><text:span text:style-name="Strong_20_Emphasis"><text:span text:style-name="T109"> (J. Styne/S. Cahn – Ж. Стайн/С. Канн) - Sergey Pisarev&amp;Georgy Faradzhev, </text:span></text:span><text:span text:style-name="Strong_20_Emphasis"><text:span text:style-name="T97">The TENORS of the XXI CENTURY</text:span></text:span><text:span text:style-name="Strong_20_Emphasis"><text:span text:style-name="T109">/Сергей Писарев&amp;Георгий Фараджев. ТенорА </text:span></text:span><text:span text:style-name="Strong_20_Emphasis"><text:span text:style-name="T97">XXI </text:span></text:span><text:span text:style-name="Strong_20_Emphasis"><text:span text:style-name="T109">века</text:span></text:span></text:p>
      <text:p text:style-name="P4"><text:span text:style-name="Strong_20_Emphasis"><text:span text:style-name="T100">«Lettera</text:span></text:span><text:span text:style-name="Strong_20_Emphasis"><text:span text:style-name="T97"> </text:span></text:span><text:span text:style-name="Strong_20_Emphasis"><text:span text:style-name="T100">a </text:span></text:span><text:span text:style-name="Strong_20_Emphasis"><text:span text:style-name="T117">Pinocchio»/«Carissimo Pinocchio»/«Письмо</text:span></text:span><text:span text:style-name="Strong_20_Emphasis"><text:span text:style-name="T109"> </text:span></text:span><text:span text:style-name="Strong_20_Emphasis"><text:span text:style-name="T107">Пиноккио»</text:span></text:span><text:span text:style-name="Strong_20_Emphasis"><text:span text:style-name="T109"> (</text:span></text:span><text:span text:style-name="Strong_20_Emphasis"><text:span text:style-name="T97">M. Panzeri – </text:span></text:span><text:span text:style-name="Strong_20_Emphasis"><text:span text:style-name="T109">М. Панцери) — </text:span></text:span><text:span text:style-name="Strong_20_Emphasis"><text:span text:style-name="T114">Alexander Zakharov/</text:span></text:span><text:span text:style-name="Strong_20_Emphasis"><text:span text:style-name="T109">Александр Захаров</text:span></text:span></text:p>
      <text:p text:style-name="P38"><text:span text:style-name="Strong_20_Emphasis"><text:span text:style-name="T32">«Liberta</text:span></text:span><text:span text:style-name="Strong_20_Emphasis"><text:span text:style-name="T23">»/«Свобода»</text:span></text:span><text:span text:style-name="Strong_20_Emphasis"><text:span text:style-name="T25"> (</text:span></text:span><text:span text:style-name="Strong_20_Emphasis"><text:span text:style-name="T34">L. B. Horn/R. Power/V. Pallavicini/W. Molco – </text:span></text:span><text:span text:style-name="Strong_20_Emphasis"><text:span text:style-name="T25">Л. Б. Хорн/Р. Пауэр/В. Паллавичини/У. Молько) — </text:span></text:span><text:span text:style-name="Strong_20_Emphasis"><text:span text:style-name="T34">Alexander Bogdanov&amp;Alexander Zakharov, Alexander Bogdanov&amp;Stanislav Mostovoy, The TENORS of the XXI CENTURY, The TENORS of the XXI CENTURY&amp;VEGAS/</text:span></text:span><text:span text:style-name="Strong_20_Emphasis"><text:span text:style-name="T25">Александр Богданов</text:span></text:span><text:span text:style-name="Strong_20_Emphasis"><text:span text:style-name="T34">&amp;</text:span></text:span><text:span text:style-name="Strong_20_Emphasis"><text:span text:style-name="T25">Александр Захаров, Александр Богданов</text:span></text:span><text:span text:style-name="Strong_20_Emphasis"><text:span text:style-name="T34">&amp;</text:span></text:span><text:span text:style-name="Strong_20_Emphasis"><text:span text:style-name="T25">Станислав Мостовой, ТенорА </text:span></text:span><text:span text:style-name="Strong_20_Emphasis"><text:span text:style-name="T34">XXI </text:span></text:span><text:span text:style-name="Strong_20_Emphasis"><text:span text:style-name="T25">века, ТенорА </text:span></text:span><text:span text:style-name="Strong_20_Emphasis"><text:span text:style-name="T34">XXI </text:span></text:span><text:span text:style-name="Strong_20_Emphasis"><text:span text:style-name="T25">века</text:span></text:span><text:span text:style-name="Strong_20_Emphasis"><text:span text:style-name="T34">&amp;VEGAS</text:span></text:span></text:p>
      <text:p text:style-name="P20"><text:soft-page-break/><text:span text:style-name="Strong_20_Emphasis"><text:span text:style-name="T13">«Libertango</text:span></text:span><text:span text:style-name="Strong_20_Emphasis"><text:span text:style-name="T3">»/«Либертанго» </text:span></text:span><text:span text:style-name="Strong_20_Emphasis"><text:span text:style-name="T1">(</text:span></text:span><text:span text:style-name="Strong_20_Emphasis"><text:span text:style-name="T11">A. Piazzolla – </text:span></text:span><text:span text:style-name="Strong_20_Emphasis"><text:span text:style-name="T1">А. Пьяццолла) — </text:span></text:span><text:span text:style-name="Strong_20_Emphasis"><text:span text:style-name="T11">Yuri </text:span></text:span><text:span text:style-name="Strong_20_Emphasis"><text:span text:style-name="T11">Medianik, bandoneon</text:span></text:span><text:span text:style-name="Strong_20_Emphasis"><text:span text:style-name="T1">&amp;Dmitry Sibirtsev, piano</text:span></text:span><text:span text:style-name="Strong_20_Emphasis"><text:span text:style-name="T11">/</text:span></text:span><text:span text:style-name="Strong_20_Emphasis"><text:span text:style-name="T1">Юрий Медяник, </text:span></text:span><text:span text:style-name="Strong_20_Emphasis"><text:span text:style-name="T11">бандонеон</text:span></text:span><text:span text:style-name="Strong_20_Emphasis"><text:span text:style-name="T1">&amp;</text:span></text:span><text:span text:style-name="Strong_20_Emphasis"><text:span text:style-name="T11">Дмитрий</text:span></text:span><text:span text:style-name="Strong_20_Emphasis"><text:span text:style-name="T1"> Сибирцев, фортепиано, </text:span></text:span><text:span text:style-name="Strong_20_Emphasis"><text:span text:style-name="T11">Alexey Sokolov, accordeon&amp;</text:span></text:span><text:span text:style-name="Strong_20_Emphasis"><text:span text:style-name="T1">Dmitry Sibirtsev, piano/Алексей Соколов, аккордеон&amp;</text:span></text:span><text:span text:style-name="Strong_20_Emphasis"><text:span text:style-name="T11">Дмитрий</text:span></text:span><text:span text:style-name="Strong_20_Emphasis"><text:span text:style-name="T1"> Сибирцев, фортепиано</text:span></text:span></text:p>
      <text:p text:style-name="P34"><text:span text:style-name="Strong_20_Emphasis"><text:span text:style-name="T15">«</text:span></text:span><text:span text:style-name="Strong_20_Emphasis"><text:span text:style-name="T85">Libiamo, ne’ lieti calici</text:span></text:span><text:span text:style-name="Strong_20_Emphasis"><text:span text:style-name="T15">...»/«</text:span></text:span><text:span text:style-name="Strong_20_Emphasis"><text:span text:style-name="T85">Brindisi</text:span></text:span><text:span text:style-name="Strong_20_Emphasis"><text:span text:style-name="T15">»</text:span></text:span><text:span text:style-name="Strong_20_Emphasis"><text:span text:style-name="T1"> </text:span></text:span><text:span text:style-name="Strong_20_Emphasis"><text:span text:style-name="T15">from</text:span></text:span><text:span text:style-name="Strong_20_Emphasis"><text:span text:style-name="T11"> </text:span></text:span><text:span text:style-name="Strong_20_Emphasis"><text:span text:style-name="T15">«Traviata»/</text:span></text:span><text:span text:style-name="Strong_20_Emphasis"><text:span text:style-name="T5">Застольная оп.</text:span></text:span><text:span text:style-name="Strong_20_Emphasis"><text:span text:style-name="T1"> </text:span></text:span><text:span text:style-name="Strong_20_Emphasis"><text:span text:style-name="T5">«Травиата»</text:span></text:span><text:span text:style-name="Strong_20_Emphasis"><text:span text:style-name="T1"> (</text:span></text:span><text:span text:style-name="Strong_20_Emphasis"><text:span text:style-name="T11">G.Verdi – </text:span></text:span><text:span text:style-name="Strong_20_Emphasis"><text:span text:style-name="T1">Дж. Верди) — </text:span></text:span><text:span text:style-name="Strong_20_Emphasis"><text:span text:style-name="T11">The TENORS of the XXI Century with Irina Samoylova, Irina Vaschenko, Karina Serbina, Svenlana Krinitskaya, Darya Zykova, Ekaterina Scherbatchenko, Olga Ermakova-Paster, Maria Buynosova, Elena Terentieva, VEGA'S/</text:span></text:span><text:span text:style-name="Strong_20_Emphasis"><text:span text:style-name="T1">ТенорА </text:span></text:span><text:span text:style-name="Strong_20_Emphasis"><text:span text:style-name="T11">XXI </text:span></text:span><text:span text:style-name="Strong_20_Emphasis"><text:span text:style-name="T1">века</text:span></text:span><text:span text:style-name="Strong_20_Emphasis"><text:span text:style-name="T11">&amp;</text:span></text:span><text:span text:style-name="Strong_20_Emphasis"><text:span text:style-name="T1">Ирина Самойлова, Ирина Ващенко, Карина Сербина, Светлана Криницкая, Дарья Зыкова, Екатерина Щербаченко, Ольга Ермакова-Пастер, Мария Буйносова, Елена Теретьева, </text:span></text:span><text:span text:style-name="Strong_20_Emphasis"><text:span text:style-name="T11">VEGA'S</text:span></text:span></text:p>
      <text:p text:style-name="P21"><text:span text:style-name="Strong_20_Emphasis"><text:span text:style-name="T100">«L'Invitation au Voyage»/«Приглашение к путешествию» </text:span></text:span><text:span text:style-name="Strong_20_Emphasis"><text:span text:style-name="T97">(H. Duparc/Ch. Baudelaire – А. Дюпарк/Ш. Бодлер) — G. Faradzhev/Г. Фараджев</text:span></text:span></text:p>
      <text:p text:style-name="P38"><text:span text:style-name="Strong_20_Emphasis"><text:span text:style-name="T100">«Lolita»/</text:span></text:span><text:span text:style-name="Strong_20_Emphasis"><text:span text:style-name="T109">«</text:span></text:span><text:span text:style-name="Strong_20_Emphasis"><text:span text:style-name="T107">Лолита</text:span></text:span><text:span text:style-name="Strong_20_Emphasis"><text:span text:style-name="T109">» (</text:span></text:span><text:span text:style-name="Strong_20_Emphasis"><text:span text:style-name="T97">A. Buzzi-Peccia/C. Avelin – </text:span></text:span><text:span text:style-name="Strong_20_Emphasis"><text:span text:style-name="T109">А. Буцци-Печча/К. Авелин) –</text:span></text:span><text:span text:style-name="Strong_20_Emphasis"><text:span text:style-name="T97"> Alexander Skvarko/</text:span></text:span><text:span text:style-name="Strong_20_Emphasis"><text:span text:style-name="T109">Александр Скварко</text:span></text:span></text:p>
      <text:p text:style-name="P38"><text:span text:style-name="Strong_20_Emphasis"><text:span text:style-name="T100">«Lo Spazzacamino»/</text:span></text:span><text:span text:style-name="Strong_20_Emphasis"><text:span text:style-name="T109">«</text:span></text:span><text:span text:style-name="Strong_20_Emphasis"><text:span text:style-name="T107">Трубочист</text:span></text:span><text:span text:style-name="Strong_20_Emphasis"><text:span text:style-name="T109">» </text:span></text:span><text:span text:style-name="Strong_20_Emphasis"><text:span text:style-name="T97">(G. Verdi/M. Maggioni – </text:span></text:span><text:span text:style-name="Strong_20_Emphasis"><text:span text:style-name="T109">Дж. Верди/М. Маджони) — </text:span></text:span><text:span text:style-name="Strong_20_Emphasis"><text:span text:style-name="T97">Georgy Faradzhev/</text:span></text:span><text:span text:style-name="Strong_20_Emphasis"><text:span text:style-name="T109">Георгий Фараджев</text:span></text:span></text:p>
      <text:p text:style-name="P38"><text:span text:style-name="Strong_20_Emphasis"><text:span text:style-name="T107">«L`Ultima </text:span></text:span><text:span text:style-name="Strong_20_Emphasis"><text:span text:style-name="T100">Aria</text:span></text:span><text:span text:style-name="Strong_20_Emphasis"><text:span text:style-name="T107">»/«Последняя ария» </text:span></text:span><text:span text:style-name="Strong_20_Emphasis"><text:span text:style-name="T109">(</text:span></text:span><text:span text:style-name="Strong_20_Emphasis"><text:span text:style-name="T97">E. Neve/F. Amanti – </text:span></text:span><text:span text:style-name="Strong_20_Emphasis"><text:span text:style-name="T109">Э. Нэве/Ф. Аманти) — </text:span></text:span><text:span text:style-name="Strong_20_Emphasis"><text:span text:style-name="T97">Dmitry Sibirtsev&amp;Maxim Paster, Dmitry Sibirtsev&amp;Georgy </text:span></text:span><text:span text:style-name="Strong_20_Emphasis"><text:span text:style-name="T97">Faradzhev, Dmitry Sibirtsev&amp;Alexander Zakharov, Dmitry Sibirtsev&amp;Stanislav Mostovoy/</text:span></text:span><text:span text:style-name="Strong_20_Emphasis"><text:span text:style-name="T109">Дмитрий Сибирцев</text:span></text:span><text:span text:style-name="Strong_20_Emphasis"><text:span text:style-name="T97">&amp;</text:span></text:span><text:span text:style-name="Strong_20_Emphasis"><text:span text:style-name="T109">Максим Пастер, Дмитрий Сибирцев</text:span></text:span><text:span text:style-name="Strong_20_Emphasis"><text:span text:style-name="T97">&amp;</text:span></text:span><text:span text:style-name="Strong_20_Emphasis"><text:span text:style-name="T109">Георгий Фараджев, Дмитрий </text:span></text:span><text:span text:style-name="Strong_20_Emphasis"><text:span text:style-name="T109">Сибирцев</text:span></text:span><text:span text:style-name="Strong_20_Emphasis"><text:span text:style-name="T97">&amp;</text:span></text:span><text:span text:style-name="Strong_20_Emphasis"><text:span text:style-name="T109">Александр Захаров, Дмитрий Сибирцев</text:span></text:span><text:span text:style-name="Strong_20_Emphasis"><text:span text:style-name="T97">&amp;</text:span></text:span><text:span text:style-name="Strong_20_Emphasis"><text:span text:style-name="T109">Станислав Мостовой</text:span></text:span></text:p>
      <text:p text:style-name="P2"><text:span text:style-name="Strong_20_Emphasis"><text:span text:style-name="T28">«</text:span></text:span><text:span text:style-name="Strong_20_Emphasis"><text:span text:style-name="T43">Luna</text:span></text:span><text:span text:style-name="Strong_20_Emphasis"><text:span text:style-name="T28">»</text:span></text:span><text:span text:style-name="Strong_20_Emphasis"><text:span text:style-name="T43">/</text:span></text:span><text:span text:style-name="Strong_20_Emphasis"><text:span text:style-name="T28">«Луна» </text:span></text:span><text:span text:style-name="Strong_20_Emphasis"><text:span text:style-name="T38">(R. Musumarra</text:span></text:span><text:span text:style-name="Strong_20_Emphasis"><text:span text:style-name="T29">/</text:span></text:span><text:span text:style-name="Strong_20_Emphasis"><text:span text:style-name="T38">G. Pintus - </text:span></text:span><text:span text:style-name="Strong_20_Emphasis"><text:span text:style-name="T29">Р. Мусумарра/Г. Пинтус</text:span></text:span><text:span text:style-name="Strong_20_Emphasis"><text:span text:style-name="T38">) —</text:span></text:span><text:span text:style-name="Strong_20_Emphasis"><text:span text:style-name="T29"> </text:span></text:span><text:span text:style-name="Strong_20_Emphasis"><text:span text:style-name="T38">Maxim Paster, Sergey Pisarev, Stanislav Mostovoy/</text:span></text:span><text:span text:style-name="Strong_20_Emphasis"><text:span text:style-name="T29">Максим Пастер, </text:span></text:span><text:span text:style-name="Strong_20_Emphasis"><text:span text:style-name="T29">Сергей Писарев, Станислав Мостовой</text:span></text:span></text:p>
      <text:p text:style-name="P21"><text:span text:style-name="Strong_20_Emphasis"><text:span text:style-name="T100">«Luna D'Estate»/«Летняя луна»</text:span></text:span><text:span text:style-name="Strong_20_Emphasis"><text:span text:style-name="T97"> (F. P. Tosti/R.Mazzola – Ф.-П. Тости/Р. Мадцола) — Maxim Paster/Максим Пастер </text:span></text:span></text:p>
      <text:p text:style-name="P4"><text:span text:style-name="Strong_20_Emphasis"><text:span text:style-name="T101">«Lune»</text:span></text:span><text:span text:style-name="Strong_20_Emphasis"><text:span text:style-name="T111"> </text:span></text:span><text:span text:style-name="Strong_20_Emphasis"><text:span text:style-name="T101">from «Notre Dame de Paris»/</text:span></text:span><text:span text:style-name="Strong_20_Emphasis"><text:span text:style-name="T111">«Луна», <text:s/>Песня Гренгуара из мюзикла «Собор Парижской Богоматери» </text:span></text:span><text:span text:style-name="Strong_20_Emphasis"><text:span text:style-name="T109">(</text:span></text:span><text:span text:style-name="Strong_20_Emphasis"><text:span text:style-name="T97">R. Cocciante/L. Plamondon – </text:span></text:span><text:span text:style-name="Strong_20_Emphasis"><text:span text:style-name="T109">Р. Коччанте/Л. Пламондон) — </text:span></text:span><text:span text:style-name="Strong_20_Emphasis"><text:span text:style-name="T114">Maxim Pasrer, Nikita Bakin/</text:span></text:span><text:span text:style-name="Strong_20_Emphasis"><text:span text:style-name="T109">Максим Пастер, Никита Бакин</text:span></text:span></text:p>
      <text:p text:style-name="P35"><text:span text:style-name="Strong_20_Emphasis"><text:span text:style-name="T20">«</text:span></text:span><text:span text:style-name="Strong_20_Emphasis"><text:span text:style-name="T65">Lunge da lei... De miei bollenti spiriti</text:span></text:span><text:span text:style-name="Strong_20_Emphasis"><text:span text:style-name="T20">...»</text:span></text:span><text:span text:style-name="Strong_20_Emphasis"><text:span text:style-name="T1"> </text:span></text:span><text:span text:style-name="Strong_20_Emphasis"><text:span text:style-name="T20">from</text:span></text:span><text:span text:style-name="Strong_20_Emphasis"><text:span text:style-name="T21"> </text:span></text:span><text:span text:style-name="Strong_20_Emphasis"><text:span text:style-name="T20">«Traviata»/</text:span></text:span><text:span text:style-name="Strong_20_Emphasis"><text:span text:style-name="T5">Ария Альфреда из оп.</text:span></text:span><text:span text:style-name="Strong_20_Emphasis"><text:span text:style-name="T1"> </text:span></text:span><text:span text:style-name="Strong_20_Emphasis"><text:span text:style-name="T5">«Травиата»</text:span></text:span><text:span text:style-name="Strong_20_Emphasis"><text:span text:style-name="T1"> (</text:span></text:span><text:span text:style-name="Strong_20_Emphasis"><text:span text:style-name="T21">G.Verdi – </text:span></text:span><text:span text:style-name="Strong_20_Emphasis"><text:span text:style-name="T1">Дж. Верди) –</text:span></text:span><text:span text:style-name="Strong_20_Emphasis"><text:span text:style-name="T21"> Dmitry Bobrov, Sergey Pisarev/</text:span></text:span><text:span text:style-name="Strong_20_Emphasis"><text:span text:style-name="T1">Дмитрий Бобров, Сергей Писарев</text:span></text:span></text:p>
      <text:p text:style-name="P35"><text:soft-page-break/><text:span text:style-name="Strong_20_Emphasis"><text:span text:style-name="T20">«Lungi»</text:span></text:span><text:span text:style-name="Strong_20_Emphasis"><text:span text:style-name="T1">/</text:span></text:span><text:span text:style-name="Strong_20_Emphasis"><text:span text:style-name="T5">«Далеко» <text:s/></text:span></text:span><text:span text:style-name="Strong_20_Emphasis"><text:span text:style-name="T1">(</text:span></text:span><text:span text:style-name="Strong_20_Emphasis"><text:span text:style-name="T21">F. P. Tosti/G. Carducci – </text:span></text:span><text:span text:style-name="Strong_20_Emphasis"><text:span text:style-name="T1">Ф.-П. Тости/Г. Кардуччи) — </text:span></text:span><text:span text:style-name="Strong_20_Emphasis"><text:span text:style-name="T21">Maxim Paster/</text:span></text:span><text:span text:style-name="Strong_20_Emphasis"><text:span text:style-name="T1">Максим Пастер</text:span></text:span></text:p>
      <text:p text:style-name="P35"><text:span text:style-name="Strong_20_Emphasis"><text:span text:style-name="T20">«Madre»/</text:span></text:span><text:span text:style-name="Strong_20_Emphasis"><text:span text:style-name="T5">«Мама» </text:span></text:span><text:span text:style-name="Strong_20_Emphasis"><text:span text:style-name="T1">(</text:span></text:span><text:span text:style-name="Strong_20_Emphasis"><text:span text:style-name="T21">J. L. Armenteros – </text:span></text:span><text:span text:style-name="Strong_20_Emphasis"><text:span text:style-name="T1">Х. Л. Арментерос) — </text:span></text:span><text:span text:style-name="Strong_20_Emphasis"><text:span text:style-name="T21">Sergey Pisarev/</text:span></text:span><text:span text:style-name="Strong_20_Emphasis"><text:span text:style-name="T1">Сергей Писарев</text:span></text:span></text:p>
      <text:p text:style-name="P32"><text:span text:style-name="Strong_20_Emphasis"><text:span text:style-name="T5">«Ma</text:span></text:span><text:span text:style-name="Strong_20_Emphasis"><text:span text:style-name="T20">lacarne</text:span></text:span><text:span text:style-name="Strong_20_Emphasis"><text:span text:style-name="T5">»/«</text:span></text:span><text:span text:style-name="Strong_20_Emphasis"><text:span text:style-name="T20">Chiddu Ca Io Vi Cuntu</text:span></text:span><text:span text:style-name="Strong_20_Emphasis"><text:span text:style-name="T5">»/«То, что я скажу» </text:span></text:span><text:span text:style-name="Strong_20_Emphasis"><text:span text:style-name="T1">(</text:span></text:span><text:span text:style-name="Strong_20_Emphasis"><text:span text:style-name="T21">T. Sperandeo/ G. Alamia – </text:span></text:span><text:span text:style-name="Strong_20_Emphasis"><text:span text:style-name="T1">Т. Сперандео/Дж. Аламиа) — </text:span></text:span><text:span text:style-name="Strong_20_Emphasis"><text:span text:style-name="T21">Maxim Paster/</text:span></text:span><text:span text:style-name="Strong_20_Emphasis"><text:span text:style-name="T1">Максим Пастер</text:span></text:span></text:p>
      <text:p text:style-name="P26"><text:span text:style-name="Strong_20_Emphasis"><text:span text:style-name="T5">«Malia»/«Заклинание»</text:span></text:span><text:span text:style-name="Strong_20_Emphasis"><text:span text:style-name="T1"> (F. P. Tosti/ R.-E. Pagliara – Ф.-П. Тости/Р. Э. Пальяра) — Dmitry Bashkirov, Maxim Paster/Дмитрий Башкиров, Максим Пастер </text:span></text:span></text:p>
      <text:p text:style-name="P26"><text:span text:style-name="Strong_20_Emphasis"><text:span text:style-name="T107">«Mamma»/«Мама»</text:span></text:span><text:span text:style-name="Strong_20_Emphasis"><text:span text:style-name="T109"> (C. Bixio/B. Cherubini – Ч. Биксио/Б. Керубини) – Maxim Paster, Roman Muravitsky, Dmitry Bobrov, </text:span></text:span><text:span text:style-name="Strong_20_Emphasis"><text:span text:style-name="T114">Georgy Faradzhev, </text:span></text:span><text:span text:style-name="Strong_20_Emphasis"><text:span text:style-name="T114">Sergey Petrischev</text:span></text:span><text:span text:style-name="Strong_20_Emphasis"><text:span text:style-name="T109">/Максим Пастер, Роман Муравицкий, Дмитрий Бобров, Георгий Фараджев, Сергей Петрищев</text:span></text:span></text:p>
      <text:p text:style-name="P26"><text:span text:style-name="Strong_20_Emphasis"><text:span text:style-name="T23">«</text:span></text:span><text:span text:style-name="Strong_20_Emphasis"><text:span text:style-name="T39">Mamma Maria</text:span></text:span><text:span text:style-name="Strong_20_Emphasis"><text:span text:style-name="T23">»/«Мамма Мария»</text:span></text:span><text:span text:style-name="Strong_20_Emphasis"><text:span text:style-name="T25"> </text:span></text:span><text:span text:style-name="Strong_20_Emphasis"><text:span text:style-name="T89">(</text:span></text:span><text:span text:style-name="Strong_20_Emphasis"><text:span text:style-name="T95">D. Farina/C. Minellono – </text:span></text:span><text:span text:style-name="Strong_20_Emphasis"><text:span text:style-name="T89">Д. </text:span></text:span><text:span text:style-name="Strong_20_Emphasis"><text:span text:style-name="T95">Фарина/</text:span></text:span><text:span text:style-name="Strong_20_Emphasis"><text:span text:style-name="T89">К</text:span></text:span><text:span text:style-name="Strong_20_Emphasis"><text:span text:style-name="T95">.</text:span></text:span><text:span text:style-name="Strong_20_Emphasis"><text:span text:style-name="T89"> Минеллоно)</text:span></text:span><text:span text:style-name="Strong_20_Emphasis"><text:span text:style-name="T114"> —</text:span></text:span><text:span text:style-name="Strong_20_Emphasis"><text:span text:style-name="T109"> </text:span></text:span><text:span text:style-name="Strong_20_Emphasis"><text:span text:style-name="T114">The TENORS of the XXI </text:span></text:span><text:span text:style-name="Strong_20_Emphasis"><text:span text:style-name="T114">CENTURY&amp;VEGAS/</text:span></text:span><text:span text:style-name="Strong_20_Emphasis"><text:span text:style-name="T109">ТенорА </text:span></text:span><text:span text:style-name="Strong_20_Emphasis"><text:span text:style-name="T114">XXI </text:span></text:span><text:span text:style-name="Strong_20_Emphasis"><text:span text:style-name="T109">века</text:span></text:span><text:span text:style-name="Strong_20_Emphasis"><text:span text:style-name="T114">&amp;VEGAS</text:span></text:span></text:p>
      <text:p text:style-name="P26"><text:span text:style-name="Strong_20_Emphasis"><text:span text:style-name="T107">«Mamma Mia Che Vo Sape»/«Море синее играло»/«О, пощади!»</text:span></text:span><text:span text:style-name="Strong_20_Emphasis"><text:span text:style-name="T109"> (E. Nutile/ F. Russo – Э. Нутиле/Ф. Руссо) — Alexander Skvarko, Dmitry Bobrov/Александр Скварко, Дмитрий Бобров</text:span></text:span></text:p>
      <text:p text:style-name="P35"><text:span text:style-name="Strong_20_Emphasis"><text:span text:style-name="T20">«</text:span></text:span><text:span text:style-name="Strong_20_Emphasis"><text:span text:style-name="T86">Mamma, quel vino è generoso</text:span></text:span><text:span text:style-name="Strong_20_Emphasis"><text:span text:style-name="T20">...</text:span></text:span><text:span text:style-name="Strong_20_Emphasis"><text:span text:style-name="T5">» </text:span></text:span><text:span text:style-name="Strong_20_Emphasis"><text:span text:style-name="T20">from </text:span></text:span><text:span text:style-name="Strong_20_Emphasis"><text:span text:style-name="T5">«</text:span></text:span><text:span text:style-name="Strong_20_Emphasis"><text:span text:style-name="T20">Cavalleria Rusticana</text:span></text:span><text:span text:style-name="Strong_20_Emphasis"><text:span text:style-name="T5">»/Прощание Туридду из оп. «Сельская честь» </text:span></text:span><text:span text:style-name="Strong_20_Emphasis"><text:span text:style-name="T1">(</text:span></text:span><text:span text:style-name="Strong_20_Emphasis"><text:span text:style-name="T21">P. Mascagni – </text:span></text:span><text:span text:style-name="Strong_20_Emphasis"><text:span text:style-name="T1">П. Масканьи) — </text:span></text:span><text:span text:style-name="Strong_20_Emphasis"><text:span text:style-name="T21">Mikhail Urusov, Maxim Paster, Artem Golubev/</text:span></text:span><text:span text:style-name="Strong_20_Emphasis"><text:span text:style-name="T1">Михаил Урусов, Максим Пастер, Артем Голубев</text:span></text:span></text:p>
      <text:p text:style-name="P26"><text:span text:style-name="Strong_20_Emphasis"><text:span text:style-name="T117">«Manchester, Liverpool»/«</text:span></text:span><text:span text:style-name="Strong_20_Emphasis"><text:span text:style-name="T107">Манчестер - Ливерпуль</text:span></text:span><text:span text:style-name="Strong_20_Emphasis"><text:span text:style-name="T5">»</text:span></text:span><text:span text:style-name="Strong_20_Emphasis"><text:span text:style-name="T1"> </text:span></text:span><text:span text:style-name="Strong_20_Emphasis"><text:span text:style-name="T114">(A. Popp/E. Marnet</text:span></text:span><text:span text:style-name="Strong_20_Emphasis"><text:span text:style-name="T1"> — А. Попп/Э. Марнэ) — Dmitry Sibirtsev/Дмитрий Сибирцев</text:span></text:span></text:p>
      <text:p text:style-name="P20"><text:span text:style-name="Strong_20_Emphasis"><text:span text:style-name="T4">«Manha de Carnaval»/«Утро карнавала» </text:span></text:span><text:span text:style-name="Strong_20_Emphasis"><text:span text:style-name="T1">(L. Bonfa/A. Maria — Л. Бонфа/А. Мария) — </text:span></text:span><text:span text:style-name="Strong_20_Emphasis"><text:span text:style-name="T11">Georgy Faradzhev, Sergey Pisarev, Stanislav Mostovoy/</text:span></text:span><text:span text:style-name="Strong_20_Emphasis"><text:span text:style-name="T1">Георгий Фараджев, Сергей Писарев, Станислав Мостовой</text:span></text:span></text:p>
      <text:p text:style-name="P34"><text:span text:style-name="Strong_20_Emphasis"><text:span text:style-name="T15">«M'appari tutt'amor...</text:span></text:span><text:span text:style-name="Strong_20_Emphasis"><text:span text:style-name="T5">»/</text:span></text:span><text:span text:style-name="Strong_20_Emphasis"><text:span text:style-name="T15">«Ach so fromm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Marta</text:span></text:span><text:span text:style-name="Strong_20_Emphasis"><text:span text:style-name="T5">»/Романс Лионеля из оп. «Марта» </text:span></text:span><text:span text:style-name="Strong_20_Emphasis"><text:span text:style-name="T1">(</text:span></text:span><text:span text:style-name="Strong_20_Emphasis"><text:span text:style-name="T11">F. von Flotow– </text:span></text:span><text:span text:style-name="Strong_20_Emphasis"><text:span text:style-name="T1">Ф. фон Флотов) –</text:span></text:span><text:span text:style-name="Strong_20_Emphasis"><text:span text:style-name="T11"> Georgy Faradzhev/</text:span></text:span><text:span text:style-name="Strong_20_Emphasis"><text:span text:style-name="T1">Георгий Фараджев</text:span></text:span></text:p>
      <text:p text:style-name="P21"><text:span text:style-name="Strong_20_Emphasis"><text:span text:style-name="T107">«Marechiare»/«Светлое море»</text:span></text:span><text:span text:style-name="Strong_20_Emphasis"><text:span text:style-name="T109"> (F. P. Tosti/S. di Giacomo – Ф. П. Тости/С. ди Джакомо) - Maxim Paster, Roman Muravitsky/Максим Пастер, Роман Муравицкий</text:span></text:span></text:p>
      <text:p text:style-name="P44"><text:span text:style-name="Strong_20_Emphasis"><text:span text:style-name="T115">«Maria»/</text:span></text:span><text:span text:style-name="Strong_20_Emphasis"><text:span text:style-name="T111">«Мария»</text:span></text:span><text:span text:style-name="Strong_20_Emphasis"><text:span text:style-name="T114">(L. Bernstein/S. Sondheim – </text:span></text:span><text:span text:style-name="Strong_20_Emphasis"><text:span text:style-name="T109">Л. Бернстайн/С. Сондхейм, из к/ф «Вестсайдская история») - </text:span></text:span><text:span text:style-name="Strong_20_Emphasis"><text:span text:style-name="T114">Dmitry Bobrov, Sergey </text:span></text:span><text:span text:style-name="Strong_20_Emphasis"><text:span text:style-name="T114">Pisarev, Eduard Semenov/</text:span></text:span><text:span text:style-name="Strong_20_Emphasis"><text:span text:style-name="T109">Дмитрий Бобров, Сергей Писарев, Эдуард Семенов</text:span></text:span></text:p>
      <text:p text:style-name="P44"><text:soft-page-break/><text:span text:style-name="Strong_20_Emphasis"><text:span text:style-name="T106">«</text:span></text:span><text:span text:style-name="Strong_20_Emphasis"><text:span text:style-name="T116">Maria, Mari</text:span></text:span><text:span text:style-name="Strong_20_Emphasis"><text:span text:style-name="T106">»/«О, Мари!» </text:span></text:span><text:span text:style-name="Strong_20_Emphasis"><text:span text:style-name="T109">(</text:span></text:span><text:span text:style-name="Strong_20_Emphasis"><text:span text:style-name="T114">E. di Capua/V. Russo </text:span></text:span><text:span text:style-name="Strong_20_Emphasis"><text:span text:style-name="T109">- Э. ди Капуа/Дж. Руссо) — </text:span></text:span><text:span text:style-name="Strong_20_Emphasis"><text:span text:style-name="T114">Alexander Zakharov, Alexander Bogdanov, Mikhail Urusov/</text:span></text:span><text:span text:style-name="Strong_20_Emphasis"><text:span text:style-name="T109">Александр Захаров, Александр Богданов, Михаил Урусов</text:span></text:span></text:p>
      <text:p text:style-name="P21"><text:span text:style-name="Strong_20_Emphasis"><text:span text:style-name="T107">«Maria's Eyes»/«Глаза Марии»</text:span></text:span><text:span text:style-name="Strong_20_Emphasis"><text:span text:style-name="T109"> (A. Konchalovsky/K. Carradine — А. Кончаловский/К. Каррадайн) — Dmitry Sibirtsev/Дмитрий Сибирцев </text:span></text:span><text:span text:style-name="Strong_20_Emphasis"><text:span text:style-name="T107">«Marina»/«Марина»</text:span></text:span><text:span text:style-name="Strong_20_Emphasis"><text:span text:style-name="T109"> (R. Granata – Р. Граната) — Dmitry </text:span></text:span><text:span text:style-name="Strong_20_Emphasis"><text:span text:style-name="T109">Sibirtsev/Дмитрий Сибирцев </text:span></text:span></text:p>
      <text:p text:style-name="P20"><text:span text:style-name="Strong_20_Emphasis"><text:span text:style-name="T3">«Ma</text:span></text:span><text:span text:style-name="Strong_20_Emphasis"><text:span text:style-name="T13">rta</text:span></text:span><text:span text:style-name="Strong_20_Emphasis"><text:span text:style-name="T3">»/</text:span></text:span><text:span text:style-name="Strong_20_Emphasis"><text:span text:style-name="T13">«</text:span></text:span><text:span text:style-name="Strong_20_Emphasis"><text:span text:style-name="T3">Марта</text:span></text:span><text:span text:style-name="Strong_20_Emphasis"><text:span text:style-name="T13">» </text:span></text:span><text:span text:style-name="Strong_20_Emphasis"><text:span text:style-name="T11">(M.</text:span></text:span><text:span text:style-name="Strong_20_Emphasis"><text:span text:style-name="T1"> </text:span></text:span><text:span text:style-name="Strong_20_Emphasis"><text:span text:style-name="T11">Simons/L.</text:span></text:span><text:span text:style-name="Strong_20_Emphasis"><text:span text:style-name="T1"> </text:span></text:span><text:span text:style-name="Strong_20_Emphasis"><text:span text:style-name="T11">Wolfe Gilbert</text:span></text:span><text:span text:style-name="Strong_20_Emphasis"><text:span text:style-name="T1"> — М. Симонс/Л. Вольф Джилберт) — </text:span></text:span><text:span text:style-name="Strong_20_Emphasis"><text:span text:style-name="T11">Alexander Skvarko/</text:span></text:span><text:span text:style-name="Strong_20_Emphasis"><text:span text:style-name="T1">Александр Скварко</text:span></text:span></text:p>
      <text:p text:style-name="P14"><text:span text:style-name="Strong_20_Emphasis"><text:span text:style-name="T39">«May Be I May Be </text:span></text:span><text:span text:style-name="Strong_20_Emphasis"><text:span text:style-name="T23">You»/«Может я, может ты»</text:span></text:span><text:span text:style-name="Strong_20_Emphasis"><text:span text:style-name="T39"> </text:span></text:span><text:span text:style-name="Strong_20_Emphasis"><text:span text:style-name="T40"><text:s/>(A. Rohani/K. Meine – </text:span></text:span><text:span text:style-name="Strong_20_Emphasis"><text:span text:style-name="T25">А. Рохани/К. Майне) — </text:span></text:span><text:span text:style-name="Strong_20_Emphasis"><text:span text:style-name="T40">Georgy Faradzhev/</text:span></text:span><text:span text:style-name="Strong_20_Emphasis"><text:span text:style-name="T25">Георгий Фараджев</text:span></text:span></text:p>
      <text:p text:style-name="P34"><text:span text:style-name="Strong_20_Emphasis"><text:span text:style-name="T15">«</text:span></text:span><text:span text:style-name="Strong_20_Emphasis"><text:span text:style-name="T64">Mein lieber Schwan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«Lohengrin»/</text:span></text:span><text:span text:style-name="Strong_20_Emphasis"><text:span text:style-name="T5">Прощание с Лебедем из </text:span></text:span><text:span text:style-name="Strong_20_Emphasis"><text:span text:style-name="T15">3 </text:span></text:span><text:span text:style-name="Strong_20_Emphasis"><text:span text:style-name="T5">д. оп. «Лоэнгрин» </text:span></text:span><text:span text:style-name="Strong_20_Emphasis"><text:span text:style-name="T1">(</text:span></text:span><text:span text:style-name="Strong_20_Emphasis"><text:span text:style-name="T11">R. Wagner – </text:span></text:span><text:span text:style-name="Strong_20_Emphasis"><text:span text:style-name="T1">Р. Вагнер) — </text:span></text:span><text:span text:style-name="Strong_20_Emphasis"><text:span text:style-name="T11">Alexander Skvarko/</text:span></text:span><text:span text:style-name="Strong_20_Emphasis"><text:span text:style-name="T1">Александр Скварко</text:span></text:span></text:p>
      <text:p text:style-name="P38"><text:span text:style-name="Strong_20_Emphasis"><text:span text:style-name="T106">«</text:span></text:span><text:span text:style-name="Strong_20_Emphasis"><text:span text:style-name="T99">Melodramma</text:span></text:span><text:span text:style-name="Strong_20_Emphasis"><text:span text:style-name="T106">»/«Мелодрама» </text:span></text:span><text:span text:style-name="Strong_20_Emphasis"><text:span text:style-name="T109">(</text:span></text:span><text:span text:style-name="Strong_20_Emphasis"><text:span text:style-name="T97">P. Guerrini/P. Luciani —</text:span></text:span><text:span text:style-name="Strong_20_Emphasis"><text:span text:style-name="T109"> П. Гуэррини/П. Лучиани) –</text:span></text:span><text:span text:style-name="Strong_20_Emphasis"><text:span text:style-name="T97"> Alexander Zakharov/</text:span></text:span><text:span text:style-name="Strong_20_Emphasis"><text:span text:style-name="T109">Александр Захаров</text:span></text:span></text:p>
      <text:p text:style-name="P14"><text:span text:style-name="Strong_20_Emphasis"><text:span text:style-name="T100">«Memory»,</text:span></text:span><text:span text:style-name="Strong_20_Emphasis"><text:span text:style-name="T97"> </text:span></text:span><text:span text:style-name="Strong_20_Emphasis"><text:span text:style-name="T100">from</text:span></text:span><text:span text:style-name="Strong_20_Emphasis"><text:span text:style-name="T109"> </text:span></text:span><text:span text:style-name="Strong_20_Emphasis"><text:span text:style-name="T100">«Cats»/</text:span></text:span><text:span text:style-name="Strong_20_Emphasis"><text:span text:style-name="T107">«Память»</text:span></text:span><text:span text:style-name="Strong_20_Emphasis"><text:span text:style-name="T109"> </text:span></text:span><text:span text:style-name="Strong_20_Emphasis"><text:span text:style-name="T107">из мюзикла «Кошки»</text:span></text:span><text:span text:style-name="Strong_20_Emphasis"><text:span text:style-name="T109"> </text:span></text:span><text:span text:style-name="Strong_20_Emphasis"><text:span text:style-name="T97">(A. Lloyd-Webber/T.S. Elliot/T. Nunn/R. Stilgou – </text:span></text:span><text:span text:style-name="Strong_20_Emphasis"><text:span text:style-name="T109">Э. Ллойж-Уэббер/Т. С. Эллиот/Т. Нанн/Р. Стилгоу) — </text:span></text:span><text:span text:style-name="Strong_20_Emphasis"><text:span text:style-name="T114">Georgy Faradzhev/</text:span></text:span><text:span text:style-name="Strong_20_Emphasis"><text:span text:style-name="T109">Георгий Фараджев</text:span></text:span></text:p>
      <text:p text:style-name="P21"><text:span text:style-name="Strong_20_Emphasis"><text:span text:style-name="T23">«Me Ne Andro»/«Я пойду»</text:span></text:span><text:span text:style-name="Strong_20_Emphasis"><text:span text:style-name="T25"> (C. Miani/R. Montanari — К. Миани/Р. Монтанари) — </text:span></text:span><text:span text:style-name="Strong_20_Emphasis"><text:span text:style-name="T34">Sergey Pisarev/</text:span></text:span><text:span text:style-name="Strong_20_Emphasis"><text:span text:style-name="T25">Сергей Писарев</text:span></text:span></text:p>
      <text:p text:style-name="P34"><text:span text:style-name="Strong_20_Emphasis"><text:span text:style-name="T15">«</text:span></text:span><text:span text:style-name="Strong_20_Emphasis"><text:span text:style-name="T5">M</text:span></text:span><text:span text:style-name="Strong_20_Emphasis"><text:span text:style-name="T15">exico»/«</text:span></text:span><text:span text:style-name="Strong_20_Emphasis"><text:span text:style-name="T5">Мехико</text:span></text:span><text:span text:style-name="Strong_20_Emphasis"><text:span text:style-name="T15">»</text:span></text:span><text:span text:style-name="Strong_20_Emphasis"><text:span text:style-name="T1"> (</text:span></text:span><text:span text:style-name="Strong_20_Emphasis"><text:span text:style-name="T11">F. Lopez/R. Vincy – </text:span></text:span><text:span text:style-name="Strong_20_Emphasis"><text:span text:style-name="T1">Ф. Лопес</text:span></text:span><text:span text:style-name="Strong_20_Emphasis"><text:span text:style-name="T11">/</text:span></text:span><text:span text:style-name="Strong_20_Emphasis"><text:span text:style-name="T1">Р. Винси) — </text:span></text:span><text:span text:style-name="Strong_20_Emphasis"><text:span text:style-name="T11">Georgy Faradzhev, Stanislav Mostovoy&amp;Georgy Faradzhev, Stanislav Mostovoy&amp;Sergey Pisarev&amp;Georgy Faradzhev/</text:span></text:span><text:span text:style-name="Strong_20_Emphasis"><text:span text:style-name="T1">Георгий Фараджев, Станислав </text:span></text:span><text:span text:style-name="Strong_20_Emphasis"><text:span text:style-name="T11">Мостовой&amp;</text:span></text:span><text:span text:style-name="Strong_20_Emphasis"><text:span text:style-name="T1">Георгий Фараджев</text:span></text:span><text:span text:style-name="Strong_20_Emphasis"><text:span text:style-name="T11">, </text:span></text:span><text:span text:style-name="Strong_20_Emphasis"><text:span text:style-name="T1">Станислав Мостовой&amp;Сергей </text:span></text:span><text:span text:style-name="Strong_20_Emphasis"><text:span text:style-name="T11">Писарев&amp;Георгий</text:span></text:span><text:span text:style-name="Strong_20_Emphasis"><text:span text:style-name="T1"> Фараджев</text:span></text:span></text:p>
      <text:p text:style-name="P34"><text:span text:style-name="Strong_20_Emphasis"><text:span text:style-name="T15">«Mi Buenos Aires Guerido</text:span></text:span><text:span text:style-name="Strong_20_Emphasis"><text:span text:style-name="T5">»/«Мой любимый Буэнос-Айрес» </text:span></text:span><text:span text:style-name="Strong_20_Emphasis"><text:span text:style-name="T11">(C. Gardel/A. Le Pera – </text:span></text:span><text:span text:style-name="Strong_20_Emphasis"><text:span text:style-name="T1">К. Гардель/</text:span></text:span><text:span text:style-name="Strong_20_Emphasis"><text:span text:style-name="T11">А. </text:span></text:span><text:span text:style-name="Strong_20_Emphasis"><text:span text:style-name="T1">ле Пера) — </text:span></text:span><text:span text:style-name="Strong_20_Emphasis"><text:span text:style-name="T11">Dmitry Bobrov/</text:span></text:span><text:span text:style-name="Strong_20_Emphasis"><text:span text:style-name="T1">Дмитрий Бобров</text:span></text:span></text:p>
      <text:p text:style-name="P20"><text:span text:style-name="Strong_20_Emphasis"><text:span text:style-name="T15">«Mi Hermano»/</text:span></text:span><text:span text:style-name="Strong_20_Emphasis"><text:span text:style-name="T5">«Мой брат» </text:span></text:span><text:span text:style-name="Strong_20_Emphasis"><text:span text:style-name="T1">(M</text:span></text:span><text:span text:style-name="Strong_20_Emphasis"><text:span text:style-name="T11">. Alejandro – </text:span></text:span><text:span text:style-name="Strong_20_Emphasis"><text:span text:style-name="T1">М. Алехандро) — </text:span></text:span><text:span text:style-name="Strong_20_Emphasis"><text:span text:style-name="T11">Sergey Petrischev/</text:span></text:span><text:span text:style-name="Strong_20_Emphasis"><text:span text:style-name="T1">Сергей Петрищев</text:span></text:span></text:p>
      <text:p text:style-name="P20"><text:span text:style-name="Strong_20_Emphasis"><text:span text:style-name="T7">«Mille Echi»/«Тысяча отголосков» </text:span></text:span><text:span text:style-name="Strong_20_Emphasis"><text:span text:style-name="T1">(E. Morricone – Э. Морриконе) - </text:span></text:span><text:span text:style-name="Strong_20_Emphasis"><text:span text:style-name="T11">Yuri Medianik, violin&amp;Dmitry Sibirtsev, piano, Elena Ivanova, violin&amp;Dmitry Sibirtsev, piano, Maxim Biryukov, piano&amp;Dmitry Sibirtsev, piano/</text:span></text:span><text:span text:style-name="Strong_20_Emphasis"><text:span text:style-name="T1">Юрий Медяник, скрипка</text:span></text:span><text:span text:style-name="Strong_20_Emphasis"><text:span text:style-name="T11">&amp;</text:span></text:span><text:span text:style-name="Strong_20_Emphasis"><text:span text:style-name="T1">Дмитрий Сибирцев, фортепиано</text:span></text:span><text:span text:style-name="Strong_20_Emphasis"><text:span text:style-name="T11">, </text:span></text:span><text:span text:style-name="Strong_20_Emphasis"><text:span text:style-name="T1">Елена Иванова, скрипка</text:span></text:span><text:span text:style-name="Strong_20_Emphasis"><text:span text:style-name="T11">&amp;</text:span></text:span><text:span text:style-name="Strong_20_Emphasis"><text:span text:style-name="T1">Дмитрий Сибирцев, фортепиано, Максим Бирюков, фортепиано</text:span></text:span><text:span text:style-name="Strong_20_Emphasis"><text:span text:style-name="T11">&amp;</text:span></text:span><text:span text:style-name="Strong_20_Emphasis"><text:span text:style-name="T1">Дмитрий Сибирцев, </text:span></text:span><text:span text:style-name="Strong_20_Emphasis"><text:span text:style-name="T1">фортепиано</text:span></text:span></text:p>
      <text:p text:style-name="P34"><text:span text:style-name="Strong_20_Emphasis"><text:span text:style-name="T5">«Musica Proibita»/«Запретная мелодия» </text:span></text:span><text:span text:style-name="Strong_20_Emphasis"><text:span text:style-name="T1">(</text:span></text:span><text:span text:style-name="Strong_20_Emphasis"><text:span text:style-name="T11">S. Gastaldon/S. Flic-Floc – </text:span></text:span><text:soft-page-break/><text:span text:style-name="Strong_20_Emphasis"><text:span text:style-name="T1">С. Гастальдон/С. Флик-Флок) — </text:span></text:span><text:span text:style-name="Strong_20_Emphasis"><text:span text:style-name="T11">Alexander Zakharov, Maxim Paster, Roman Muravitsky, Alexander Ostrovsky, Eduard Semenov/</text:span></text:span><text:span text:style-name="Strong_20_Emphasis"><text:span text:style-name="T1">Александр Захаров, Максим Пастер, Роман Муравицкий, Александр Островский, Эдуард Семенов</text:span></text:span></text:p>
      <text:p text:style-name="P21"><text:span text:style-name="Strong_20_Emphasis"><text:span text:style-name="T107">«My Way»/</text:span></text:span><text:span text:style-name="Strong_20_Emphasis"><text:span text:style-name="T100">«A Mi Manera»</text:span></text:span><text:span text:style-name="Strong_20_Emphasis"><text:span text:style-name="T107">/«Мой путь»</text:span></text:span><text:span text:style-name="Strong_20_Emphasis"><text:span text:style-name="T109"> (J. Revaut/P. Anca — Л. Поллак/П. Йеллен) — Dmitry Sibirtsev/Дмитрий Сибирцев</text:span></text:span></text:p>
      <text:p text:style-name="P21"><text:span text:style-name="Strong_20_Emphasis"><text:span text:style-name="T107">«My </text:span></text:span><text:span text:style-name="Strong_20_Emphasis"><text:span text:style-name="T100">Yiddishe </text:span></text:span><text:span text:style-name="Strong_20_Emphasis"><text:span text:style-name="T107">Momme»/«А Идише маме»/«Моя еврейская мама»</text:span></text:span><text:span text:style-name="Strong_20_Emphasis"><text:span text:style-name="T109"> </text:span></text:span><text:span text:style-name="Strong_20_Emphasis"><text:span text:style-name="T97">(L. Pollack/J. Yellen</text:span></text:span><text:span text:style-name="Strong_20_Emphasis"><text:span text:style-name="T109"> - Ж. Рево/П. Анка) –</text:span></text:span><text:span text:style-name="Strong_20_Emphasis"><text:span text:style-name="T97"> Georgy Faradzhev/</text:span></text:span><text:span text:style-name="Strong_20_Emphasis"><text:span text:style-name="T109">Георгий Фараджев</text:span></text:span></text:p>
      <text:p text:style-name="P21"><text:span text:style-name="Strong_20_Emphasis"><text:span text:style-name="T23">«Nathalie»/«Натали»</text:span></text:span><text:span text:style-name="Strong_20_Emphasis"><text:span text:style-name="T32"> </text:span></text:span><text:span text:style-name="Strong_20_Emphasis"><text:span text:style-name="T25">(</text:span></text:span><text:span text:style-name="Strong_20_Emphasis"><text:span text:style-name="T34">J. Iglesias – </text:span></text:span><text:span text:style-name="Strong_20_Emphasis"><text:span text:style-name="T25">Х. Иглесиас) — </text:span></text:span><text:span text:style-name="Strong_20_Emphasis"><text:span text:style-name="T34">Stanislav Mostovoy/</text:span></text:span><text:span text:style-name="Strong_20_Emphasis"><text:span text:style-name="T25">Станислав Мостовой</text:span></text:span><text:span text:style-name="Strong_20_Emphasis"><text:span text:style-name="T109"> </text:span></text:span></text:p>
      <text:p text:style-name="P34"><text:span text:style-name="Strong_20_Emphasis"><text:span text:style-name="T15">«Nessun dorma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Turangot</text:span></text:span><text:span text:style-name="Strong_20_Emphasis"><text:span text:style-name="T5">»/Ария Калафа из </text:span></text:span><text:span text:style-name="Strong_20_Emphasis"><text:span text:style-name="T15">3 </text:span></text:span><text:span text:style-name="Strong_20_Emphasis"><text:span text:style-name="T5">д. оп. «Турандот» </text:span></text:span><text:span text:style-name="Strong_20_Emphasis"><text:span text:style-name="T1">(</text:span></text:span><text:span text:style-name="Strong_20_Emphasis"><text:span text:style-name="T11">G. Puccini – </text:span></text:span><text:span text:style-name="Strong_20_Emphasis"><text:span text:style-name="T1">Дж. Пуччини) — </text:span></text:span><text:span text:style-name="Strong_20_Emphasis"><text:span text:style-name="T11">Dmitry Bobrov, The TENORS of the XXI CENTURY/</text:span></text:span><text:span text:style-name="Strong_20_Emphasis"><text:span text:style-name="T1">Дмитрий Бобров, ТенорА </text:span></text:span><text:span text:style-name="Strong_20_Emphasis"><text:span text:style-name="T11">XXI </text:span></text:span><text:span text:style-name="Strong_20_Emphasis"><text:span text:style-name="T1">века</text:span></text:span></text:p>
      <text:p text:style-name="P21"><text:span text:style-name="Strong_20_Emphasis"><text:span text:style-name="T107">«New York, New York»/«Нью-Йорк, Нью-Йорк»</text:span></text:span><text:span text:style-name="Strong_20_Emphasis"><text:span text:style-name="T109"> (G. Cander/F. Ebb – Дж. Кандер/Ф. Эбб) – Sergey Pisarev/Сергей Писарев</text:span></text:span></text:p>
      <text:p text:style-name="P35"><text:span text:style-name="Strong_20_Emphasis"><text:span text:style-name="T20">«</text:span></text:span><text:span text:style-name="Strong_20_Emphasis"><text:span text:style-name="T86">Nium mi tema</text:span></text:span><text:span text:style-name="Strong_20_Emphasis"><text:span text:style-name="T20">...»</text:span></text:span><text:span text:style-name="Strong_20_Emphasis"><text:span text:style-name="T1"> </text:span></text:span><text:span text:style-name="Strong_20_Emphasis"><text:span text:style-name="T20">from</text:span></text:span><text:span text:style-name="Strong_20_Emphasis"><text:span text:style-name="T21"> </text:span></text:span><text:span text:style-name="Strong_20_Emphasis"><text:span text:style-name="T20">«Otello»/</text:span></text:span><text:span text:style-name="Strong_20_Emphasis"><text:span text:style-name="T5">Сцена смерти Отелло из оп.</text:span></text:span><text:span text:style-name="Strong_20_Emphasis"><text:span text:style-name="T1"> </text:span></text:span><text:span text:style-name="Strong_20_Emphasis"><text:span text:style-name="T5">«Отелло»</text:span></text:span><text:span text:style-name="Strong_20_Emphasis"><text:span text:style-name="T1"> (</text:span></text:span><text:span text:style-name="Strong_20_Emphasis"><text:span text:style-name="T21">G.Verdi – </text:span></text:span><text:span text:style-name="Strong_20_Emphasis"><text:span text:style-name="T1">Дж. Верди) –</text:span></text:span><text:span text:style-name="Strong_20_Emphasis"><text:span text:style-name="T21"> Alexander Skvarko/</text:span></text:span><text:span text:style-name="Strong_20_Emphasis"><text:span text:style-name="T1">Александр Скварко</text:span></text:span></text:p>
      <text:p text:style-name="P32"><text:span text:style-name="Strong_20_Emphasis"><text:span text:style-name="T20">«Noche De Paz»/</text:span></text:span><text:span text:style-name="Strong_20_Emphasis"><text:span text:style-name="T5">«Тихая, светлая ночь» </text:span></text:span><text:span text:style-name="Strong_20_Emphasis"><text:span text:style-name="T1">(</text:span></text:span><text:span text:style-name="Strong_20_Emphasis"><text:span text:style-name="T21">G. Gruber/J. Mohr/M. Clavero – </text:span></text:span><text:span text:style-name="Strong_20_Emphasis"><text:span text:style-name="T1">Г. Грубер/Дж. Мор/М. Клаверо) — </text:span></text:span><text:span text:style-name="Strong_20_Emphasis"><text:span text:style-name="T21">The TENORS of the XXI CENTURY/</text:span></text:span><text:span text:style-name="Strong_20_Emphasis"><text:span text:style-name="T1">ТенорА </text:span></text:span><text:span text:style-name="Strong_20_Emphasis"><text:span text:style-name="T21">XXI </text:span></text:span><text:span text:style-name="Strong_20_Emphasis"><text:span text:style-name="T1">века</text:span></text:span></text:p>
      <text:p text:style-name="P20"><text:span text:style-name="Strong_20_Emphasis"><text:span text:style-name="T7">«</text:span></text:span><text:span text:style-name="Strong_20_Emphasis"><text:span text:style-name="T16">No me quitte pas</text:span></text:span><text:span text:style-name="Strong_20_Emphasis"><text:span text:style-name="T7">»/«Не покидай меня» </text:span></text:span><text:span text:style-name="Strong_20_Emphasis"><text:span text:style-name="T1">(</text:span></text:span><text:span text:style-name="Strong_20_Emphasis"><text:span text:style-name="T11">J. Brel</text:span></text:span><text:span text:style-name="Strong_20_Emphasis"><text:span text:style-name="T1"> — Ж. Брель) — </text:span></text:span><text:span text:style-name="Strong_20_Emphasis"><text:span text:style-name="T11">Dmitry Sibirtsev, Ekaterina Mironycheva&amp;Dmitry Sibirtsev/</text:span></text:span><text:span text:style-name="Strong_20_Emphasis"><text:span text:style-name="T1">Дмитрий Сибирцев, Екатерина Миронычева</text:span></text:span><text:span text:style-name="Strong_20_Emphasis"><text:span text:style-name="T11">&amp;</text:span></text:span><text:span text:style-name="Strong_20_Emphasis"><text:span text:style-name="T1">Дмитрий Сибирцев</text:span></text:span></text:p>
      <text:p text:style-name="P21"><text:span text:style-name="Strong_20_Emphasis"><text:span text:style-name="T107">«Non, Je Ne Regrette Rien»/«Я не жалею ни о чем»</text:span></text:span><text:span text:style-name="Strong_20_Emphasis"><text:span text:style-name="T109"> (Ch. Dumont/M. </text:span></text:span><text:span text:style-name="Strong_20_Emphasis"><text:span text:style-name="T109">Vaucaire — Ш. Дюмон/М. Вокар) - The TENORS of the XXI </text:span></text:span><text:span text:style-name="Strong_20_Emphasis"><text:span text:style-name="T109">CENTURY/ТенорА XXI века</text:span></text:span></text:p>
      <text:p text:style-name="P21"><text:span text:style-name="Strong_20_Emphasis"><text:span text:style-name="T107">«Non T'Amo Piu»/«Я больше тебя не люблю»</text:span></text:span><text:span text:style-name="Strong_20_Emphasis"><text:span text:style-name="T109"> (F. P. Tosti/C. Errico – </text:span></text:span><text:span text:style-name="Strong_20_Emphasis"><text:span text:style-name="T109">Ф.-П. Тости/К. Эррико) — Maxim Paster/Максим Пастер </text:span></text:span></text:p>
      <text:p text:style-name="P21"><text:span text:style-name="Strong_20_Emphasis"><text:span text:style-name="T107">«Non Ti Scordar Di Me»/«Не забывай меня»/«Мне не забыть тебя»</text:span></text:span><text:span text:style-name="Strong_20_Emphasis"><text:span text:style-name="T109"> (E. de. Curtis/D. Furno – Э. ди Куртис/Д. Фурно) — Dmitry Bobrov, Stanislav Mostovoy, Roman Muravitsky, Alexander Ostrovsky, Maxim Paster, Eduard Semenov, Alexander Skvarko, Georgy Faradzhev, Mikhail </text:span></text:span><text:span text:style-name="Strong_20_Emphasis"><text:span text:style-name="T109">Urusov/Дмитрий Бобров, Станислав Мостовой, Роман Муравицкий, Александр Островский, Максим Пастер, Эдуард Семенов, Александр Скварко, Георгий Фараджев, Михаил Урусов</text:span></text:span></text:p>
      <text:p text:style-name="P20"><text:span text:style-name="Strong_20_Emphasis"><text:span text:style-name="T15">«No Poede Ser», Leandro's Romance from zarzuela «La Tabernera del Puerto»/</text:span></text:span><text:span text:style-name="Strong_20_Emphasis"><text:span text:style-name="T5">«Не может быть», романс Леандро из сарсуэлы </text:span></text:span><text:soft-page-break/><text:span text:style-name="Strong_20_Emphasis"><text:span text:style-name="T5">«Таверна в порту»/«Трактирщица из порта» </text:span></text:span><text:span text:style-name="Strong_20_Emphasis"><text:span text:style-name="T11">(P. Sorozabal</text:span></text:span><text:span text:style-name="Strong_20_Emphasis"><text:span text:style-name="T1">/</text:span></text:span><text:span text:style-name="Strong_20_Emphasis"><text:span text:style-name="T11">F</text:span></text:span><text:span text:style-name="Strong_20_Emphasis"><text:span text:style-name="T1">.</text:span></text:span><text:span text:style-name="Strong_20_Emphasis"><text:span text:style-name="T11"> </text:span></text:span><text:span text:style-name="Strong_20_Emphasis"><text:span text:style-name="T11">Romero&amp;G. Shaw – </text:span></text:span><text:span text:style-name="Strong_20_Emphasis"><text:span text:style-name="T1">П. Соросабаль/Ф. Ромеро и Г. Шоу) — </text:span></text:span><text:span text:style-name="Strong_20_Emphasis"><text:span text:style-name="T11">Alexander Zakharov, Maxim Paster, Mikhail Urusov, Alexander Ostrovsky, Dmitry Bobrov/</text:span></text:span><text:span text:style-name="Strong_20_Emphasis"><text:span text:style-name="T1">Александр Захаров, Максим Пастер, Михаил Урусов, Александр Островский, Дмитрий Бобров</text:span></text:span></text:p>
      <text:p text:style-name="P20"><text:span text:style-name="Strong_20_Emphasis"><text:span text:style-name="T15">«Notte» </text:span></text:span><text:span text:style-name="Strong_20_Emphasis"><text:span text:style-name="T5">(«Ночь») </text:span></text:span><text:span text:style-name="Strong_20_Emphasis"><text:span text:style-name="T11">(R. Musumarra/L. Barbarossa – </text:span></text:span><text:span text:style-name="Strong_20_Emphasis"><text:span text:style-name="T1">Р. Мусумарра/Л. Барбаросса</text:span></text:span><text:span text:style-name="Strong_20_Emphasis"><text:span text:style-name="T11">) —</text:span></text:span><text:span text:style-name="Strong_20_Emphasis"><text:span text:style-name="T1"> </text:span></text:span><text:span text:style-name="Strong_20_Emphasis"><text:span text:style-name="T11">Dmitry Bobrov, The TENORS of the XXI CENTURY/</text:span></text:span><text:span text:style-name="Strong_20_Emphasis"><text:span text:style-name="T1">Дмитрий Бобров, ТенорА </text:span></text:span><text:span text:style-name="Strong_20_Emphasis"><text:span text:style-name="T11">XXI </text:span></text:span><text:span text:style-name="Strong_20_Emphasis"><text:span text:style-name="T1">века</text:span></text:span></text:p>
      <text:p text:style-name="P20"><text:span text:style-name="Strong_20_Emphasis"><text:span text:style-name="T13">«Oblivion»/</text:span></text:span><text:span text:style-name="Strong_20_Emphasis"><text:span text:style-name="T3">«Забвение» </text:span></text:span><text:span text:style-name="Strong_20_Emphasis"><text:span text:style-name="T11">(A. Piazzolla – </text:span></text:span><text:span text:style-name="Strong_20_Emphasis"><text:span text:style-name="T1">А. Пьяццолла) — </text:span></text:span><text:span text:style-name="Strong_20_Emphasis"><text:span text:style-name="T11">Yuri </text:span></text:span><text:span text:style-name="Strong_20_Emphasis"><text:span text:style-name="T11">Medianik, bandoneon/</text:span></text:span><text:span text:style-name="Strong_20_Emphasis"><text:span text:style-name="T1">Юрий Медяник, бандонеон</text:span></text:span><text:span text:style-name="Strong_20_Emphasis"><text:span text:style-name="T11">&amp;Dmitry Sibirtsev, piano/</text:span></text:span><text:span text:style-name="Strong_20_Emphasis"><text:span text:style-name="T1">Дмитрий Сибирцев, фортепиано</text:span></text:span></text:p>
      <text:p text:style-name="P34"><text:span text:style-name="Strong_20_Emphasis"><text:span text:style-name="T15">«</text:span></text:span><text:span text:style-name="Strong_20_Emphasis"><text:span text:style-name="T85">O Colombina, il tenero fido Arlecchin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«I </text:span></text:span><text:span text:style-name="Strong_20_Emphasis"><text:span text:style-name="T15">Pagliacci»/</text:span></text:span><text:span text:style-name="Strong_20_Emphasis"><text:span text:style-name="T5">Серенада Арлекина из </text:span></text:span><text:span text:style-name="Strong_20_Emphasis"><text:span text:style-name="T15">I </text:span></text:span><text:span text:style-name="Strong_20_Emphasis"><text:span text:style-name="T5">д. оп. «Паяцы» </text:span></text:span><text:span text:style-name="Strong_20_Emphasis"><text:span text:style-name="T1">(</text:span></text:span><text:span text:style-name="Strong_20_Emphasis"><text:span text:style-name="T11">R. Leoncavallo – </text:span></text:span><text:span text:style-name="Strong_20_Emphasis"><text:span text:style-name="T1">Р. Леонкавалло) — </text:span></text:span><text:span text:style-name="Strong_20_Emphasis"><text:span text:style-name="T11">Alexander Bogdanov/</text:span></text:span><text:span text:style-name="Strong_20_Emphasis"><text:span text:style-name="T1">Александр Богданов</text:span></text:span></text:p>
      <text:p text:style-name="P34"><text:span text:style-name="Strong_20_Emphasis"><text:span text:style-name="T15">«</text:span></text:span><text:span text:style-name="Strong_20_Emphasis"><text:span text:style-name="T85">O del mio dolce ardor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«Paride ed Elena »/</text:span></text:span><text:span text:style-name="Strong_20_Emphasis"><text:span text:style-name="T5">Ария Париса из оп. «Парис и Елена» </text:span></text:span><text:span text:style-name="Strong_20_Emphasis"><text:span text:style-name="T1">(</text:span></text:span><text:span text:style-name="Strong_20_Emphasis"><text:span text:style-name="T11">Ch.-W. Gluck – </text:span></text:span><text:span text:style-name="Strong_20_Emphasis"><text:span text:style-name="T1">Х.-В. Глюк) — </text:span></text:span><text:span text:style-name="Strong_20_Emphasis"><text:span text:style-name="T11">Dmitry Bobrov, Alexander Skvarko/</text:span></text:span><text:span text:style-name="Strong_20_Emphasis"><text:span text:style-name="T1">Дмитрий Бобров, Александр Скварко</text:span></text:span></text:p>
      <text:p text:style-name="P34"><text:span text:style-name="Strong_20_Emphasis"><text:span text:style-name="T15">«O figli, o figli miei...Ah, la paterna mano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Macbeth</text:span></text:span><text:span text:style-name="Strong_20_Emphasis"><text:span text:style-name="T5">»/Ария Макдуфа из оп. «Макбет» </text:span></text:span><text:span text:style-name="Strong_20_Emphasis"><text:span text:style-name="T1">(</text:span></text:span><text:span text:style-name="Strong_20_Emphasis"><text:span text:style-name="T11">G. Verdi – </text:span></text:span><text:span text:style-name="Strong_20_Emphasis"><text:span text:style-name="T1">Дж. Верди) — </text:span></text:span><text:span text:style-name="Strong_20_Emphasis"><text:span text:style-name="T11">Maxim Paster, Alexander Skvarko, Mikhail Urusov/</text:span></text:span><text:span text:style-name="Strong_20_Emphasis"><text:span text:style-name="T1">Максим Пастер, Александр Скварко, Михаил Урусов</text:span></text:span></text:p>
      <text:p text:style-name="P21"><text:span text:style-name="Strong_20_Emphasis"><text:span text:style-name="T107">«Oh, Pretty Woman»/«О, красотка»</text:span></text:span><text:span text:style-name="Strong_20_Emphasis"><text:span text:style-name="T109"> (R. Orbison/B. Dees – Р. Орбисон/Б. Деес) — Stanislav Mostovoy/Станислав Мостовой</text:span></text:span></text:p>
      <text:p text:style-name="P34"><text:span text:style-name="Strong_20_Emphasis"><text:span text:style-name="T15">«</text:span></text:span><text:span text:style-name="Strong_20_Emphasis"><text:span text:style-name="T85">O inferno! Amelia qui!... Sento avvampar nell'anima... Cielo...</text:span></text:span><text:span text:style-name="Strong_20_Emphasis"><text:span text:style-name="T15">»</text:span></text:span><text:span text:style-name="Strong_20_Emphasis"><text:span text:style-name="T1"> </text:span></text:span><text:span text:style-name="Strong_20_Emphasis"><text:span text:style-name="T15">from</text:span></text:span><text:span text:style-name="Strong_20_Emphasis"><text:span text:style-name="T11"> </text:span></text:span><text:span text:style-name="Strong_20_Emphasis"><text:span text:style-name="T15">«Simon Boccanegra»/</text:span></text:span><text:span text:style-name="Strong_20_Emphasis"><text:span text:style-name="T5">Ария Габриэле Адорно из оп.</text:span></text:span><text:span text:style-name="Strong_20_Emphasis"><text:span text:style-name="T1"> </text:span></text:span><text:span text:style-name="Strong_20_Emphasis"><text:span text:style-name="T5">«Симон Бокканегра»</text:span></text:span><text:span text:style-name="Strong_20_Emphasis"><text:span text:style-name="T1"> (</text:span></text:span><text:span text:style-name="Strong_20_Emphasis"><text:span text:style-name="T11">G.Verdi – </text:span></text:span><text:span text:style-name="Strong_20_Emphasis"><text:span text:style-name="T1">Дж. Верди) — </text:span></text:span><text:span text:style-name="Strong_20_Emphasis"><text:span text:style-name="T11">Maxim Paster/</text:span></text:span><text:span text:style-name="Strong_20_Emphasis"><text:span text:style-name="T1">Максим Пастер</text:span></text:span></text:p>
      <text:p text:style-name="P34"><text:span text:style-name="Strong_20_Emphasis"><text:span text:style-name="T15">«</text:span></text:span><text:span text:style-name="Strong_20_Emphasis"><text:span text:style-name="T85">O Lola ch'ai di latti la cammisa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Cavalleria Rusticana</text:span></text:span><text:span text:style-name="Strong_20_Emphasis"><text:span text:style-name="T5">»/Серенада Туридду из оп. «Сельская честь» </text:span></text:span><text:span text:style-name="Strong_20_Emphasis"><text:span text:style-name="T1">(</text:span></text:span><text:span text:style-name="Strong_20_Emphasis"><text:span text:style-name="T11">P. Mascagni – </text:span></text:span><text:span text:style-name="Strong_20_Emphasis"><text:span text:style-name="T1">П. Масканьи) — </text:span></text:span><text:span text:style-name="Strong_20_Emphasis"><text:span text:style-name="T11">Mikhail Urusov, Artem Golubev/</text:span></text:span><text:span text:style-name="Strong_20_Emphasis"><text:span text:style-name="T1">Михаил Урусов, Артем Голубев</text:span></text:span></text:p>
      <text:p text:style-name="P34"><text:span text:style-name="Strong_20_Emphasis"><text:span text:style-name="T15">«</text:span></text:span><text:span text:style-name="Strong_20_Emphasis"><text:span text:style-name="T85">O Mimì tu più non torni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a Boheme</text:span></text:span><text:span text:style-name="Strong_20_Emphasis"><text:span text:style-name="T5">»/Дуэт Рудольфа и Марселя из оп. «Богема» </text:span></text:span><text:span text:style-name="Strong_20_Emphasis"><text:span text:style-name="T1">(</text:span></text:span><text:span text:style-name="Strong_20_Emphasis"><text:span text:style-name="T11">G. Puccini – </text:span></text:span><text:span text:style-name="Strong_20_Emphasis"><text:span text:style-name="T1">Дж. Пуччини) — </text:span></text:span><text:span text:style-name="Strong_20_Emphasis"><text:span text:style-name="T11">Maxim </text:span></text:span><text:span text:style-name="Strong_20_Emphasis"><text:span text:style-name="T11">Paster&amp;Dmitry Sibirtsev/</text:span></text:span><text:span text:style-name="Strong_20_Emphasis"><text:span text:style-name="T1">Максим Пастер</text:span></text:span><text:span text:style-name="Strong_20_Emphasis"><text:span text:style-name="T11">&amp;</text:span></text:span><text:span text:style-name="Strong_20_Emphasis"><text:span text:style-name="T1">Дмитрий Сибирцев</text:span></text:span></text:p>
      <text:p text:style-name="P35"><text:span text:style-name="Strong_20_Emphasis"><text:span text:style-name="T20">«Only You»/«</text:span></text:span><text:span text:style-name="Strong_20_Emphasis"><text:span text:style-name="T5">A</text:span></text:span><text:span text:style-name="Strong_20_Emphasis"><text:span text:style-name="T20">nd You Alone»/«Только</text:span></text:span><text:span text:style-name="Strong_20_Emphasis"><text:span text:style-name="T5"> ты</text:span></text:span><text:span text:style-name="Strong_20_Emphasis"><text:span text:style-name="T20">» </text:span></text:span><text:span text:style-name="Strong_20_Emphasis"><text:span text:style-name="T1">(</text:span></text:span><text:span text:style-name="Strong_20_Emphasis"><text:span text:style-name="T21">B. Ram – </text:span></text:span><text:span text:style-name="Strong_20_Emphasis"><text:span text:style-name="T1">Б. Рам, из к/ф «Американские граффити», «Супермен», «Горячие головы», «Сержант Билко» и др) — </text:span></text:span><text:span text:style-name="Strong_20_Emphasis"><text:span text:style-name="T21">Sergey Pisarev/</text:span></text:span><text:span text:style-name="Strong_20_Emphasis"><text:span text:style-name="T1">Сергей Писарев</text:span></text:span></text:p>
      <text:p text:style-name="P35"><text:span text:style-name="Strong_20_Emphasis"><text:span text:style-name="T22">«On The Street, Where You Live»</text:span></text:span><text:span text:style-name="Strong_20_Emphasis"><text:span text:style-name="T7">, </text:span></text:span><text:span text:style-name="Strong_20_Emphasis"><text:span text:style-name="T22">Freddy's Song <text:s/>from «My Fair </text:span></text:span><text:span text:style-name="Strong_20_Emphasis"><text:span text:style-name="T22">Lady»/</text:span></text:span><text:span text:style-name="Strong_20_Emphasis"><text:span text:style-name="T7">«Улица, на который ты живешь», <text:s/>Песенка Фредди из мюзикла «Моя прекрасная леди» </text:span></text:span><text:span text:style-name="Strong_20_Emphasis"><text:span text:style-name="T1">(</text:span></text:span><text:span text:style-name="Strong_20_Emphasis"><text:span text:style-name="T21">F. Lowe/A. Lerner, from «My Fair </text:span></text:span><text:soft-page-break/><text:span text:style-name="Strong_20_Emphasis"><text:span text:style-name="T21">Lady»/</text:span></text:span><text:span text:style-name="Strong_20_Emphasis"><text:span text:style-name="T1">Ф. Лоу/А. Лернер) — </text:span></text:span><text:span text:style-name="Strong_20_Emphasis"><text:span text:style-name="T21">Dmitry Bobrov, Alexander Skvarko, Sergey </text:span></text:span><text:span text:style-name="Strong_20_Emphasis"><text:span text:style-name="T21">Petrischev/</text:span></text:span><text:span text:style-name="Strong_20_Emphasis"><text:span text:style-name="T1">Дмитрий Бобров, Александр Скварко, Сергей Петрищев</text:span></text:span></text:p>
      <text:p text:style-name="P21"><text:span text:style-name="Strong_20_Emphasis"><text:span text:style-name="T107">«O Paese D' 'O Sole»/«Солнечный край»</text:span></text:span><text:span text:style-name="Strong_20_Emphasis"><text:span text:style-name="T109"> (V. D'Annibale/L. Bovio – В. </text:span></text:span><text:span text:style-name="Strong_20_Emphasis"><text:span text:style-name="T109">Д'Аннибале/Л. Бовио) — Georgy Faradzhev/Георгий Фараджев </text:span></text:span></text:p>
      <text:p text:style-name="P34"><text:span text:style-name="Strong_20_Emphasis"><text:span text:style-name="T15">«</text:span></text:span><text:span text:style-name="Strong_20_Emphasis"><text:span text:style-name="T85">O soave fanciulla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a Boheme</text:span></text:span><text:span text:style-name="Strong_20_Emphasis"><text:span text:style-name="T5">»/Дуэт Рудольфа и Мими из оп. «Богема» </text:span></text:span><text:span text:style-name="Strong_20_Emphasis"><text:span text:style-name="T1">(</text:span></text:span><text:span text:style-name="Strong_20_Emphasis"><text:span text:style-name="T11">G. Puccini – </text:span></text:span><text:span text:style-name="Strong_20_Emphasis"><text:span text:style-name="T1">Дж. Пуччини) — </text:span></text:span><text:span text:style-name="Strong_20_Emphasis"><text:span text:style-name="T11">Alexander </text:span></text:span><text:span text:style-name="Strong_20_Emphasis"><text:span text:style-name="T11">Bogdanov&amp;Victoria Schevtsova/</text:span></text:span><text:span text:style-name="Strong_20_Emphasis"><text:span text:style-name="T1">Александр Богданов</text:span></text:span><text:span text:style-name="Strong_20_Emphasis"><text:span text:style-name="T11">&amp;</text:span></text:span><text:span text:style-name="Strong_20_Emphasis"><text:span text:style-name="T1">Виктория Шевцова</text:span></text:span></text:p>
      <text:p text:style-name="P21"><text:span text:style-name="Strong_20_Emphasis"><text:span text:style-name="T107">«O Sole Mio»/«О, мое солнце»</text:span></text:span><text:span text:style-name="Strong_20_Emphasis"><text:span text:style-name="T109"> (E. di Capua/R. Capurro – Э. ди </text:span></text:span><text:span text:style-name="Strong_20_Emphasis"><text:span text:style-name="T109">Капуа/Р. Капурро)— The TENORS of the XXI CENTURY/ТенорА XXI века</text:span></text:span></text:p>
      <text:p text:style-name="P34"><text:span text:style-name="Strong_20_Emphasis"><text:span text:style-name="T15">«</text:span></text:span><text:span text:style-name="Strong_20_Emphasis"><text:span text:style-name="T85">O souverain, o juge, o père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e Cid</text:span></text:span><text:span text:style-name="Strong_20_Emphasis"><text:span text:style-name="T5">»/Ария Родриго из оп. </text:span></text:span><text:span text:style-name="Strong_20_Emphasis"><text:span text:style-name="T5">«Сид» </text:span></text:span><text:span text:style-name="Strong_20_Emphasis"><text:span text:style-name="T1">(</text:span></text:span><text:span text:style-name="Strong_20_Emphasis"><text:span text:style-name="T11">J. Massenet – </text:span></text:span><text:span text:style-name="Strong_20_Emphasis"><text:span text:style-name="T1">Ж. Массне) –</text:span></text:span><text:span text:style-name="Strong_20_Emphasis"><text:span text:style-name="T11"> Dmitry Bobrov/</text:span></text:span><text:span text:style-name="Strong_20_Emphasis"><text:span text:style-name="T1">Дмитрий Бобров</text:span></text:span></text:p>
      <text:p text:style-name="P21"><text:span text:style-name="Strong_20_Emphasis"><text:span text:style-name="T107">«O Surdato 'Nnamurato»/«Влюбленный солдат»</text:span></text:span><text:span text:style-name="Strong_20_Emphasis"><text:span text:style-name="T109"> (E. Cannio/A. Califano – Э. Каннио/А. Калифано) — Alexander Bogdanov, Artem Golubev, Alexander Zakharov, Roman Muravitsky, Alexander Ostrovsky, Sergey Pisarev, Eduard Semenov, Alexander Skvarko, Mikhail Urusov, </text:span></text:span><text:span text:style-name="Strong_20_Emphasis"><text:span text:style-name="T97">Vasily Gurylev</text:span></text:span><text:span text:style-name="Strong_20_Emphasis"><text:span text:style-name="T109">/Александр Богданов, Артем Голубев, Александр Захаров, Роман Муравицкий, Александр Островский, Сергей Писарев, Эдуард Семенов, Александр Скварко, Михаил Урусов, Василий Гурылев</text:span></text:span></text:p>
      <text:p text:style-name="P21"><text:span text:style-name="Strong_20_Emphasis"><text:span text:style-name="T107">«Ouvre ton Coeur»/«Открой свое сердце»</text:span></text:span><text:span text:style-name="Strong_20_Emphasis"><text:span text:style-name="T109"> (G. Bizet/L. Delattre – Ж. Бизе/Л. Делатр) — Stanislav Mostovoy, Georgy Faradzhev/Станислав Мостовой, Георгий Фараджев </text:span></text:span></text:p>
      <text:p text:style-name="P34"><text:span text:style-name="Strong_20_Emphasis"><text:span text:style-name="T15">«</text:span></text:span><text:span text:style-name="Strong_20_Emphasis"><text:span text:style-name="T64">Parigi o cara</text:span></text:span><text:span text:style-name="Strong_20_Emphasis"><text:span text:style-name="T15">...»</text:span></text:span><text:span text:style-name="Strong_20_Emphasis"><text:span text:style-name="T1"> </text:span></text:span><text:span text:style-name="Strong_20_Emphasis"><text:span text:style-name="T15">from</text:span></text:span><text:span text:style-name="Strong_20_Emphasis"><text:span text:style-name="T11"> </text:span></text:span><text:span text:style-name="Strong_20_Emphasis"><text:span text:style-name="T15">«Traviata»/</text:span></text:span><text:span text:style-name="Strong_20_Emphasis"><text:span text:style-name="T5">Дуэт Альфреда и Виолетты из 4 д. оп.</text:span></text:span><text:span text:style-name="Strong_20_Emphasis"><text:span text:style-name="T1"> </text:span></text:span><text:span text:style-name="Strong_20_Emphasis"><text:span text:style-name="T5">«Травиата»</text:span></text:span><text:span text:style-name="Strong_20_Emphasis"><text:span text:style-name="T1"> (</text:span></text:span><text:span text:style-name="Strong_20_Emphasis"><text:span text:style-name="T11">G.Verdi – </text:span></text:span><text:span text:style-name="Strong_20_Emphasis"><text:span text:style-name="T1">Дж. Верди) — </text:span></text:span><text:span text:style-name="Strong_20_Emphasis"><text:span text:style-name="T11">Sergey Pisarev&amp;Maria Pakhar/</text:span></text:span><text:span text:style-name="Strong_20_Emphasis"><text:span text:style-name="T1">Сергей Писарев</text:span></text:span><text:span text:style-name="Strong_20_Emphasis"><text:span text:style-name="T11">&amp;</text:span></text:span><text:span text:style-name="Strong_20_Emphasis"><text:span text:style-name="T1">Мария Пахарь</text:span></text:span></text:p>
      <text:p text:style-name="P21"><text:span text:style-name="Strong_20_Emphasis"><text:span text:style-name="T5">«Parlami D'Amore, Mariu»/«Что ж ты опустила глаза»/«Говори мне о любви»</text:span></text:span><text:span text:style-name="Strong_20_Emphasis"><text:span text:style-name="T1"> (C. Bixio/E. Neri – Ч. Биксио/Э. Нэри) — Alexander Bogdanov, Stanislav Mostovoy, Roman Muravitsky, Dmitry Bobrov, </text:span></text:span><text:span text:style-name="Strong_20_Emphasis"><text:span text:style-name="T11">Maxim Paster, Sergey Petrischev</text:span></text:span><text:span text:style-name="Strong_20_Emphasis"><text:span text:style-name="T1">/Александр Богданов, Станислав Мостовой, Роман Муравицкий, Дмитрий Бобров, Максим Пастер, Сергей Петрищев </text:span></text:span></text:p>
      <text:p text:style-name="P21"><text:span text:style-name="Strong_20_Emphasis"><text:span text:style-name="T107">«Parla Piu Piano»/«Говори тише»</text:span></text:span><text:span text:style-name="Strong_20_Emphasis"><text:span text:style-name="T1"> (N. Rota/G. Boncompagni — Н. Рота/Дж. Бонкомпаньи) - Georgy Faradzhev, Dmitry Bobrov, Sergey Pisarev, The TENORS of the XXI CENTURY/Георгий Фараджев, Дмитрий Бобров, Сергей Писарев, ТенорА XXI века </text:span></text:span></text:p>
      <text:p text:style-name="P20"><text:span text:style-name="Strong_20_Emphasis"><text:span text:style-name="T16">«Passione»/«Страсть» </text:span></text:span><text:span text:style-name="Strong_20_Emphasis"><text:span text:style-name="T11">(E. Tagliaferri&amp;N. Valente/L. Bovio – Э. Тальяферри и Н. Валенте/Л. Бовио) – Alexander Skvarko, Eduard </text:span></text:span><text:soft-page-break/><text:span text:style-name="Strong_20_Emphasis"><text:span text:style-name="T11">Semenov, Alexander Ostrovsky, Dmitry Bobrov, Maxim Paster/Александр Скварко, </text:span></text:span><text:span text:style-name="Strong_20_Emphasis"><text:span text:style-name="T1">Эдуард Семенов, Александр Островский, Дмитрий Бобров, Максим Пастер</text:span></text:span></text:p>
      <text:p text:style-name="P34"><text:span text:style-name="Strong_20_Emphasis"><text:span text:style-name="T15">«</text:span></text:span><text:span text:style-name="Strong_20_Emphasis"><text:span text:style-name="T5">P</text:span></text:span><text:span text:style-name="Strong_20_Emphasis"><text:span text:style-name="T15">ayaso»/«</text:span></text:span><text:span text:style-name="Strong_20_Emphasis"><text:span text:style-name="T5">Паяц</text:span></text:span><text:span text:style-name="Strong_20_Emphasis"><text:span text:style-name="T15">» </text:span></text:span><text:span text:style-name="Strong_20_Emphasis"><text:span text:style-name="T1">(</text:span></text:span><text:span text:style-name="Strong_20_Emphasis"><text:span text:style-name="T11">R. Leoncavallo/I. Reed – </text:span></text:span><text:span text:style-name="Strong_20_Emphasis"><text:span text:style-name="T1">Р. Леонкавалло</text:span></text:span><text:span text:style-name="Strong_20_Emphasis"><text:span text:style-name="T11">/</text:span></text:span><text:span text:style-name="Strong_20_Emphasis"><text:span text:style-name="T1">И. Рид) — </text:span></text:span><text:span text:style-name="Strong_20_Emphasis"><text:span text:style-name="T11">Dmitry Sibirtsev/</text:span></text:span><text:span text:style-name="Strong_20_Emphasis"><text:span text:style-name="T1">Дмитрий Сибирцев</text:span></text:span></text:p>
      <text:p text:style-name="P34"><text:span text:style-name="Strong_20_Emphasis"><text:span text:style-name="T11">«</text:span></text:span><text:span text:style-name="Strong_20_Emphasis"><text:span text:style-name="T64">Pays merveilleux!... Ô paradis.</text:span></text:span><text:span text:style-name="Strong_20_Emphasis"><text:span text:style-name="T5">.</text:span></text:span><text:span text:style-name="Strong_20_Emphasis"><text:span text:style-name="T15">.</text:span></text:span><text:span text:style-name="Strong_20_Emphasis"><text:span text:style-name="T5">»/</text:span></text:span><text:span text:style-name="Strong_20_Emphasis"><text:span text:style-name="T15">«Mi batte il cor...O! Paradiso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'Africaine</text:span></text:span><text:span text:style-name="Strong_20_Emphasis"><text:span text:style-name="T5">»/Ария Васко да Гама из оп. «Африканка» </text:span></text:span><text:span text:style-name="Strong_20_Emphasis"><text:span text:style-name="T1">(</text:span></text:span><text:span text:style-name="Strong_20_Emphasis"><text:span text:style-name="T11">G. Meyerbeer – </text:span></text:span><text:span text:style-name="Strong_20_Emphasis"><text:span text:style-name="T1">Дж. Мейербер) — </text:span></text:span><text:span text:style-name="Strong_20_Emphasis"><text:span text:style-name="T11">Alexander Skvarko/</text:span></text:span><text:span text:style-name="Strong_20_Emphasis"><text:span text:style-name="T1">Александр Скварко</text:span></text:span></text:p>
      <text:p text:style-name="P20"><text:span text:style-name="Strong_20_Emphasis"><text:span text:style-name="T15">«Pecche?»/</text:span></text:span><text:span text:style-name="Strong_20_Emphasis"><text:span text:style-name="T1">«</text:span></text:span><text:span text:style-name="Strong_20_Emphasis"><text:span text:style-name="T5">Почему?</text:span></text:span><text:span text:style-name="Strong_20_Emphasis"><text:span text:style-name="T1">» (</text:span></text:span><text:span text:style-name="Strong_20_Emphasis"><text:span text:style-name="T11">E. Pennino/C. de Flavis – </text:span></text:span><text:span text:style-name="Strong_20_Emphasis"><text:span text:style-name="T1">Э. Пеннино/К. де Флавис) — </text:span></text:span><text:span text:style-name="Strong_20_Emphasis"><text:span text:style-name="T11">Mikhail Urusov/</text:span></text:span><text:span text:style-name="Strong_20_Emphasis"><text:span text:style-name="T1">Михаил Урусов</text:span></text:span></text:p>
      <text:p text:style-name="P49"><text:span text:style-name="T103">«Penso»/«Думаю»</text:span> (F. P. Tosti/ R.-E. Pagliara – Ф.-П. Тости/Р. Э. Пальяра) — Maxim Paster/Максим Пастер </text:p>
      <text:p text:style-name="P21"><text:span text:style-name="Strong_20_Emphasis"><text:span text:style-name="T107">«Per Morire»/«Умереть»</text:span></text:span><text:span text:style-name="Strong_20_Emphasis"><text:span text:style-name="T109"> (F. P. Tosti/G. D'Annunzio – Ф.-П. Тости/Г. </text:span></text:span><text:span text:style-name="Strong_20_Emphasis"><text:span text:style-name="T109">Д'Аннунцио) — Maxim Paster/Максим Пастер </text:span></text:span></text:p>
      <text:p text:style-name="P38"><text:span text:style-name="Strong_20_Emphasis"><text:span text:style-name="T24">«</text:span></text:span><text:span text:style-name="Strong_20_Emphasis"><text:span text:style-name="T33">Per Te</text:span></text:span><text:span text:style-name="Strong_20_Emphasis"><text:span text:style-name="T24">»/«Для тебя»</text:span></text:span><text:span text:style-name="Strong_20_Emphasis"><text:span text:style-name="T26">(</text:span></text:span><text:span text:style-name="Strong_20_Emphasis"><text:span text:style-name="T35">W. Afanasieff/M/ Mariangeli/J. Groban – </text:span></text:span><text:span text:style-name="Strong_20_Emphasis"><text:span text:style-name="T26">У. Афанассьефф/М. Марианджели/Дж. Гробан) — </text:span></text:span><text:span text:style-name="Strong_20_Emphasis"><text:span text:style-name="T35">Sergey Pisarev, Dmitry Sibirtsev&amp;Sergey Pisarev, Dmitry Sivirtsev&amp;Stanislav Mostovoy, Dmitry Sibirtsev&amp;Maxim Paster, Dmitry Sibirtsev&amp;Georgy Faradzhev/</text:span></text:span><text:span text:style-name="Strong_20_Emphasis"><text:span text:style-name="T26">Сергей Писарев, Дмитрий Сибирцев</text:span></text:span><text:span text:style-name="Strong_20_Emphasis"><text:span text:style-name="T35">&amp;</text:span></text:span><text:span text:style-name="Strong_20_Emphasis"><text:span text:style-name="T26">Сергей Писарев, Дмитрий Сибирцев</text:span></text:span><text:span text:style-name="Strong_20_Emphasis"><text:span text:style-name="T35">&amp;</text:span></text:span><text:span text:style-name="Strong_20_Emphasis"><text:span text:style-name="T26">Станислав Мостовой, Дмитрий Сибирцев</text:span></text:span><text:span text:style-name="Strong_20_Emphasis"><text:span text:style-name="T35">&amp;</text:span></text:span><text:span text:style-name="Strong_20_Emphasis"><text:span text:style-name="T26">Максим Пастер, Дмитрий Сибирцев</text:span></text:span><text:span text:style-name="Strong_20_Emphasis"><text:span text:style-name="T35">&amp;</text:span></text:span><text:span text:style-name="Strong_20_Emphasis"><text:span text:style-name="T26">Георгий Фараджев</text:span></text:span></text:p>
      <text:p text:style-name="P38"><text:span text:style-name="Strong_20_Emphasis"><text:span text:style-name="T23">«</text:span></text:span><text:span text:style-name="Strong_20_Emphasis"><text:span text:style-name="T32">Piccolo Amore</text:span></text:span><text:span text:style-name="Strong_20_Emphasis"><text:span text:style-name="T23">»/«Маленькая любовь»</text:span></text:span><text:span text:style-name="Strong_20_Emphasis"><text:span text:style-name="T25"> (</text:span></text:span><text:span text:style-name="Strong_20_Emphasis"><text:span text:style-name="T34">D. Farina/C. Minellono – </text:span></text:span><text:span text:style-name="Strong_20_Emphasis"><text:span text:style-name="T25">Д. </text:span></text:span><text:span text:style-name="Strong_20_Emphasis"><text:span text:style-name="T34">Фарина/</text:span></text:span><text:span text:style-name="Strong_20_Emphasis"><text:span text:style-name="T25">К</text:span></text:span><text:span text:style-name="Strong_20_Emphasis"><text:span text:style-name="T34">.</text:span></text:span><text:span text:style-name="Strong_20_Emphasis"><text:span text:style-name="T25"> Минеллоно) — </text:span></text:span><text:span text:style-name="Strong_20_Emphasis"><text:span text:style-name="T34">Dmitry Sibirtsev&amp;Sergey Pisarev&amp;Ekaterina Mironycheva/</text:span></text:span><text:span text:style-name="Strong_20_Emphasis"><text:span text:style-name="T25">Дмитрий Сибирцев</text:span></text:span><text:span text:style-name="Strong_20_Emphasis"><text:span text:style-name="T34">&amp;</text:span></text:span><text:span text:style-name="Strong_20_Emphasis"><text:span text:style-name="T25">Сергей Писарев</text:span></text:span><text:span text:style-name="Strong_20_Emphasis"><text:span text:style-name="T34">&amp;</text:span></text:span><text:span text:style-name="Strong_20_Emphasis"><text:span text:style-name="T25">Екатерина Миронычева</text:span></text:span></text:p>
      <text:p text:style-name="P13"><text:span text:style-name="Strong_20_Emphasis"><text:span text:style-name="T107">«Piu Che Puoi»</text:span></text:span><text:span text:style-name="Strong_20_Emphasis"><text:span text:style-name="T109">/</text:span></text:span><text:span text:style-name="Strong_20_Emphasis"><text:span text:style-name="T107">«Все, что ты можешь» </text:span></text:span><text:span text:style-name="Strong_20_Emphasis"><text:span text:style-name="T109">(A. Galbiatti, E. Ramazzotti/E. Ramazzotti – А. Галбиатти, Э. Рамаццотти/Э. Рамаццотти) — </text:span></text:span><text:span text:style-name="Strong_20_Emphasis"><text:span text:style-name="T114">Sergey Pisarev&amp;Sinitsyna/</text:span></text:span><text:span text:style-name="Strong_20_Emphasis"><text:span text:style-name="T109">Сергей Писарев и Анна Синицына</text:span></text:span></text:p>
      <text:p text:style-name="P20"><text:span text:style-name="Strong_20_Emphasis"><text:span text:style-name="T16">«Por Una Cabeza»/«Потерявший голову» </text:span></text:span><text:span text:style-name="Strong_20_Emphasis"><text:span text:style-name="T11">(C. Gardel/A. Le Pera – К. Гардель/А. Ле Пера) — Georgy Faradzhev, Dmitry Bobrov/Георгий Фараджев, Дмитрий Бобров</text:span></text:span></text:p>
      <text:p text:style-name="P34"><text:span text:style-name="Strong_20_Emphasis"><text:span text:style-name="T15">«Pourquoi me reveiller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Werther</text:span></text:span><text:span text:style-name="Strong_20_Emphasis"><text:span text:style-name="T5">»/Ария Вертера из оп. «Вертер» </text:span></text:span><text:span text:style-name="Strong_20_Emphasis"><text:span text:style-name="T1">(</text:span></text:span><text:span text:style-name="Strong_20_Emphasis"><text:span text:style-name="T11">J. Massenet – </text:span></text:span><text:span text:style-name="Strong_20_Emphasis"><text:span text:style-name="T1">Ж. Массне) — </text:span></text:span><text:span text:style-name="Strong_20_Emphasis"><text:span text:style-name="T11">Dmitry Bobrov, Alexander Bogdanov, Maxim Paster, Sergey Pisarev/</text:span></text:span><text:span text:style-name="Strong_20_Emphasis"><text:span text:style-name="T1">Дмитрий Бобров, Александр Богданов, Максим Пастер, Сергей Писарев</text:span></text:span></text:p>
      <text:p text:style-name="P21"><text:span text:style-name="Strong_20_Emphasis"><text:span text:style-name="T107">«Pour un Baiser»/«Для поцелуя»</text:span></text:span><text:span text:style-name="Strong_20_Emphasis"><text:span text:style-name="T109"> (F. P. Tosti/ G. Doncieux – Ф.-П. Тости/Ж. Донсие) — Maxim Paster/Максим Пастер</text:span></text:span></text:p>
      <text:p text:style-name="P44"><text:span text:style-name="Strong_20_Emphasis"><text:span text:style-name="T100">«Preghiera»/</text:span></text:span><text:span text:style-name="Strong_20_Emphasis"><text:span text:style-name="T107">«Молитва» </text:span></text:span><text:span text:style-name="Strong_20_Emphasis"><text:span text:style-name="T109">(</text:span></text:span><text:span text:style-name="Strong_20_Emphasis"><text:span text:style-name="T97">F. P. Tosti/G. Giusti – </text:span></text:span><text:span text:style-name="Strong_20_Emphasis"><text:span text:style-name="T109">Ф.-П. Тости/Дж. Джусти) — </text:span></text:span><text:span text:style-name="Strong_20_Emphasis"><text:span text:style-name="T114">Dmitry Bobrov/</text:span></text:span><text:span text:style-name="Strong_20_Emphasis"><text:span text:style-name="T109">Дмитрий Бобров</text:span></text:span></text:p>
      <text:p text:style-name="P34"><text:soft-page-break/><text:span text:style-name="Strong_20_Emphasis"><text:span text:style-name="T15">«</text:span></text:span><text:span text:style-name="Strong_20_Emphasis"><text:span text:style-name="T67">Puisqu'on </text:span></text:span><text:span text:style-name="Strong_20_Emphasis"><text:span text:style-name="T68">n</text:span></text:span><text:span text:style-name="Strong_20_Emphasis"><text:span text:style-name="T67">e </text:span></text:span><text:span text:style-name="Strong_20_Emphasis"><text:span text:style-name="T68">p</text:span></text:span><text:span text:style-name="Strong_20_Emphasis"><text:span text:style-name="T67">eut </text:span></text:span><text:span text:style-name="Strong_20_Emphasis"><text:span text:style-name="T68">f</text:span></text:span><text:span text:style-name="Strong_20_Emphasis"><text:span text:style-name="T67">lechir... Vainement, </text:span></text:span><text:span text:style-name="Strong_20_Emphasis"><text:span text:style-name="T68">m</text:span></text:span><text:span text:style-name="Strong_20_Emphasis"><text:span text:style-name="T67">a </text:span></text:span><text:span text:style-name="Strong_20_Emphasis"><text:span text:style-name="T68">b</text:span></text:span><text:span text:style-name="Strong_20_Emphasis"><text:span text:style-name="T67">ien-</text:span></text:span><text:span text:style-name="Strong_20_Emphasis"><text:span text:style-name="T68">a</text:span></text:span><text:span text:style-name="Strong_20_Emphasis"><text:span text:style-name="T67">imee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e </text:span></text:span><text:span text:style-name="Strong_20_Emphasis"><text:span text:style-name="T15">Roi D'Iz</text:span></text:span><text:span text:style-name="Strong_20_Emphasis"><text:span text:style-name="T5">»/Ария Мюлио из оп. «Король города Ис» </text:span></text:span><text:span text:style-name="Strong_20_Emphasis"><text:span text:style-name="T1">(</text:span></text:span><text:span text:style-name="Strong_20_Emphasis"><text:span text:style-name="T11">E. Lalo – </text:span></text:span><text:span text:style-name="Strong_20_Emphasis"><text:span text:style-name="T1">Э. Лало) — </text:span></text:span><text:span text:style-name="Strong_20_Emphasis"><text:span text:style-name="T11">Sergey Pisarev/</text:span></text:span><text:span text:style-name="Strong_20_Emphasis"><text:span text:style-name="T1">Сергей Писарев</text:span></text:span></text:p>
      <text:p text:style-name="P46"><text:span text:style-name="Strong_20_Emphasis"><text:span text:style-name="T15">«</text:span></text:span><text:span text:style-name="Strong_20_Emphasis"><text:span text:style-name="T65">Quel trouble inconnu... Salut! Demeure chaste et pure.</text:span></text:span><text:span text:style-name="Strong_20_Emphasis"><text:span text:style-name="T15">..</text:span></text:span><text:span text:style-name="Strong_20_Emphasis"><text:span text:style-name="T20">» </text:span></text:span><text:span text:style-name="Strong_20_Emphasis"><text:span text:style-name="T15">from </text:span></text:span><text:span text:style-name="Strong_20_Emphasis"><text:span text:style-name="T20">«</text:span></text:span><text:span text:style-name="Strong_20_Emphasis"><text:span text:style-name="T15">Faust</text:span></text:span><text:span text:style-name="Strong_20_Emphasis"><text:span text:style-name="T20">»/Каватина Фауста из оп. «Фауст» </text:span></text:span><text:span text:style-name="Strong_20_Emphasis"><text:span text:style-name="T21">(</text:span></text:span><text:span text:style-name="Strong_20_Emphasis"><text:span text:style-name="T11">Ch. Gounod – </text:span></text:span><text:span text:style-name="Strong_20_Emphasis"><text:span text:style-name="T21">Ш. Гуно) — </text:span></text:span><text:span text:style-name="Strong_20_Emphasis"><text:span text:style-name="T11">Alexander Bogdanov, Sergey Pisarev, Georgy Faradzhev/</text:span></text:span><text:span text:style-name="Strong_20_Emphasis"><text:span text:style-name="T21">Александр Богданов, Сергей Писарев, Георгий Фараджев</text:span></text:span></text:p>
      <text:p text:style-name="P30"><text:span text:style-name="Strong_20_Emphasis"><text:span text:style-name="T15">«Questa o quella...» from «Rigoletto»/</text:span></text:span><text:span text:style-name="Strong_20_Emphasis"><text:span text:style-name="T20">Баллада Герцога из оп. «Риголетто» </text:span></text:span><text:span text:style-name="Strong_20_Emphasis"><text:span text:style-name="T11">(G. Verdi/F. M. Piave —</text:span></text:span><text:span text:style-name="Strong_20_Emphasis"><text:span text:style-name="T21"> Дж. Верди/Ф.-М. Пьяве) — </text:span></text:span><text:span text:style-name="Strong_20_Emphasis"><text:span text:style-name="T11">Alexander Bogdanov, Alexander Zakharov, Alexander Ostrovsky, Sergey Pisarev, Eduard Semenov, Alexander Skvarko, Roman Muravitsky, Maxim </text:span></text:span><text:span text:style-name="Strong_20_Emphasis"><text:span text:style-name="T11">Paster</text:span></text:span><text:span text:style-name="Strong_20_Emphasis"><text:span text:style-name="T21">, </text:span></text:span><text:span text:style-name="Strong_20_Emphasis"><text:span text:style-name="T11">Stanislav Mostovoy, Dmitry Bobrov/</text:span></text:span><text:span text:style-name="Strong_20_Emphasis"><text:span text:style-name="T21">Александр Богданов, Александр Захаров, Александр Островский, Сергей Писарев, Эдуард </text:span></text:span><text:span text:style-name="Strong_20_Emphasis"><text:span text:style-name="T21">Семенов, Александр Скварко. Роман Муравицкий, Максим Пастер, Станислав Мостовой, Дмитрий Бобров</text:span></text:span></text:p>
      <text:p text:style-name="P46"><text:span text:style-name="Strong_20_Emphasis"><text:span text:style-name="T15">«</text:span></text:span><text:span text:style-name="Strong_20_Emphasis"><text:span text:style-name="T64">Rachel, quand du Seigneur</text:span></text:span><text:span text:style-name="Strong_20_Emphasis"><text:span text:style-name="T65">...</text:span></text:span><text:span text:style-name="Strong_20_Emphasis"><text:span text:style-name="T20">» </text:span></text:span><text:span text:style-name="Strong_20_Emphasis"><text:span text:style-name="T15">from </text:span></text:span><text:span text:style-name="Strong_20_Emphasis"><text:span text:style-name="T20">«</text:span></text:span><text:span text:style-name="Strong_20_Emphasis"><text:span text:style-name="T65">La Juive</text:span></text:span><text:span text:style-name="Strong_20_Emphasis"><text:span text:style-name="T20">»/Ария Эдеазара из оп. «Жидовка» </text:span></text:span><text:span text:style-name="Strong_20_Emphasis"><text:span text:style-name="T21">(</text:span></text:span><text:span text:style-name="Strong_20_Emphasis"><text:span text:style-name="T11">J. F. Halevi – </text:span></text:span><text:span text:style-name="Strong_20_Emphasis"><text:span text:style-name="T21">Ж. Ф. Галеви) –</text:span></text:span><text:span text:style-name="Strong_20_Emphasis"><text:span text:style-name="T11"> Maxim Paster/</text:span></text:span><text:span text:style-name="Strong_20_Emphasis"><text:span text:style-name="T21">Максим </text:span></text:span><text:span text:style-name="Strong_20_Emphasis"><text:span text:style-name="T21">Пастер</text:span></text:span></text:p>
      <text:p text:style-name="P46"><text:span text:style-name="Strong_20_Emphasis"><text:span text:style-name="T15">«Recitar!...</text:span></text:span><text:span text:style-name="Strong_20_Emphasis"><text:span text:style-name="T70">Vesti </text:span></text:span><text:span text:style-name="Strong_20_Emphasis"><text:span text:style-name="T68">l</text:span></text:span><text:span text:style-name="Strong_20_Emphasis"><text:span text:style-name="T70">a </text:span></text:span><text:span text:style-name="Strong_20_Emphasis"><text:span text:style-name="T68">g</text:span></text:span><text:span text:style-name="Strong_20_Emphasis"><text:span text:style-name="T70">iubba</text:span></text:span><text:span text:style-name="Strong_20_Emphasis"><text:span text:style-name="T15">...</text:span></text:span><text:span text:style-name="Strong_20_Emphasis"><text:span text:style-name="T20">» </text:span></text:span><text:span text:style-name="Strong_20_Emphasis"><text:span text:style-name="T15">from «I Pagliacci»/</text:span></text:span><text:span text:style-name="Strong_20_Emphasis"><text:span text:style-name="T20">Ариозо Канио из </text:span></text:span><text:span text:style-name="Strong_20_Emphasis"><text:span text:style-name="T15">I </text:span></text:span><text:span text:style-name="Strong_20_Emphasis"><text:span text:style-name="T20">д. оп. «Паяцы» </text:span></text:span><text:span text:style-name="Strong_20_Emphasis"><text:span text:style-name="T21">(</text:span></text:span><text:span text:style-name="Strong_20_Emphasis"><text:span text:style-name="T11">R. Leoncavallo – </text:span></text:span><text:span text:style-name="Strong_20_Emphasis"><text:span text:style-name="T21">Р. Леонкавалло) –</text:span></text:span><text:span text:style-name="Strong_20_Emphasis"><text:span text:style-name="T11"> Mikhail Urusov, Dmitry Bobrov/</text:span></text:span><text:span text:style-name="Strong_20_Emphasis"><text:span text:style-name="T21">Михаил Урусов, Дмитрий Бобров</text:span></text:span></text:p>
      <text:p text:style-name="P46"><text:span text:style-name="Strong_20_Emphasis"><text:span text:style-name="T15">«Recondita armonia...</text:span></text:span><text:span text:style-name="Strong_20_Emphasis"><text:span text:style-name="T20">» </text:span></text:span><text:span text:style-name="Strong_20_Emphasis"><text:span text:style-name="T15">from </text:span></text:span><text:span text:style-name="Strong_20_Emphasis"><text:span text:style-name="T20">«</text:span></text:span><text:span text:style-name="Strong_20_Emphasis"><text:span text:style-name="T15">Tosca</text:span></text:span><text:span text:style-name="Strong_20_Emphasis"><text:span text:style-name="T20">»/Ария Каварадосси из </text:span></text:span><text:span text:style-name="Strong_20_Emphasis"><text:span text:style-name="T15">I </text:span></text:span><text:span text:style-name="Strong_20_Emphasis"><text:span text:style-name="T20">д. оп. «Тоска» </text:span></text:span><text:span text:style-name="Strong_20_Emphasis"><text:span text:style-name="T21">(</text:span></text:span><text:span text:style-name="Strong_20_Emphasis"><text:span text:style-name="T11">G. Puccini – </text:span></text:span><text:span text:style-name="Strong_20_Emphasis"><text:span text:style-name="T21">Дж. Пуччини) —</text:span></text:span><text:span text:style-name="Strong_20_Emphasis"><text:span text:style-name="T11">Alexander Zakharov, Alexander Ostrovsky, Edusrd Semenov, Mikhail Urusov/</text:span></text:span><text:span text:style-name="Strong_20_Emphasis"><text:span text:style-name="T21">Александр Захаров, </text:span></text:span><text:span text:style-name="Strong_20_Emphasis"><text:span text:style-name="T11">Александр</text:span></text:span><text:span text:style-name="Strong_20_Emphasis"><text:span text:style-name="T21"> Островский, Эдуард Семенов, Михаил Урусов</text:span></text:span></text:p>
      <text:p text:style-name="P28"><text:span text:style-name="Strong_20_Emphasis"><text:span text:style-name="T117">«Ridonami la Calma»/«Молитва»</text:span></text:span><text:span text:style-name="Strong_20_Emphasis"><text:span text:style-name="T114"> (F. P. Tosti/ C. Ricci – Ф.-П. Тости/К. Риччи) — Maxim Paster, Yury Rostotsky/Максим Пастер, Юрий Ростоцкий </text:span></text:span></text:p>
      <text:p text:style-name="P36"><text:span text:style-name="Strong_20_Emphasis"><text:span text:style-name="T100">«Romanina de Bajon»/</text:span></text:span><text:span text:style-name="Strong_20_Emphasis"><text:span text:style-name="T117">«Девочка из Рима»</text:span></text:span><text:span text:style-name="Strong_20_Emphasis"><text:span text:style-name="T114"> (</text:span></text:span><text:span text:style-name="Strong_20_Emphasis"><text:span text:style-name="T97">V. Panzuti/B. Cherubini – </text:span></text:span><text:span text:style-name="Strong_20_Emphasis"><text:span text:style-name="T114">В. Панцути/Б. Керубини) — </text:span></text:span><text:span text:style-name="Strong_20_Emphasis"><text:span text:style-name="T97">The TENORS of the XXI CENTURY/</text:span></text:span><text:span text:style-name="Strong_20_Emphasis"><text:span text:style-name="T114">ТенорА </text:span></text:span><text:span text:style-name="Strong_20_Emphasis"><text:span text:style-name="T97">XXI </text:span></text:span><text:span text:style-name="Strong_20_Emphasis"><text:span text:style-name="T114">века</text:span></text:span></text:p>
      <text:p text:style-name="P36"><text:span text:style-name="Strong_20_Emphasis"><text:span text:style-name="T100">«Rosa»/</text:span></text:span><text:span text:style-name="Strong_20_Emphasis"><text:span text:style-name="T114">«</text:span></text:span><text:span text:style-name="Strong_20_Emphasis"><text:span text:style-name="T117">Роза</text:span></text:span><text:span text:style-name="Strong_20_Emphasis"><text:span text:style-name="T114">» (</text:span></text:span><text:span text:style-name="Strong_20_Emphasis"><text:span text:style-name="T97">F. P. Tosti/ R.-E. Pagliara – </text:span></text:span><text:span text:style-name="Strong_20_Emphasis"><text:span text:style-name="T114">Ф.-П. Тости/Р. Э. Пальяра) — </text:span></text:span><text:span text:style-name="Strong_20_Emphasis"><text:span text:style-name="T97">Maxim Paster/</text:span></text:span><text:span text:style-name="Strong_20_Emphasis"><text:span text:style-name="T114">Максим Пастер</text:span></text:span></text:p>
      <text:p text:style-name="P28"><text:span text:style-name="Strong_20_Emphasis"><text:span text:style-name="T117">«Santa Lucia»/«Санта Лючия»</text:span></text:span><text:span text:style-name="Strong_20_Emphasis"><text:span text:style-name="T21"> (T. Cottrau/E. Cossovitz – Т. Коттрау/Э. Коссович) — Maxim Paster. Alexander Bogdanov, Stanislav Mostovoy, </text:span></text:span><text:span text:style-name="Strong_20_Emphasis"><text:span text:style-name="T11">Sergey Petrischev</text:span></text:span><text:span text:style-name="Strong_20_Emphasis"><text:span text:style-name="T21">/Максим Пастер, Александр Богданов, Станислав Мостовой, Сергей Петрищев</text:span></text:span></text:p>
      <text:p text:style-name="P46"><text:span text:style-name="Strong_20_Emphasis"><text:span text:style-name="T51">«Se di lauri il crine adorno...»</text:span></text:span><text:span text:style-name="Strong_20_Emphasis"><text:span text:style-name="T52"> </text:span></text:span><text:span text:style-name="Strong_20_Emphasis"><text:span text:style-name="T48">from</text:span></text:span><text:span text:style-name="Strong_20_Emphasis"><text:span text:style-name="T49"> </text:span></text:span><text:span text:style-name="Strong_20_Emphasis"><text:span text:style-name="T48">«Mitridate, Re di Ponto»/</text:span></text:span><text:span text:style-name="Strong_20_Emphasis"><text:span text:style-name="T51">Ария Митридата из оп.</text:span></text:span><text:span text:style-name="Strong_20_Emphasis"><text:span text:style-name="T52"> </text:span></text:span><text:span text:style-name="Strong_20_Emphasis"><text:span text:style-name="T51">«Митридат, царь Понтийский»</text:span></text:span><text:span text:style-name="Strong_20_Emphasis"><text:span text:style-name="T52"> (</text:span></text:span><text:span text:style-name="Strong_20_Emphasis"><text:span text:style-name="T49">W.-A. Mozart – </text:span></text:span><text:soft-page-break/><text:span text:style-name="Strong_20_Emphasis"><text:span text:style-name="T52">В.-А. Моцарт) — </text:span></text:span><text:span text:style-name="Strong_20_Emphasis"><text:span text:style-name="T49">Georgy Faradzhev/</text:span></text:span><text:span text:style-name="Strong_20_Emphasis"><text:span text:style-name="T52">Георгий Фараджев</text:span></text:span></text:p>
      <text:p text:style-name="P28"><text:span text:style-name="Strong_20_Emphasis"><text:span text:style-name="T39">«Segreto»/«Тайна»</text:span></text:span><text:span text:style-name="Strong_20_Emphasis"><text:span text:style-name="T40"> (F. P. Tosti/ L. Stecchetti – Ф.-П. Тости/Л. Стеккетти) — Maxim Paster/Максим Пастер</text:span></text:span></text:p>
      <text:p text:style-name="P28"><text:span text:style-name="Strong_20_Emphasis"><text:span text:style-name="T39">«</text:span></text:span><text:span text:style-name="Strong_20_Emphasis"><text:span text:style-name="T32">Sei Il Mio Sole</text:span></text:span><text:span text:style-name="Strong_20_Emphasis"><text:span text:style-name="T39">»</text:span></text:span><text:span text:style-name="Strong_20_Emphasis"><text:span text:style-name="T32">/</text:span></text:span><text:span text:style-name="Strong_20_Emphasis"><text:span text:style-name="T39">«Солнце моей жизни» </text:span></text:span><text:span text:style-name="Strong_20_Emphasis"><text:span text:style-name="T34">(E. Neve</text:span></text:span><text:span text:style-name="Strong_20_Emphasis"><text:span text:style-name="T40">/</text:span></text:span><text:span text:style-name="Strong_20_Emphasis"><text:span text:style-name="T34">M. Tenera – </text:span></text:span><text:span text:style-name="Strong_20_Emphasis"><text:span text:style-name="T40">Э. Нэве/М. Тенера</text:span></text:span><text:span text:style-name="Strong_20_Emphasis"><text:span text:style-name="T34">) —</text:span></text:span><text:span text:style-name="Strong_20_Emphasis"><text:span text:style-name="T40"> </text:span></text:span><text:span text:style-name="Strong_20_Emphasis"><text:span text:style-name="T34">The TENORS of the XXI CENTURY/</text:span></text:span><text:span text:style-name="Strong_20_Emphasis"><text:span text:style-name="T40">ТенорА </text:span></text:span><text:span text:style-name="Strong_20_Emphasis"><text:span text:style-name="T34">XXI </text:span></text:span><text:span text:style-name="Strong_20_Emphasis"><text:span text:style-name="T40">века </text:span></text:span></text:p>
      <text:p text:style-name="P28"><text:span text:style-name="Strong_20_Emphasis"><text:span text:style-name="T39">«Serenata»/«Серенада»</text:span></text:span><text:span text:style-name="Strong_20_Emphasis"><text:span text:style-name="T40"> (P. Mascagni/L. Stecchetti – П. Масканьи/Л. </text:span></text:span><text:span text:style-name="Strong_20_Emphasis"><text:span text:style-name="T40">Стеккетти) — Georgy Faradzhev/Георгий Фараджев</text:span></text:span></text:p>
      <text:p text:style-name="P36"><text:span text:style-name="Strong_20_Emphasis"><text:span text:style-name="T32">«Serenata»/</text:span></text:span><text:span text:style-name="Strong_20_Emphasis"><text:span text:style-name="T41">«</text:span></text:span><text:span text:style-name="Strong_20_Emphasis"><text:span text:style-name="T39">Сентиментальная серенада</text:span></text:span><text:span text:style-name="Strong_20_Emphasis"><text:span text:style-name="T41">» </text:span></text:span><text:span text:style-name="Strong_20_Emphasis"><text:span text:style-name="T40">(</text:span></text:span><text:span text:style-name="Strong_20_Emphasis"><text:span text:style-name="T34">E. Toselli/A. Silvestri – </text:span></text:span><text:span text:style-name="Strong_20_Emphasis"><text:span text:style-name="T40">Э. Тозелли/А. Сильвестри) — </text:span></text:span><text:span text:style-name="Strong_20_Emphasis"><text:span text:style-name="T34">Alexander Skvarko/</text:span></text:span><text:span text:style-name="Strong_20_Emphasis"><text:span text:style-name="T40">Александр Скварко</text:span></text:span></text:p>
      <text:p text:style-name="P28"><text:span text:style-name="Strong_20_Emphasis"><text:span text:style-name="T39">«Serenata Malinconica»/«Лунная серенада»</text:span></text:span><text:span text:style-name="Strong_20_Emphasis"><text:span text:style-name="T40"> (C. Bixio – Ч. Биксио) — Alexander Bogdanov, Alexander Zakharov/Александр Богданов, Александр Захаров </text:span></text:span></text:p>
      <text:p text:style-name="P20"><text:span text:style-name="Strong_20_Emphasis"><text:span text:style-name="T16">«Siboney»/«Сибоней» </text:span></text:span><text:span text:style-name="Strong_20_Emphasis"><text:span text:style-name="T11">(E. Lecuona – Э. Лекуона) – Alexander Skvarko/Александр Скварко</text:span></text:span></text:p>
      <text:p text:style-name="P20"><text:span text:style-name="Strong_20_Emphasis"><text:span text:style-name="T73">«Singin' In The Rain» </text:span></text:span><text:span text:style-name="Strong_20_Emphasis"><text:span text:style-name="T76">from </text:span></text:span><text:span text:style-name="Strong_20_Emphasis"><text:span text:style-name="T73">«Singin' In the Rain»</text:span></text:span><text:span text:style-name="Strong_20_Emphasis"><text:span text:style-name="T76">/«Поющие под дождем», Песня Дона Локвуда из мюзикла</text:span></text:span><text:span text:style-name="Strong_20_Emphasis"><text:span text:style-name="T75"> </text:span></text:span><text:span text:style-name="Strong_20_Emphasis"><text:span text:style-name="T76">«Поющие под дождем»</text:span></text:span><text:span text:style-name="Strong_20_Emphasis"><text:span text:style-name="T72"> (N. H. Brown/A. Freed – </text:span></text:span><text:span text:style-name="Strong_20_Emphasis"><text:span text:style-name="T75">Н. Х. Браун/А. Фрид) — </text:span></text:span><text:span text:style-name="Strong_20_Emphasis"><text:span text:style-name="T72">Alexander Bogdanov/</text:span></text:span><text:span text:style-name="Strong_20_Emphasis"><text:span text:style-name="T75">Александр Богданов</text:span></text:span><text:span text:style-name="Strong_20_Emphasis"><text:span text:style-name="T11"> </text:span></text:span></text:p>
      <text:p text:style-name="P34"><text:span text:style-name="Strong_20_Emphasis"><text:span text:style-name="T15">«</text:span></text:span><text:span text:style-name="Strong_20_Emphasis"><text:span text:style-name="T85">Si ritrovarla io giuro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«La Cenerentola»/</text:span></text:span><text:span text:style-name="Strong_20_Emphasis"><text:span text:style-name="T5">Ария Принца Рамиро из оп. «Золушка» </text:span></text:span><text:span text:style-name="Strong_20_Emphasis"><text:span text:style-name="T1">(</text:span></text:span><text:span text:style-name="Strong_20_Emphasis"><text:span text:style-name="T11">G. Rossini – </text:span></text:span><text:span text:style-name="Strong_20_Emphasis"><text:span text:style-name="T1">Дж. Россини) — </text:span></text:span><text:span text:style-name="Strong_20_Emphasis"><text:span text:style-name="T11">Georgy Faradzhev/</text:span></text:span><text:span text:style-name="Strong_20_Emphasis"><text:span text:style-name="T1">Георгий Фараджев</text:span></text:span></text:p>
      <text:p text:style-name="P21"><text:span text:style-name="Strong_20_Emphasis"><text:span text:style-name="T107">«Sogno»/«Сон»</text:span></text:span><text:span text:style-name="Strong_20_Emphasis"><text:span text:style-name="T109"> (F. P. Tosti/ L. Stecchetti – Ф.-П. Тости/Л. Стеккетти) – Dmitry Bobrov/Дмитрий Бобров</text:span></text:span></text:p>
      <text:p text:style-name="P38"><text:span text:style-name="Strong_20_Emphasis"><text:span text:style-name="T32">«Soli</text:span></text:span><text:span text:style-name="Strong_20_Emphasis"><text:span text:style-name="T23">»/«Одннокие»</text:span></text:span><text:span text:style-name="Strong_20_Emphasis"><text:span text:style-name="T25"> (</text:span></text:span><text:span text:style-name="Strong_20_Emphasis"><text:span text:style-name="T34">T. Cutugno/C. Minellono – </text:span></text:span><text:span text:style-name="Strong_20_Emphasis"><text:span text:style-name="T25">Т. Кутуньо/К. Минеллоно) — </text:span></text:span><text:span text:style-name="Strong_20_Emphasis"><text:span text:style-name="T34">Georgy Faradzhev/</text:span></text:span><text:span text:style-name="Strong_20_Emphasis"><text:span text:style-name="T25">Георгий Фараджев</text:span></text:span></text:p>
      <text:p text:style-name="P21"><text:span text:style-name="Strong_20_Emphasis"><text:span text:style-name="T100">«Someday»/«</text:span></text:span><text:span text:style-name="Strong_20_Emphasis"><text:span text:style-name="T107">Когда-нибудь</text:span></text:span><text:span text:style-name="Strong_20_Emphasis"><text:span text:style-name="T100">»</text:span></text:span><text:span text:style-name="Strong_20_Emphasis"><text:span text:style-name="T107"> </text:span></text:span><text:span text:style-name="Strong_20_Emphasis"><text:span text:style-name="T97">(R. Friml/B. Hooker – </text:span></text:span><text:span text:style-name="Strong_20_Emphasis"><text:span text:style-name="T109">Р. Фримль/Б. Хукер, из к/ф «Роз-Мари»</text:span></text:span><text:span text:style-name="Strong_20_Emphasis"><text:span text:style-name="T97">) </text:span></text:span><text:span text:style-name="Strong_20_Emphasis"><text:span text:style-name="T109">- </text:span></text:span><text:span text:style-name="Strong_20_Emphasis"><text:span text:style-name="T97">Eduard Semenov, Georgy Faradzhev/</text:span></text:span><text:span text:style-name="Strong_20_Emphasis"><text:span text:style-name="T109">Эдуард Семенов, Георгий Фараджев</text:span></text:span></text:p>
      <text:p text:style-name="P21"><text:span text:style-name="Strong_20_Emphasis"><text:span text:style-name="T100">«Somos»/</text:span></text:span><text:span text:style-name="Strong_20_Emphasis"><text:span text:style-name="T107">«Мы» </text:span></text:span><text:span text:style-name="Strong_20_Emphasis"><text:span text:style-name="T109">(M. </text:span></text:span><text:span text:style-name="Strong_20_Emphasis"><text:span text:style-name="T97">Clavel – </text:span></text:span><text:span text:style-name="Strong_20_Emphasis"><text:span text:style-name="T109">М. Клавель) — </text:span></text:span><text:span text:style-name="Strong_20_Emphasis"><text:span text:style-name="T97">Georgy Faradzhev/</text:span></text:span><text:span text:style-name="Strong_20_Emphasis"><text:span text:style-name="T109">Георгий Фараджев</text:span></text:span></text:p>
      <text:p text:style-name="P21"><text:span text:style-name="Strong_20_Emphasis"><text:span text:style-name="T111">«</text:span></text:span><text:span text:style-name="Strong_20_Emphasis"><text:span text:style-name="T101">S.O.S</text:span></text:span><text:span text:style-name="Strong_20_Emphasis"><text:span text:style-name="T111">»/</text:span></text:span><text:span text:style-name="Strong_20_Emphasis"><text:span text:style-name="T101">«</text:span></text:span><text:span text:style-name="Strong_20_Emphasis"><text:span text:style-name="T111">Помогите!</text:span></text:span><text:span text:style-name="Strong_20_Emphasis"><text:span text:style-name="T101">»</text:span></text:span><text:span text:style-name="Strong_20_Emphasis"><text:span text:style-name="T97">(B. Andersson/B. Ulvaeus/S. Anderson</text:span></text:span><text:span text:style-name="Strong_20_Emphasis"><text:span text:style-name="T109"> – Б. Андерссон/Б. Ульвеус/С. Андерсон, из к/ф «Мамма Миа!») - </text:span></text:span><text:span text:style-name="Strong_20_Emphasis"><text:span text:style-name="T97">Alexander Bogdanov&amp;Victoria Shevtsova, Stanislav Mostovoy&amp;Victoria Shevtsova, Alexander Bogdanov&amp;Natalia Bystrova, Stanislav Mostovoy&amp;Natalia Bystrova/</text:span></text:span><text:span text:style-name="Strong_20_Emphasis"><text:span text:style-name="T109">Александр Богданов</text:span></text:span><text:span text:style-name="Strong_20_Emphasis"><text:span text:style-name="T97">&amp;</text:span></text:span><text:span text:style-name="Strong_20_Emphasis"><text:span text:style-name="T109">Виктория Шевцова, Станислав Мостовой</text:span></text:span><text:span text:style-name="Strong_20_Emphasis"><text:span text:style-name="T97">&amp;</text:span></text:span><text:span text:style-name="Strong_20_Emphasis"><text:span text:style-name="T109">Виктория Шевцова, Александр Богданов</text:span></text:span><text:span text:style-name="Strong_20_Emphasis"><text:span text:style-name="T97">&amp;</text:span></text:span><text:span text:style-name="Strong_20_Emphasis"><text:span text:style-name="T109">Наталья Быстрова, Станислав Мостовой</text:span></text:span><text:span text:style-name="Strong_20_Emphasis"><text:span text:style-name="T97">&amp;</text:span></text:span><text:span text:style-name="Strong_20_Emphasis"><text:span text:style-name="T109">Наталья Быстрова</text:span></text:span></text:p>
      <text:p text:style-name="P14"><text:span text:style-name="Strong_20_Emphasis"><text:span text:style-name="T115">«Stasera Pago Io»/</text:span></text:span><text:span text:style-name="Strong_20_Emphasis"><text:span text:style-name="T111">«</text:span></text:span><text:span text:style-name="Strong_20_Emphasis"><text:span text:style-name="T115">Я </text:span></text:span><text:span text:style-name="Strong_20_Emphasis"><text:span text:style-name="T111">плачу о тебе»/«Прерванная серенада» </text:span></text:span><text:span text:style-name="Strong_20_Emphasis"><text:span text:style-name="T114">(D.</text:span></text:span><text:span text:style-name="Strong_20_Emphasis"><text:span text:style-name="T109"> </text:span></text:span><text:soft-page-break/><text:span text:style-name="Strong_20_Emphasis"><text:span text:style-name="T114">Modugno</text:span></text:span><text:span text:style-name="Strong_20_Emphasis"><text:span text:style-name="T109"> – Д. Модуньо) — </text:span></text:span><text:span text:style-name="Strong_20_Emphasis"><text:span text:style-name="T114">Alexander Zakharov, Alexander Skvarko/</text:span></text:span><text:span text:style-name="Strong_20_Emphasis"><text:span text:style-name="T109">Александр Захаров, Александр Скварко</text:span></text:span></text:p>
      <text:p text:style-name="P4"><text:span text:style-name="Strong_20_Emphasis"><text:span text:style-name="T39">«Stivali e Colbacco</text:span></text:span><text:span text:style-name="Strong_20_Emphasis"><text:span text:style-name="T23">»/«Сапожки и меховая шапка»</text:span></text:span><text:span text:style-name="Strong_20_Emphasis"><text:span text:style-name="T25"> (</text:span></text:span><text:span text:style-name="Strong_20_Emphasis"><text:span text:style-name="T40">M. del Preto/F. Batacchi/N. Butrowsky/E. Sciorilli – </text:span></text:span><text:span text:style-name="Strong_20_Emphasis"><text:span text:style-name="T25">М. дель Прето/Ф. Батаччи/Н. </text:span></text:span><text:span text:style-name="Strong_20_Emphasis"><text:span text:style-name="T25">Бутровски/Э. Шорилли) — </text:span></text:span><text:span text:style-name="Strong_20_Emphasis"><text:span text:style-name="T40">Alexander Bogdanov/</text:span></text:span><text:span text:style-name="Strong_20_Emphasis"><text:span text:style-name="T25">Александр Богданов</text:span></text:span></text:p>
      <text:p text:style-name="P14"><text:span text:style-name="Strong_20_Emphasis"><text:span text:style-name="T23">«Storie di Tutti i Giorni»/«Повседневные истории»</text:span></text:span><text:span text:style-name="Strong_20_Emphasis"><text:span text:style-name="T25"> (M. Fabrizio/R. Fogli/G. Morra — М. Фабрицио/Р. Фольи/Г. Морра) — </text:span></text:span><text:span text:style-name="Strong_20_Emphasis"><text:span text:style-name="T40">Alexander Zakharov, Georgy Faradzhev, Stanislav Mostovoy/</text:span></text:span><text:span text:style-name="Strong_20_Emphasis"><text:span text:style-name="T25">Александр Захаров, Георгий Фараджев, Станислав Мостовой</text:span></text:span></text:p>
      <text:p text:style-name="P14"><text:span text:style-name="Strong_20_Emphasis"><text:span text:style-name="T107">«Tarantella Napolitana»/«Wedding Tarantella»/«Свадебная тарантелла» </text:span></text:span><text:span text:style-name="Strong_20_Emphasis"><text:span text:style-name="T109">(N. Rota — Н. Рота) - Yuri Medianik, bayan&amp;Dmitry Sibirtsev,piano/Юрий Медяник, баян&amp;Дмитрий Сибирцев, фортепиано</text:span></text:span></text:p>
      <text:p text:style-name="P14"><text:span text:style-name="Strong_20_Emphasis"><text:span text:style-name="T117">«</text:span></text:span><text:span text:style-name="Strong_20_Emphasis"><text:span text:style-name="T107">T</text:span></text:span><text:span text:style-name="Strong_20_Emphasis"><text:span text:style-name="T117">ema De </text:span></text:span><text:span text:style-name="Strong_20_Emphasis"><text:span text:style-name="T107">Amor»/«Поговорим о любви» </text:span></text:span><text:span text:style-name="Strong_20_Emphasis"><text:span text:style-name="T109">(M</text:span></text:span><text:span text:style-name="Strong_20_Emphasis"><text:span text:style-name="T114">. Alejandro, on the subject by V. Gomes/E. Ortega – <text:s/></text:span></text:span><text:span text:style-name="Strong_20_Emphasis"><text:span text:style-name="T109">М. Алехандро, на тему В. Гомеса/Э. Ортега) — </text:span></text:span><text:span text:style-name="Strong_20_Emphasis"><text:span text:style-name="T114">Sergey Pisarev/</text:span></text:span><text:span text:style-name="Strong_20_Emphasis"><text:span text:style-name="T109">Сергей Писарев</text:span></text:span></text:p>
      <text:p text:style-name="P20"><text:span text:style-name="Strong_20_Emphasis"><text:span text:style-name="T15">«Te Quiero, </text:span></text:span><text:span text:style-name="Strong_20_Emphasis"><text:span text:style-name="T5">Morena», Baturro's</text:span></text:span><text:span text:style-name="Strong_20_Emphasis"><text:span text:style-name="T15"> Jota from zarzuela «El Trust De Los </text:span></text:span><text:span text:style-name="Strong_20_Emphasis"><text:span text:style-name="T15">Tenorios»/</text:span></text:span><text:span text:style-name="Strong_20_Emphasis"><text:span text:style-name="T5">«Я люблю тебя, Морена», хота Батурро из сарсуэлы «Доверьтесь ловеласу» </text:span></text:span><text:span text:style-name="Strong_20_Emphasis"><text:span text:style-name="T11">(J. Serrano/C. Arniches&amp;E. Alvarez– </text:span></text:span><text:span text:style-name="Strong_20_Emphasis"><text:span text:style-name="T1">Х. Серрано/К. Арничес и Э. Альварес) — </text:span></text:span><text:span text:style-name="Strong_20_Emphasis"><text:span text:style-name="T11">Sergey Pisarev, Alexander Bogdanov/</text:span></text:span><text:span text:style-name="Strong_20_Emphasis"><text:span text:style-name="T1">Сергей Писарев, Александр Богданов</text:span></text:span></text:p>
      <text:p text:style-name="P20"><text:span text:style-name="Strong_20_Emphasis"><text:span text:style-name="T45">«Ti Penso e Cambia il Mondo»/«Думаю о тебе, и мир меняется»</text:span></text:span><text:span text:style-name="Strong_20_Emphasis"><text:span text:style-name="T46"> (S.J. Lipson/M. Saggese/G. de Crescenzo — С. Дж. Липсон/М. Саджезе/Дж. де Крешенцо) — </text:span></text:span><text:span text:style-name="Strong_20_Emphasis"><text:span text:style-name="T49">Dmitry Sibirtsev, Dmitry Sibirtsev&amp;Maxim </text:span></text:span><text:span text:style-name="Strong_20_Emphasis"><text:span text:style-name="T49">Paster/</text:span></text:span><text:span text:style-name="Strong_20_Emphasis"><text:span text:style-name="T46">Дмитрий Сибирцев, Дмитрий Сибирцев</text:span></text:span><text:span text:style-name="Strong_20_Emphasis"><text:span text:style-name="T49">&amp;</text:span></text:span><text:span text:style-name="Strong_20_Emphasis"><text:span text:style-name="T46">Максим Пастер</text:span></text:span></text:p>
      <text:p text:style-name="P36"><text:span text:style-name="Strong_20_Emphasis"><text:span text:style-name="T32">«To Life!»/«L'chaim!»</text:span></text:span><text:span text:style-name="Strong_20_Emphasis"><text:span text:style-name="T39">/«За жизнь!» </text:span></text:span><text:span text:style-name="Strong_20_Emphasis"><text:span text:style-name="T34">(J. Bock/Sh. Harnick – </text:span></text:span><text:span text:style-name="Strong_20_Emphasis"><text:span text:style-name="T40">Дж. Бок/Ш. Харник, из к/ф «Скрипач на крыше») - </text:span></text:span><text:span text:style-name="Strong_20_Emphasis"><text:span text:style-name="T34">Dmitry Bobrov, Georgy Faradzhev/</text:span></text:span><text:span text:style-name="Strong_20_Emphasis"><text:span text:style-name="T40">Дмитрий Бобров, Георгий Фараджев</text:span></text:span></text:p>
      <text:p text:style-name="P34"><text:span text:style-name="Strong_20_Emphasis"><text:span text:style-name="T15">«</text:span></text:span><text:span text:style-name="Strong_20_Emphasis"><text:span text:style-name="T85">Tombe degli avi miei...Fra poco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ucia di Lammermur</text:span></text:span><text:span text:style-name="Strong_20_Emphasis"><text:span text:style-name="T5">»/Сцена Эдгардо из оп. «Любовный напиток» </text:span></text:span><text:span text:style-name="Strong_20_Emphasis"><text:span text:style-name="T1">(</text:span></text:span><text:span text:style-name="Strong_20_Emphasis"><text:span text:style-name="T11">G. Donizetti – </text:span></text:span><text:span text:style-name="Strong_20_Emphasis"><text:span text:style-name="T1">Г. Доницетти) </text:span></text:span></text:p>
      <text:p text:style-name="P15"><text:span text:style-name="Strong_20_Emphasis"><text:span text:style-name="T45">«</text:span></text:span><text:span text:style-name="Strong_20_Emphasis"><text:span text:style-name="T48">Tombe la neige</text:span></text:span><text:span text:style-name="Strong_20_Emphasis"><text:span text:style-name="T45">»/«Падает снег»</text:span></text:span><text:span text:style-name="Strong_20_Emphasis"><text:span text:style-name="T48"> </text:span></text:span><text:span text:style-name="Strong_20_Emphasis"><text:span text:style-name="T46">(</text:span></text:span><text:span text:style-name="Strong_20_Emphasis"><text:span text:style-name="T49">S. Adamo – </text:span></text:span><text:span text:style-name="Strong_20_Emphasis"><text:span text:style-name="T46">С. Адамо) — </text:span></text:span><text:span text:style-name="Strong_20_Emphasis"><text:span text:style-name="T34">Sergey Pisarev/</text:span></text:span><text:span text:style-name="Strong_20_Emphasis"><text:span text:style-name="T25">Сергей Писарев</text:span></text:span></text:p>
      <text:p text:style-name="P20"><text:span text:style-name="Strong_20_Emphasis"><text:span text:style-name="T14">«Tomo Y Obligo»/</text:span></text:span><text:span text:style-name="Strong_20_Emphasis"><text:span text:style-name="T4">«Я пью и приглашаю выпить со мной» </text:span></text:span><text:span text:style-name="Strong_20_Emphasis"><text:span text:style-name="T1">(C. </text:span></text:span><text:span text:style-name="Strong_20_Emphasis"><text:span text:style-name="T11">Gardel/M.</text:span></text:span><text:span text:style-name="Strong_20_Emphasis"><text:span text:style-name="T1"> </text:span></text:span><text:span text:style-name="Strong_20_Emphasis"><text:span text:style-name="T11">Romero</text:span></text:span><text:span text:style-name="Strong_20_Emphasis"><text:span text:style-name="T1"> - К. Гардель/М. Ромеро) — </text:span></text:span><text:span text:style-name="Strong_20_Emphasis"><text:span text:style-name="T11">Alexander Skvarko/</text:span></text:span><text:span text:style-name="Strong_20_Emphasis"><text:span text:style-name="T1">Александр Скварко</text:span></text:span></text:p>
      <text:p text:style-name="P20"><text:span text:style-name="Strong_20_Emphasis"><text:span text:style-name="T71">«Tonight»/«</text:span></text:span><text:span text:style-name="Strong_20_Emphasis"><text:span text:style-name="T74">Сегодня вечером</text:span></text:span><text:span text:style-name="Strong_20_Emphasis"><text:span text:style-name="T71">»</text:span></text:span><text:span text:style-name="Strong_20_Emphasis"><text:span text:style-name="T74"> </text:span></text:span><text:span text:style-name="Strong_20_Emphasis"><text:span text:style-name="T75">(</text:span></text:span><text:span text:style-name="Strong_20_Emphasis"><text:span text:style-name="T72">L. Bernstein/S. Sondheim – </text:span></text:span><text:span text:style-name="Strong_20_Emphasis"><text:span text:style-name="T75">Л. Бернстайн/С. Сондхейм, из к/ф «Вестсайдская история») - </text:span></text:span><text:span text:style-name="Strong_20_Emphasis"><text:span text:style-name="T72">Stanislav Mostovoy/</text:span></text:span><text:span text:style-name="Strong_20_Emphasis"><text:span text:style-name="T75">Станислав Мостовой</text:span></text:span></text:p>
      <text:p text:style-name="P49"><text:span text:style-name="T103">«Tormento»/«Мучение»</text:span> (F. P. Tosti/R. Mazzola – Ф.-П. Тости/Р. <text:soft-page-break/>Маццола) — Maxim Paster/Максим Пастер</text:p>
      <text:p text:style-name="P49"><text:span text:style-name="Strong_20_Emphasis"><text:span text:style-name="T110">«</text:span></text:span><text:span text:style-name="Strong_20_Emphasis"><text:span text:style-name="T98">Torna a Surriento</text:span></text:span><text:span text:style-name="Strong_20_Emphasis"><text:span text:style-name="T110">»/«</text:span></text:span><text:span text:style-name="Strong_20_Emphasis"><text:span text:style-name="T105">Вернись в Соренто</text:span></text:span><text:span text:style-name="Strong_20_Emphasis"><text:span text:style-name="T110">» </text:span></text:span><text:span text:style-name="Strong_20_Emphasis"><text:span text:style-name="T108">(E. de Curtis</text:span></text:span><text:span text:style-name="Strong_20_Emphasis"><text:span text:style-name="T96">/G.</text:span></text:span><text:span text:style-name="Strong_20_Emphasis"><text:span text:style-name="T108"> de Curtis - Э. де Куртис/Дж. де <text:s/>Куртис) –</text:span></text:span><text:span text:style-name="Strong_20_Emphasis"><text:span text:style-name="T96"> Alexander Zakharov, Sergey Pisarev, Sergey Petrischev, Maxim Paster, Eduard Semenov, Dmitry Bashkirov, The TENORS of the XXI CENTURY/</text:span></text:span><text:span text:style-name="Strong_20_Emphasis"><text:span text:style-name="T108">Александр Захаров, Сергей </text:span></text:span><text:span text:style-name="Strong_20_Emphasis"><text:span text:style-name="T108">Писарев, Сергей Петрищев, Максим Пастер, Эдуард Семенов, Дмитрий Башкиров, ТенорА </text:span></text:span><text:span text:style-name="Strong_20_Emphasis"><text:span text:style-name="T96">XXI </text:span></text:span><text:span text:style-name="Strong_20_Emphasis"><text:span text:style-name="T108">века</text:span></text:span> </text:p>
      <text:p text:style-name="P34"><text:span text:style-name="Strong_20_Emphasis"><text:span text:style-name="T15">«</text:span></text:span><text:span text:style-name="Strong_20_Emphasis"><text:span text:style-name="T85">Tornami a dir che m'ami</text:span></text:span><text:span text:style-name="Strong_20_Emphasis"><text:span text:style-name="T15">...</text:span></text:span><text:span text:style-name="Strong_20_Emphasis"><text:span text:style-name="T5">» </text:span></text:span><text:span text:style-name="Strong_20_Emphasis"><text:span text:style-name="T15">from «Don Pasquale»/Дуэт</text:span></text:span><text:span text:style-name="Strong_20_Emphasis"><text:span text:style-name="T5"> Эрнесто и Норины из оп. «Дон Паскуале» </text:span></text:span><text:span text:style-name="Strong_20_Emphasis"><text:span text:style-name="T1">(</text:span></text:span><text:span text:style-name="Strong_20_Emphasis"><text:span text:style-name="T11">G. Donizetti – </text:span></text:span><text:span text:style-name="Strong_20_Emphasis"><text:span text:style-name="T1">Г. Доницетти) — </text:span></text:span><text:span text:style-name="Strong_20_Emphasis"><text:span text:style-name="T11">Sergey Pisarev&amp;Elena Terentieva/</text:span></text:span><text:span text:style-name="Strong_20_Emphasis"><text:span text:style-name="T1">Сергей Писарев</text:span></text:span><text:span text:style-name="Strong_20_Emphasis"><text:span text:style-name="T11">&amp;</text:span></text:span><text:span text:style-name="Strong_20_Emphasis"><text:span text:style-name="T1">Елена Терентьева</text:span></text:span></text:p>
      <text:p text:style-name="P14"><text:span text:style-name="Strong_20_Emphasis"><text:span text:style-name="T74">«</text:span></text:span><text:span text:style-name="Strong_20_Emphasis"><text:span text:style-name="T71">Total Eclipse Of The Heart</text:span></text:span><text:span text:style-name="Strong_20_Emphasis"><text:span text:style-name="T74">» </text:span></text:span><text:span text:style-name="Strong_20_Emphasis"><text:span text:style-name="T71">from </text:span></text:span><text:span text:style-name="Strong_20_Emphasis"><text:span text:style-name="T74"><text:s/></text:span></text:span><text:span text:style-name="Strong_20_Emphasis"><text:span text:style-name="T73">«Tanz der Vampire</text:span></text:span><text:span text:style-name="Strong_20_Emphasis"><text:span text:style-name="T76">»/«Кромешная тьма», Дуэт Графа фон Кролока и Сары из мюзикла «Бал вампиров»</text:span></text:span><text:span text:style-name="Strong_20_Emphasis"><text:span text:style-name="T75">(</text:span></text:span><text:span text:style-name="Strong_20_Emphasis"><text:span text:style-name="T72">M. Kunze/G. Steinman</text:span></text:span><text:span text:style-name="Strong_20_Emphasis"><text:span text:style-name="T75"> – М. Кунце/Дж. Стейнман) — </text:span></text:span><text:span text:style-name="Strong_20_Emphasis"><text:span text:style-name="T79">Sergey Pisarev&amp;Victoria Shevtsova, Sergey Pisarev&amp;Natalia Bystrova/</text:span></text:span><text:span text:style-name="Strong_20_Emphasis"><text:span text:style-name="T78">Сергей Писарев</text:span></text:span><text:span text:style-name="Strong_20_Emphasis"><text:span text:style-name="T79">&amp;</text:span></text:span><text:span text:style-name="Strong_20_Emphasis"><text:span text:style-name="T78">Виктория Шевцова, Сергей Писарев</text:span></text:span><text:span text:style-name="Strong_20_Emphasis"><text:span text:style-name="T79">&amp;</text:span></text:span><text:span text:style-name="Strong_20_Emphasis"><text:span text:style-name="T78">Наталья Быстрова</text:span></text:span></text:p>
      <text:p text:style-name="P21"><text:span text:style-name="Strong_20_Emphasis"><text:span text:style-name="T107">«Tristezza»/«Грусть»</text:span></text:span><text:span text:style-name="Strong_20_Emphasis"><text:span text:style-name="T109"> (F. P. Tosti/R. Mazzola – Ф.-П. Тости/Р. Маццола) — Maxim Paster/Максим Пастер </text:span></text:span></text:p>
      <text:p text:style-name="P34"><text:span text:style-name="Strong_20_Emphasis"><text:span text:style-name="T15">«Tu Ca Nun Chiagne»/«</text:span></text:span><text:span text:style-name="Strong_20_Emphasis"><text:span text:style-name="T5">Ты, которая не плачет»/«Не плачь» </text:span></text:span><text:span text:style-name="Strong_20_Emphasis"><text:span text:style-name="T1">(</text:span></text:span><text:span text:style-name="Strong_20_Emphasis"><text:span text:style-name="T11">E. de. Curtis/L. Bovio – </text:span></text:span><text:span text:style-name="Strong_20_Emphasis"><text:span text:style-name="T1">Э. ди Куртис/Л. Бовио) — </text:span></text:span><text:span text:style-name="Strong_20_Emphasis"><text:span text:style-name="T11">Dmitry Bobrov, Alexander Zakharov, Eduard Semenov, Georgy Faradzhev, Mikhail Urusov, Maxim </text:span></text:span><text:span text:style-name="Strong_20_Emphasis"><text:span text:style-name="T11">Paster, Roman Muravitsky/</text:span></text:span><text:span text:style-name="Strong_20_Emphasis"><text:span text:style-name="T1">Дмитрий Бобров, Александр Захаров, </text:span></text:span><text:span text:style-name="Strong_20_Emphasis"><text:span text:style-name="T1">Эдуард Семенов, Георгий Фараджев, Михаил Урусов, Максим Пастер, Роман Муравицкий</text:span></text:span></text:p>
      <text:p text:style-name="P21"><text:span text:style-name="Strong_20_Emphasis"><text:span text:style-name="T107">«Tu Mi Piaci»/«Bella Bambina»/«Ты мне нравишься»</text:span></text:span><text:span text:style-name="Strong_20_Emphasis"><text:span text:style-name="T109"> (K. Morgan/D. Pittari – К. Морган/Д. Питтари) — </text:span></text:span><text:span text:style-name="Strong_20_Emphasis"><text:span text:style-name="T97">Stanislav Mostovoy, </text:span></text:span><text:span text:style-name="Strong_20_Emphasis"><text:span text:style-name="T109">Stanislav Mostovoy&amp;Sergey Pisarev, Stanislav Mostovoy&amp;Georgy Faradzhev, Sergey Pisarev&amp;Georgy Faradzhev/Станислав Мостовой, Станислав Мостовой&amp;Сергей Писарев, Станислав Мостовой&amp;Георгий </text:span></text:span><text:span text:style-name="Strong_20_Emphasis"><text:span text:style-name="T109">Фараджев, Сергей Писарев&amp;Георгий Фараджев</text:span></text:span></text:p>
      <text:p text:style-name="P34"><text:span text:style-name="Strong_20_Emphasis"><text:span text:style-name="T15">«Tu sola a me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Chatterton</text:span></text:span><text:span text:style-name="Strong_20_Emphasis"><text:span text:style-name="T5">»/Ария Чаттертона из оп. «Чаттертон» </text:span></text:span><text:span text:style-name="Strong_20_Emphasis"><text:span text:style-name="T1">(</text:span></text:span><text:span text:style-name="Strong_20_Emphasis"><text:span text:style-name="T11">R. Leoncavallo – </text:span></text:span><text:span text:style-name="Strong_20_Emphasis"><text:span text:style-name="T1">Р. Леонкавалло) — </text:span></text:span><text:span text:style-name="Strong_20_Emphasis"><text:span text:style-name="T11">Alexander Zakharov/</text:span></text:span><text:span text:style-name="Strong_20_Emphasis"><text:span text:style-name="T1">Александр Захаров</text:span></text:span></text:p>
      <text:p text:style-name="P21"><text:span text:style-name="Strong_20_Emphasis"><text:span text:style-name="T107">«Tu Vuo Fa L'Americano»/«Хочешь ли ты казаться американцем?»</text:span></text:span><text:span text:style-name="Strong_20_Emphasis"><text:span text:style-name="T1"> (R. Carosone/N. Salerno - Р. Карозоне/Н. Салерно)— The TENORS of the XXI CENTURY, </text:span></text:span><text:span text:style-name="Strong_20_Emphasis"><text:span text:style-name="T97">The TENORS of the XXI CENTURY&amp;Victoria Shevtsova, The TENORS of the XXI CENTURY&amp;VEGAS, Dmitry Sibirtsev&amp;VEGAS</text:span></text:span><text:span text:style-name="Strong_20_Emphasis"><text:span text:style-name="T1">/ТенорА XXI века, ТенорА </text:span></text:span><text:span text:style-name="Strong_20_Emphasis"><text:span text:style-name="T97">XXI </text:span></text:span><text:span text:style-name="Strong_20_Emphasis"><text:span text:style-name="T109">века</text:span></text:span><text:span text:style-name="Strong_20_Emphasis"><text:span text:style-name="T97">&amp;</text:span></text:span><text:span text:style-name="Strong_20_Emphasis"><text:span text:style-name="T109">Виктория </text:span></text:span><text:span text:style-name="Strong_20_Emphasis"><text:span text:style-name="T109">Шевцова, ТенорА </text:span></text:span><text:span text:style-name="Strong_20_Emphasis"><text:span text:style-name="T97">XXI </text:span></text:span><text:span text:style-name="Strong_20_Emphasis"><text:span text:style-name="T109">века</text:span></text:span><text:span text:style-name="Strong_20_Emphasis"><text:span text:style-name="T97">&amp;VEGAS, </text:span></text:span><text:span text:style-name="Strong_20_Emphasis"><text:span text:style-name="T109">Дмитрий Сибирцев</text:span></text:span><text:span text:style-name="Strong_20_Emphasis"><text:span text:style-name="T97">&amp;VEGAS</text:span></text:span></text:p>
      <text:p text:style-name="P34"><text:soft-page-break/><text:span text:style-name="Strong_20_Emphasis"><text:span text:style-name="T15">«Una furtiva lagrima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L'Elisir D'Amore</text:span></text:span><text:span text:style-name="Strong_20_Emphasis"><text:span text:style-name="T5">»/Романс Неморино из оп. «Любовный напиток» </text:span></text:span><text:span text:style-name="Strong_20_Emphasis"><text:span text:style-name="T1">(</text:span></text:span><text:span text:style-name="Strong_20_Emphasis"><text:span text:style-name="T11">G. Donizetti – </text:span></text:span><text:span text:style-name="Strong_20_Emphasis"><text:span text:style-name="T1">Г. Доницетти) </text:span></text:span><text:span text:style-name="Strong_20_Emphasis"><text:span text:style-name="T11">— Dmitry Bobrov, Alexander Bogdanov, Alexander Zakharov, Stanislav Mostovoy, Maxim Paster, Sergey Pisarev, Georgy Faradzhev, Sergey Petrischev/</text:span></text:span><text:span text:style-name="Strong_20_Emphasis"><text:span text:style-name="T1">Дмитрий Бобров, Александр Богданов, Александр Захаров, Станислав Мостовой, Максим Пастер, Сергей Писарев, Георгий Фараджев, Сергей Петрищев</text:span></text:span></text:p>
      <text:p text:style-name="P34"><text:span text:style-name="Strong_20_Emphasis"><text:span text:style-name="T7">«</text:span></text:span><text:span text:style-name="Strong_20_Emphasis"><text:span text:style-name="T3">Un Amore Cosi Grande</text:span></text:span><text:span text:style-name="Strong_20_Emphasis"><text:span text:style-name="T7">»/«</text:span></text:span><text:span text:style-name="Strong_20_Emphasis"><text:span text:style-name="T3">Такая большая любовь</text:span></text:span><text:span text:style-name="Strong_20_Emphasis"><text:span text:style-name="T7">» <text:s/></text:span></text:span><text:span text:style-name="Strong_20_Emphasis"><text:span text:style-name="T1">(G. Ferilli/A. Maggio – Дж. Ферилли/А. Маджо) — </text:span></text:span><text:span text:style-name="Strong_20_Emphasis"><text:span text:style-name="T11">Maxim Paster, Mikhail Urusov, Dmitry Bobrov, The TENORS of the XXI CENTURY/</text:span></text:span><text:span text:style-name="Strong_20_Emphasis"><text:span text:style-name="T1">Максим Пастер, Михаил Урусов, Дмитрий Бобров, ТенорА </text:span></text:span><text:span text:style-name="Strong_20_Emphasis"><text:span text:style-name="T11">XXI </text:span></text:span><text:span text:style-name="Strong_20_Emphasis"><text:span text:style-name="T1">века</text:span></text:span></text:p>
      <text:p text:style-name="P34"><text:span text:style-name="Strong_20_Emphasis"><text:span text:style-name="T15">«Un' aura amorosa...</text:span></text:span><text:span text:style-name="Strong_20_Emphasis"><text:span text:style-name="T5">» </text:span></text:span><text:span text:style-name="Strong_20_Emphasis"><text:span text:style-name="T15">from </text:span></text:span><text:span text:style-name="Strong_20_Emphasis"><text:span text:style-name="T5">«</text:span></text:span><text:span text:style-name="Strong_20_Emphasis"><text:span text:style-name="T15">Cosi Fan Tutte</text:span></text:span><text:span text:style-name="Strong_20_Emphasis"><text:span text:style-name="T5">»/Ария Феррандо из оп. «Так поступают все» </text:span></text:span><text:span text:style-name="Strong_20_Emphasis"><text:span text:style-name="T1">(</text:span></text:span><text:span text:style-name="Strong_20_Emphasis"><text:span text:style-name="T11">W.-A. Mozart – </text:span></text:span><text:span text:style-name="Strong_20_Emphasis"><text:span text:style-name="T1">В.-А. Моцарт) </text:span></text:span><text:span text:style-name="Strong_20_Emphasis"><text:span text:style-name="T11">—Georgy Faradzhev/</text:span></text:span><text:span text:style-name="Strong_20_Emphasis"><text:span text:style-name="T1">Георгий Фараджев</text:span></text:span></text:p>
      <text:p text:style-name="P21"><text:span text:style-name="Strong_20_Emphasis"><text:span text:style-name="T107">«Une Vie D'Amour»/«Вечная любовь»</text:span></text:span><text:span text:style-name="Strong_20_Emphasis"><text:span text:style-name="T1"> (J. Garvarenz/Ch. Aznavour — </text:span></text:span><text:span text:style-name="Strong_20_Emphasis"><text:span text:style-name="T1">Ж. Гарваренц/Ш. Азнавур) – Maxim Paster, Maxim Paster&amp;Larissa Dolina, Dmitry Sibirtsev, The TENORS of the XXI CENTURY, The </text:span></text:span><text:span text:style-name="Strong_20_Emphasis"><text:span text:style-name="T1">TENORS of the XXI CENTURY&amp;Tamara Gverdziteli, The TENORS of the XXI CENTURY&amp;Olga Ermakova-Paster, </text:span></text:span><text:span text:style-name="Strong_20_Emphasis"><text:span text:style-name="T97">Georgy Faradzhev&amp;Victoria Shevtsova</text:span></text:span><text:span text:style-name="Strong_20_Emphasis"><text:span text:style-name="T1">/Максим Пастер, Максим Пастер&amp;Лариса Долина, Дмитрий Сибирцев, ТенорА XXI века, ТенорА XXI века&amp;Тамара Гвердцители, ТенорА XXI века&amp;Ольга Ермакова-Пастер, Георгий </text:span></text:span><text:span text:style-name="Strong_20_Emphasis"><text:span text:style-name="T1">Фараджев</text:span></text:span><text:span text:style-name="Strong_20_Emphasis"><text:span text:style-name="T97">&amp;</text:span></text:span><text:span text:style-name="Strong_20_Emphasis"><text:span text:style-name="T109">Виктория Шевцова</text:span></text:span></text:p>
      <text:p text:style-name="P20"><text:span text:style-name="Strong_20_Emphasis"><text:span text:style-name="T7">«</text:span></text:span><text:span text:style-name="Strong_20_Emphasis"><text:span text:style-name="T3">Valencia</text:span></text:span><text:span text:style-name="Strong_20_Emphasis"><text:span text:style-name="T7">»/«</text:span></text:span><text:span text:style-name="Strong_20_Emphasis"><text:span text:style-name="T3">Валенсия</text:span></text:span><text:span text:style-name="Strong_20_Emphasis"><text:span text:style-name="T7">» </text:span></text:span><text:span text:style-name="Strong_20_Emphasis"><text:span text:style-name="T1">(J. Padilla/de La Prada - Х. Падилья/де Ла Прада)— </text:span></text:span><text:span text:style-name="Strong_20_Emphasis"><text:span text:style-name="T11">The TENORS of the XXI CENTURY/</text:span></text:span><text:span text:style-name="Strong_20_Emphasis"><text:span text:style-name="T1">ТенорА XXI века</text:span></text:span></text:p>
      <text:p text:style-name="P4"><text:span text:style-name="Strong_20_Emphasis"><text:span text:style-name="T73">«Verone», </text:span></text:span><text:span text:style-name="Strong_20_Emphasis"><text:span text:style-name="T76">from </text:span></text:span><text:span text:style-name="Strong_20_Emphasis"><text:span text:style-name="T73">«Romeo et Juliette»</text:span></text:span><text:span text:style-name="Strong_20_Emphasis"><text:span text:style-name="T76">/«Короли ночной Вероны», из мюзикла</text:span></text:span><text:span text:style-name="Strong_20_Emphasis"><text:span text:style-name="T75"> </text:span></text:span><text:span text:style-name="Strong_20_Emphasis"><text:span text:style-name="T76">«Ромео и Джульетта»</text:span></text:span><text:span text:style-name="Strong_20_Emphasis"><text:span text:style-name="T72"> (G. Presgurvic – </text:span></text:span><text:span text:style-name="Strong_20_Emphasis"><text:span text:style-name="T75">Ж. Пресгюрвик) — </text:span></text:span><text:span text:style-name="Strong_20_Emphasis"><text:span text:style-name="T79">The TENORS of the XXI CENTURY/</text:span></text:span><text:span text:style-name="Strong_20_Emphasis"><text:span text:style-name="T78">ТенорА </text:span></text:span><text:span text:style-name="Strong_20_Emphasis"><text:span text:style-name="T79">XXI </text:span></text:span><text:span text:style-name="Strong_20_Emphasis"><text:span text:style-name="T78">века</text:span></text:span></text:p>
      <text:p text:style-name="P34"><text:span text:style-name="Strong_20_Emphasis"><text:span text:style-name="T5">«Vieni sul mar»/«Выйди к морю» /«Ласточка» </text:span></text:span><text:span text:style-name="Strong_20_Emphasis"><text:span text:style-name="T1">(</text:span></text:span><text:span text:style-name="Strong_20_Emphasis"><text:span text:style-name="T11">E. di Capua/Traditional – </text:span></text:span><text:span text:style-name="Strong_20_Emphasis"><text:span text:style-name="T1">Э. ди Капуа/слова народные) — </text:span></text:span><text:span text:style-name="Strong_20_Emphasis"><text:span text:style-name="T11">Alexander Zakharov/</text:span></text:span><text:span text:style-name="Strong_20_Emphasis"><text:span text:style-name="T1">Александр Захаров</text:span></text:span></text:p>
      <text:p text:style-name="P20"><text:span text:style-name="Strong_20_Emphasis"><text:span text:style-name="T45">«Vivo Per Lei»/«Живу для нее»</text:span></text:span><text:span text:style-name="Strong_20_Emphasis"><text:span text:style-name="T46"> (V. Zelli/G. Panceri — В. Дзелли/Г. Панчери) — </text:span></text:span><text:span text:style-name="Strong_20_Emphasis"><text:span text:style-name="T49">Maxim Paster&amp;Anna Sinitsyna, Maxim Paster&amp;Svetlana </text:span></text:span><text:span text:style-name="Strong_20_Emphasis"><text:span text:style-name="T49">Kasyan, Sergey Pisarev&amp;Anna Sinitsyna, Sergey Pisarev&amp;Victoria Shevtsova/</text:span></text:span><text:span text:style-name="Strong_20_Emphasis"><text:span text:style-name="T46">Максим Пастер</text:span></text:span><text:span text:style-name="Strong_20_Emphasis"><text:span text:style-name="T49">&amp;</text:span></text:span><text:span text:style-name="Strong_20_Emphasis"><text:span text:style-name="T46">Анна Синицына, Максим Пастер</text:span></text:span><text:span text:style-name="Strong_20_Emphasis"><text:span text:style-name="T49">&amp;</text:span></text:span><text:span text:style-name="Strong_20_Emphasis"><text:span text:style-name="T46">Светлана Касьян, Сергей Писарев</text:span></text:span><text:span text:style-name="Strong_20_Emphasis"><text:span text:style-name="T49">&amp;</text:span></text:span><text:span text:style-name="Strong_20_Emphasis"><text:span text:style-name="T46">Анна Синицына, Сергей </text:span></text:span><text:span text:style-name="Strong_20_Emphasis"><text:span text:style-name="T46">Писарев</text:span></text:span><text:span text:style-name="Strong_20_Emphasis"><text:span text:style-name="T49">&amp;</text:span></text:span><text:span text:style-name="Strong_20_Emphasis"><text:span text:style-name="T46">Виктория Шевцова</text:span></text:span></text:p>
      <text:p text:style-name="P20"><text:span text:style-name="Strong_20_Emphasis"><text:span text:style-name="T45">«Viv</text:span></text:span><text:span text:style-name="Strong_20_Emphasis"><text:span text:style-name="T48">re Pour Le Meilleur</text:span></text:span><text:span text:style-name="Strong_20_Emphasis"><text:span text:style-name="T45">»/«Жить ради самого лучшего»</text:span></text:span><text:span text:style-name="Strong_20_Emphasis"><text:span text:style-name="T46"> (</text:span></text:span><text:span text:style-name="Strong_20_Emphasis"><text:span text:style-name="T49">J. Hallyday/L. Florence</text:span></text:span><text:span text:style-name="Strong_20_Emphasis"><text:span text:style-name="T46"> — Дж. Холлидей/Л. Флоранс)</text:span></text:span><text:span text:style-name="Strong_20_Emphasis"><text:span text:style-name="T82"> — </text:span></text:span><text:span text:style-name="Strong_20_Emphasis"><text:span text:style-name="T84">Dmitry </text:span></text:span><text:soft-page-break/><text:span text:style-name="Strong_20_Emphasis"><text:span text:style-name="T84">Sibirtsev/</text:span></text:span><text:span text:style-name="Strong_20_Emphasis"><text:span text:style-name="T82">Дмитрий Сибирцев</text:span></text:span></text:p>
      <text:p text:style-name="P34"><text:span text:style-name="Strong_20_Emphasis"><text:span text:style-name="T83">«Voce la notte»/«Голос в ночи» </text:span></text:span><text:span text:style-name="Strong_20_Emphasis"><text:span text:style-name="T82">(E. de </text:span></text:span><text:span text:style-name="Strong_20_Emphasis"><text:span text:style-name="T84">Curtis/E.</text:span></text:span><text:span text:style-name="Strong_20_Emphasis"><text:span text:style-name="T82"> </text:span></text:span><text:span text:style-name="Strong_20_Emphasis"><text:span text:style-name="T84">Nicolardi</text:span></text:span><text:span text:style-name="Strong_20_Emphasis"><text:span text:style-name="T82"> - Э. де Куртис/Э. Николарди) — </text:span></text:span><text:span text:style-name="Strong_20_Emphasis"><text:span text:style-name="T84">Eduard Semenov/</text:span></text:span><text:span text:style-name="Strong_20_Emphasis"><text:span text:style-name="T82">Эдуард Семенов</text:span></text:span></text:p>
      <text:p text:style-name="P21"><text:span text:style-name="Strong_20_Emphasis"><text:span text:style-name="T88">«Volare»/«Nel Blu Dipinto Di Blu»/«Летать»</text:span></text:span><text:span text:style-name="Strong_20_Emphasis"><text:span text:style-name="T89"> (D. Modugno/F. Migliacci — Д. Модуньо/Ф. Мильяччи) - The TENORS of the XXI CENTURY/ТенорА XXI века </text:span></text:span></text:p>
      <text:p text:style-name="P21"><text:span text:style-name="Strong_20_Emphasis"><text:span text:style-name="T88">«Vorrei»/«Хотел бы»</text:span></text:span><text:span text:style-name="Strong_20_Emphasis"><text:span text:style-name="T89"> (F. P. Tosti/M. Dei Fiori – Ф.-П. Тости/М. Дей Фьори) — Maxim Paster/Максим Пастер </text:span></text:span></text:p>
      <text:p text:style-name="P21"><text:span text:style-name="Strong_20_Emphasis"><text:span text:style-name="T88">«Vorrei Morire!»/«Хотел бы умереть»</text:span></text:span><text:span text:style-name="Strong_20_Emphasis"><text:span text:style-name="T89"> (F. P. Tosti/L. M. Cognetti – Ф.- П. Тости/Л. М. Коньетти) — Maxim Paster, Yury Rostotsky/Максим Пастер, Юрий Ростоцкий </text:span></text:span></text:p>
      <text:p text:style-name="P21"><text:span text:style-name="Strong_20_Emphasis"><text:span text:style-name="T88">«Voyage a Paris»/«Путешествие в Париж»</text:span></text:span><text:span text:style-name="Strong_20_Emphasis"><text:span text:style-name="T89"> (F. Poulenc/G. Apollinaire – Ф. Пуленк/Г. Аполлинер) — Georgy Faradzhev/Георгий Фараджев</text:span></text:span></text:p>
      <text:p text:style-name="P21"><text:span text:style-name="Strong_20_Emphasis"><text:span text:style-name="T88">«Waltz»/«Вальс» (N. Rota - Н. Рота)</text:span></text:span><text:span text:style-name="Strong_20_Emphasis"><text:span text:style-name="T89"> — </text:span></text:span><text:span text:style-name="Strong_20_Emphasis"><text:span text:style-name="T91">Dmirty Sibirtsev, piano, </text:span></text:span><text:span text:style-name="Strong_20_Emphasis"><text:span text:style-name="T89">Yuri Medianik, bandoneon&amp;Dmitry Sibirtsev, piano, Alexey Sokolov, accordeon&amp;Dmitry Sibirtsev, piano/Дмитрий Сибирцев, фортепиано, Юрий Медяник, бандонеон</text:span></text:span><text:span text:style-name="Strong_20_Emphasis"><text:span text:style-name="T91">&amp;</text:span></text:span><text:span text:style-name="Strong_20_Emphasis"><text:span text:style-name="T89">Дмитрий Сибирцев, фортепиано, Алексей Соколов, аккордеон</text:span></text:span><text:span text:style-name="Strong_20_Emphasis"><text:span text:style-name="T91">&amp;</text:span></text:span><text:span text:style-name="Strong_20_Emphasis"><text:span text:style-name="T89">Дмитрий Сибирцев, фортепиано</text:span></text:span></text:p>
      <text:p text:style-name="P21"><text:span text:style-name="Strong_20_Emphasis"><text:span text:style-name="T88">«We</text:span></text:span><text:span text:style-name="Strong_20_Emphasis"><text:span text:style-name="T91"> </text:span></text:span><text:span text:style-name="Strong_20_Emphasis"><text:span text:style-name="T94">are the Champions</text:span></text:span><text:span text:style-name="Strong_20_Emphasis"><text:span text:style-name="T88">»/«Мы - чемпионы»</text:span></text:span><text:span text:style-name="Strong_20_Emphasis"><text:span text:style-name="T89"> (</text:span></text:span><text:span text:style-name="Strong_20_Emphasis"><text:span text:style-name="T91">F. Mercury – </text:span></text:span><text:span text:style-name="Strong_20_Emphasis"><text:span text:style-name="T89">Ф. Меркьюри) — </text:span></text:span><text:span text:style-name="Strong_20_Emphasis"><text:span text:style-name="T91">The TENORS of the XXI CENTURY/</text:span></text:span><text:span text:style-name="Strong_20_Emphasis"><text:span text:style-name="T89">ТенорА </text:span></text:span><text:span text:style-name="Strong_20_Emphasis"><text:span text:style-name="T91">XXI </text:span></text:span><text:span text:style-name="Strong_20_Emphasis"><text:span text:style-name="T89">века</text:span></text:span></text:p>
      <text:p text:style-name="P38"><text:span text:style-name="Strong_20_Emphasis"><text:span text:style-name="T92">«</text:span></text:span><text:span text:style-name="Strong_20_Emphasis"><text:span text:style-name="T87">W</text:span></text:span><text:span text:style-name="Strong_20_Emphasis"><text:span text:style-name="T93">e Will Rock You</text:span></text:span><text:span text:style-name="Strong_20_Emphasis"><text:span text:style-name="T92">»/«</text:span></text:span><text:span text:style-name="Strong_20_Emphasis"><text:span text:style-name="T87">Мы вас раскачаем</text:span></text:span><text:span text:style-name="Strong_20_Emphasis"><text:span text:style-name="T90">» </text:span></text:span><text:span text:style-name="Strong_20_Emphasis"><text:span text:style-name="T91">(B. May – </text:span></text:span><text:span text:style-name="Strong_20_Emphasis"><text:span text:style-name="T89">Б. Мэй) — </text:span></text:span><text:span text:style-name="Strong_20_Emphasis"><text:span text:style-name="T91">The TENORS of the XXI CENTURY/</text:span></text:span><text:span text:style-name="Strong_20_Emphasis"><text:span text:style-name="T89">ТенорА </text:span></text:span><text:span text:style-name="Strong_20_Emphasis"><text:span text:style-name="T91">XXI </text:span></text:span><text:span text:style-name="Strong_20_Emphasis"><text:span text:style-name="T89">века</text:span></text:span></text:p>
      <text:p text:style-name="P4"><text:span text:style-name="Strong_20_Emphasis"><text:span text:style-name="T80">«Where I Want To Be» </text:span></text:span><text:span text:style-name="Strong_20_Emphasis"><text:span text:style-name="T77">from </text:span></text:span><text:span text:style-name="Strong_20_Emphasis"><text:span text:style-name="T80">«Chess»</text:span></text:span><text:span text:style-name="Strong_20_Emphasis"><text:span text:style-name="T77">/«Где я хочу быть», Ария Анатолия Сергиевского из мюзикла</text:span></text:span><text:span text:style-name="Strong_20_Emphasis"><text:span text:style-name="T78"> </text:span></text:span><text:span text:style-name="Strong_20_Emphasis"><text:span text:style-name="T77">«Шахматы»</text:span></text:span><text:span text:style-name="Strong_20_Emphasis"><text:span text:style-name="T81"> (B. Andersson/T. Rise/B. Ulvaeus – </text:span></text:span><text:span text:style-name="Strong_20_Emphasis"><text:span text:style-name="T78">Б. Андерссон/Т. Райс/Б. Ульвеус) — </text:span></text:span><text:span text:style-name="Strong_20_Emphasis"><text:span text:style-name="T79">Stanislav Mostovoy/</text:span></text:span><text:span text:style-name="Strong_20_Emphasis"><text:span text:style-name="T78">Станислав Мостовой</text:span></text:span></text:p>
      <text:p text:style-name="P21"><text:span text:style-name="Strong_20_Emphasis"><text:span text:style-name="T88">«Who Wants To Live Forever»/«Кто хочет жить вечно»</text:span></text:span><text:span text:style-name="Strong_20_Emphasis"><text:span text:style-name="T89"> (B. May – Б. Мэй)— Alexander Bogdanov/Александр Богданов</text:span></text:span></text:p>
      <text:p text:style-name="P21"><text:span text:style-name="Strong_20_Emphasis"><text:span text:style-name="T88">«With a Little Bit of Luck», Doolittle's Couplets from «My Fair </text:span></text:span><text:span text:style-name="Strong_20_Emphasis"><text:span text:style-name="T88">Lady»/«Если повезет чуть-чуть», Куплеты Папаши Дулиттла из мюзикла «Моя прекрасная леди»</text:span></text:span><text:span text:style-name="Strong_20_Emphasis"><text:span text:style-name="T89"> (F. Loewe/A. Lerner – Ф. Лоу/А. </text:span></text:span><text:span text:style-name="Strong_20_Emphasis"><text:span text:style-name="T89">Лернер) — Dmitry Sibirtsev&amp;The TENORS of the XXI CENTURY/Дмитрий Сибирцев&amp;ТенорА XXI века</text:span></text:span></text:p>
      <text:p text:style-name="P20"><text:span text:style-name="Strong_20_Emphasis"><text:span text:style-name="T85">«Ya Mis Horas Felices», Germano's Romance from zarzuela «La del Soto del Parral»/</text:span></text:span><text:span text:style-name="Strong_20_Emphasis"><text:span text:style-name="T83">«Эти счастливые часы», романс Жермано из сарсуэлы «Виноградная лоза» </text:span></text:span><text:span text:style-name="Strong_20_Emphasis"><text:span text:style-name="T84">(R. Soutullo&amp;J</text:span></text:span><text:span text:style-name="Strong_20_Emphasis"><text:span text:style-name="T82">.</text:span></text:span><text:span text:style-name="Strong_20_Emphasis"><text:span text:style-name="T84"> Vert/C. Carreno&amp;L.F. de Sevilla – </text:span></text:span><text:span text:style-name="Strong_20_Emphasis"><text:span text:style-name="T82">Р. Сутулло и Х. Верт/К. Карреньо и Л.-Ф. де Севилла) — </text:span></text:span><text:span text:style-name="Strong_20_Emphasis"><text:span text:style-name="T84">Alexander Zakharov/</text:span></text:span><text:span text:style-name="Strong_20_Emphasis"><text:span text:style-name="T82">Александр Захаров</text:span></text:span></text:p>
      <text:p text:style-name="P11"><text:span text:style-name="Strong_20_Emphasis"><text:span text:style-name="T44">«</text:span></text:span><text:span text:style-name="Strong_20_Emphasis"><text:span text:style-name="T42">Yesterday</text:span></text:span><text:span text:style-name="Strong_20_Emphasis"><text:span text:style-name="T44">»/«</text:span></text:span><text:span text:style-name="Strong_20_Emphasis"><text:span text:style-name="T42">Вчера</text:span></text:span><text:span text:style-name="Strong_20_Emphasis"><text:span text:style-name="T44">»</text:span></text:span><text:span text:style-name="Strong_20_Emphasis"><text:span text:style-name="T38"> (J. Lennon/P. McCartney – Дж. Леннон/П. </text:span></text:span><text:soft-page-break/><text:span text:style-name="Strong_20_Emphasis"><text:span text:style-name="T38">Маккартни) —</text:span></text:span><text:span text:style-name="Strong_20_Emphasis"><text:span text:style-name="T29">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0"><text:span text:style-name="Strong_20_Emphasis"><text:span text:style-name="T43">«You</text:span></text:span><text:span text:style-name="Strong_20_Emphasis"><text:span text:style-name="T38"> </text:span></text:span><text:span text:style-name="Strong_20_Emphasis"><text:span text:style-name="T43">Are So Beautiful»/</text:span></text:span><text:span text:style-name="Strong_20_Emphasis"><text:span text:style-name="T28">«Ты так прекрасна»</text:span></text:span><text:span text:style-name="Strong_20_Emphasis"><text:span text:style-name="T29"> </text:span></text:span><text:span text:style-name="Strong_20_Emphasis"><text:span text:style-name="T38">(B. Preston/B. Fisher – </text:span></text:span><text:span text:style-name="Strong_20_Emphasis"><text:span text:style-name="T29">Б. Престон/Б. Фишер, из к/ф «Путь Карлито») - </text:span></text:span><text:span text:style-name="Strong_20_Emphasis"><text:span text:style-name="T38">Sergey Pisarev/</text:span></text:span><text:span text:style-name="Strong_20_Emphasis"><text:span text:style-name="T29">Сергей Писарев</text:span></text:span></text:p>
      <text:p text:style-name="P21"><text:span text:style-name="Strong_20_Emphasis"><text:span text:style-name="T88">«You Can Leave Your Hat On»/«Ты можешь быть в шляпе»</text:span></text:span><text:span text:style-name="Strong_20_Emphasis"><text:span text:style-name="T89"> (R. Newman – Р. Ньюмен)— Alexander Bogdanov/Александр Богданов </text:span></text:span></text:p>
      <text:p text:style-name="P21"><text:span text:style-name="Strong_20_Emphasis"><text:span text:style-name="T88">«Август»</text:span></text:span><text:span text:style-name="Strong_20_Emphasis"><text:span text:style-name="T89"> (Я. Френкель — И. Гофф) — Dmitry Sibirtsev/Дмитрий Сибирцев</text:span></text:span></text:p>
      <text:p text:style-name="P21"><text:span text:style-name="Strong_20_Emphasis"><text:span text:style-name="T88">«А в Подмосковье водятся лещи» </text:span></text:span><text:span text:style-name="Strong_20_Emphasis"><text:span text:style-name="T89">(В. Шаинский — Э. Успенский) — </text:span></text:span><text:span text:style-name="Strong_20_Emphasis"><text:span text:style-name="T91">The TENORS of the XXI CENTURY/</text:span></text:span><text:span text:style-name="Strong_20_Emphasis"><text:span text:style-name="T89">ТенорА </text:span></text:span><text:span text:style-name="Strong_20_Emphasis"><text:span text:style-name="T91">XXI </text:span></text:span><text:span text:style-name="Strong_20_Emphasis"><text:span text:style-name="T89">века</text:span></text:span></text:p>
      <text:p text:style-name="P34"><text:span text:style-name="Strong_20_Emphasis"><text:span text:style-name="T83">«Александра»</text:span></text:span><text:span text:style-name="Strong_20_Emphasis"><text:span text:style-name="T82"> (С. Никитин — Д. Сухарев/Ю. Визбор) — </text:span></text:span><text:span text:style-name="Strong_20_Emphasis"><text:span text:style-name="T84">Dmitry Sibirtsev&amp;Anna Sinitsyna/</text:span></text:span><text:span text:style-name="Strong_20_Emphasis"><text:span text:style-name="T82">Дмитрий Сибирцев</text:span></text:span><text:span text:style-name="Strong_20_Emphasis"><text:span text:style-name="T84">&amp;</text:span></text:span><text:span text:style-name="Strong_20_Emphasis"><text:span text:style-name="T82">Анна Синицына</text:span></text:span></text:p>
      <text:p text:style-name="P21"><text:span text:style-name="Strong_20_Emphasis"><text:span text:style-name="T88">«Аленький цветочек»</text:span></text:span><text:span text:style-name="Strong_20_Emphasis"><text:span text:style-name="T89"> (А. Морозов — Н. Рубцов) — Maxim Paster/Максим Пастер</text:span></text:span></text:p>
      <text:p text:style-name="P38"><text:span text:style-name="Strong_20_Emphasis"><text:span text:style-name="T88">«Алеся»</text:span></text:span><text:span text:style-name="Strong_20_Emphasis"><text:span text:style-name="T90"> </text:span></text:span><text:span text:style-name="Strong_20_Emphasis"><text:span text:style-name="T89">(И. Лученок — А. Кулешов) — </text:span></text:span><text:span text:style-name="Strong_20_Emphasis"><text:span text:style-name="T91">Alexander Zakharov, The </text:span></text:span><text:span text:style-name="Strong_20_Emphasis"><text:span text:style-name="T91">TENORS of the XXI CENTURY/</text:span></text:span><text:span text:style-name="Strong_20_Emphasis"><text:span text:style-name="T89">Александр Захаров, ТенорА </text:span></text:span><text:span text:style-name="Strong_20_Emphasis"><text:span text:style-name="T91">XXI </text:span></text:span><text:span text:style-name="Strong_20_Emphasis"><text:span text:style-name="T89">века</text:span></text:span></text:p>
      <text:p text:style-name="P21"><text:span text:style-name="Strong_20_Emphasis"><text:span text:style-name="T88">«Алёнушка»</text:span></text:span><text:span text:style-name="Strong_20_Emphasis"><text:span text:style-name="T89"> (Е. Мартынов — А. Дементьев) — Alexander Bogdanov, Alexander Zakharov, The TENORS of the XXI CENTURY/Александр Богданов, Александр Захаров, ТенорА XXI века</text:span></text:span></text:p>
      <text:p text:style-name="P38"><text:span text:style-name="Strong_20_Emphasis"><text:span text:style-name="T88">«Алёша»</text:span></text:span><text:span text:style-name="Strong_20_Emphasis"><text:span text:style-name="T89"> (Э. Колмановский — К. Ваншенкин) — </text:span></text:span><text:span text:style-name="Strong_20_Emphasis"><text:span text:style-name="T91">The TENORS of the XXI CENTURY/</text:span></text:span><text:span text:style-name="Strong_20_Emphasis"><text:span text:style-name="T89">ТенорА </text:span></text:span><text:span text:style-name="Strong_20_Emphasis"><text:span text:style-name="T91">XXI </text:span></text:span><text:span text:style-name="Strong_20_Emphasis"><text:span text:style-name="T89">века</text:span></text:span></text:p>
      <text:p text:style-name="P21"><text:span text:style-name="Strong_20_Emphasis"><text:span text:style-name="T88">«Анастасия»</text:span></text:span><text:span text:style-name="Strong_20_Emphasis"><text:span text:style-name="T89"> (Ю. Антонов — Л. Фадеев) — Alexander Zakharov/Александр Захаров </text:span></text:span></text:p>
      <text:p text:style-name="P38"><text:span text:style-name="Strong_20_Emphasis"><text:span text:style-name="T88">«Анжела»</text:span></text:span><text:span text:style-name="Strong_20_Emphasis"><text:span text:style-name="T89"> (Дж. Паоли — Л. Дербенев) — </text:span></text:span><text:span text:style-name="Strong_20_Emphasis"><text:span text:style-name="T91">Alexander Zakharov, Sergey Petrischev/</text:span></text:span><text:span text:style-name="Strong_20_Emphasis"><text:span text:style-name="T89">Александр Захаров, Сергей Петрищев</text:span></text:span></text:p>
      <text:p text:style-name="P21"><text:span text:style-name="Strong_20_Emphasis"><text:span text:style-name="T23">«А поезд тихо ехал на Бердичев»/</text:span></text:span><text:span text:style-name="Strong_20_Emphasis"><text:span text:style-name="T32">«</text:span></text:span><text:span text:style-name="Strong_20_Emphasis"><text:span text:style-name="T23">Чемоданчик</text:span></text:span><text:span text:style-name="Strong_20_Emphasis"><text:span text:style-name="T32">»</text:span></text:span><text:span text:style-name="Strong_20_Emphasis"><text:span text:style-name="T23"> (</text:span></text:span><text:span text:style-name="Strong_20_Emphasis"><text:span text:style-name="T25">Б. Окуджава) — </text:span></text:span><text:span text:style-name="Strong_20_Emphasis"><text:span text:style-name="T34">Dmitry Sibirtsev, Maxim Paster&amp;Dmitry Sibirtsev/</text:span></text:span><text:span text:style-name="Strong_20_Emphasis"><text:span text:style-name="T25">Дмитрий Сибирцев, Максим Пастер</text:span></text:span><text:span text:style-name="Strong_20_Emphasis"><text:span text:style-name="T34">&amp;</text:span></text:span><text:span text:style-name="Strong_20_Emphasis"><text:span text:style-name="T25">Дмитрий Сибирцев</text:span></text:span></text:p>
      <text:p text:style-name="P38"><text:span text:style-name="Strong_20_Emphasis"><text:span text:style-name="T23">Ариозо Германа («Прости, небесное созданье...») из оп. «Пиковая </text:span></text:span><text:span text:style-name="Strong_20_Emphasis"><text:span text:style-name="T23">дама» </text:span></text:span><text:span text:style-name="Strong_20_Emphasis"><text:span text:style-name="T25">(П. Чайковский) — </text:span></text:span><text:span text:style-name="Strong_20_Emphasis"><text:span text:style-name="T34">Dmitry Bobrov, Maxim Paster, Alexander Skvarko, Mikhail Urusov/</text:span></text:span><text:span text:style-name="Strong_20_Emphasis"><text:span text:style-name="T25">Дмитрий Бобров, Максим Пастер, Александр Скварко, Михаил Урусов</text:span></text:span></text:p>
      <text:p text:style-name="P38"><text:span text:style-name="Strong_20_Emphasis"><text:span text:style-name="T23">Ариозо Германа («Что наша жизнь...») из оп. «Пиковая дама» </text:span></text:span><text:span text:style-name="Strong_20_Emphasis"><text:span text:style-name="T25">(П. Чайковский) — </text:span></text:span><text:span text:style-name="Strong_20_Emphasis"><text:span text:style-name="T34">Dmitry Bobrov, Maxim Paster, Mikhail Urusov/</text:span></text:span><text:span text:style-name="Strong_20_Emphasis"><text:span text:style-name="T25">Дмитрий </text:span></text:span><text:span text:style-name="Strong_20_Emphasis"><text:span text:style-name="T25">Бобров, Максим Пастер, Михаил Урусов</text:span></text:span></text:p>
      <text:p text:style-name="P38"><text:span text:style-name="Strong_20_Emphasis"><text:span text:style-name="T23">Ариозо Калиостро из оп. «Граф Калиостро»</text:span></text:span><text:span text:style-name="Strong_20_Emphasis"><text:span text:style-name="T25"> (М. Таривердиев — Н. Кемарский) — </text:span></text:span><text:span text:style-name="Strong_20_Emphasis"><text:span text:style-name="T34">Dmitry Sibirtsev/</text:span></text:span><text:span text:style-name="Strong_20_Emphasis"><text:span text:style-name="T25">Дмитрий Сибирцев</text:span></text:span></text:p>
      <text:p text:style-name="P38"><text:span text:style-name="Strong_20_Emphasis"><text:span text:style-name="T23">Ариозо Ленского из оп. «Евгений Онегин» </text:span></text:span><text:span text:style-name="Strong_20_Emphasis"><text:span text:style-name="T25">(П. Чайковский)</text:span></text:span><text:span text:style-name="Strong_20_Emphasis"><text:span text:style-name="T23"> — </text:span></text:span><text:span text:style-name="Strong_20_Emphasis"><text:span text:style-name="T34">Alexander Zakharov, Stanislav Mostovoy, Maxim Paster/</text:span></text:span><text:span text:style-name="Strong_20_Emphasis"><text:span text:style-name="T25">Александр </text:span></text:span><text:soft-page-break/><text:span text:style-name="Strong_20_Emphasis"><text:span text:style-name="T25">Захаров, Станислав Мостовой, Максим Пастер</text:span></text:span></text:p>
      <text:p text:style-name="P21"><text:span text:style-name="Strong_20_Emphasis"><text:span text:style-name="T23">«Арион» </text:span></text:span><text:span text:style-name="Strong_20_Emphasis"><text:span text:style-name="T25">(С. Рахманинов — А. Пушкин) — </text:span></text:span><text:span text:style-name="Strong_20_Emphasis"><text:span text:style-name="T34">Stanislav Mostovoy/</text:span></text:span><text:span text:style-name="Strong_20_Emphasis"><text:span text:style-name="T25">Станислав Мостовой</text:span></text:span></text:p>
      <text:p text:style-name="P38"><text:span text:style-name="Strong_20_Emphasis"><text:span text:style-name="T23">Ария Ленского из оп. «Евгений Онегин» </text:span></text:span><text:span text:style-name="Strong_20_Emphasis"><text:span text:style-name="T25">(П. Чайковский)</text:span></text:span><text:span text:style-name="Strong_20_Emphasis"><text:span text:style-name="T23"> — </text:span></text:span><text:span text:style-name="Strong_20_Emphasis"><text:span text:style-name="T34">Alexander Bogdanov, Alexander Zakharov, Stanislav Mostovoy, Maxim Paster, Sergey Pisarev, Georgy Faradzhev/</text:span></text:span><text:span text:style-name="Strong_20_Emphasis"><text:span text:style-name="T25">Александр Богданов, Александр Захаров, Станислав Мостовой, Максим Пастер, Сергей Писарев, Георгий Фараджев</text:span></text:span></text:p>
      <text:p text:style-name="P38"><text:span text:style-name="Strong_20_Emphasis"><text:span text:style-name="T23">Ария Лыкова из оп. «Царская невеста»</text:span></text:span><text:span text:style-name="Strong_20_Emphasis"><text:span text:style-name="T25"> (Н. Римский-Корсаков) — </text:span></text:span><text:span text:style-name="Strong_20_Emphasis"><text:span text:style-name="T34">Artem Golubev, Sergey Pisarev/</text:span></text:span><text:span text:style-name="Strong_20_Emphasis"><text:span text:style-name="T25">Артем Голубев, Сергей Писарев</text:span></text:span></text:p>
      <text:p text:style-name="P38"><text:span text:style-name="Strong_20_Emphasis"><text:span text:style-name="T23">«А у нас во дворе»</text:span></text:span><text:span text:style-name="Strong_20_Emphasis"><text:span text:style-name="T25"> (А. Островский — Л. Ошанин) — </text:span></text:span><text:span text:style-name="Strong_20_Emphasis"><text:span text:style-name="T34">Dmitry Sibirtsev/</text:span></text:span><text:span text:style-name="Strong_20_Emphasis"><text:span text:style-name="T25">Дмитрий Сибирцев</text:span></text:span></text:p>
      <text:p text:style-name="P21"><text:span text:style-name="Strong_20_Emphasis"><text:span text:style-name="T23">«Ах, Арбат мой, Арбат» </text:span></text:span><text:span text:style-name="Strong_20_Emphasis"><text:span text:style-name="T25">(Б. Окуджава) — </text:span></text:span><text:span text:style-name="Strong_20_Emphasis"><text:span text:style-name="T34">Alexander Bogdanov, Stanislav Mostovoy/</text:span></text:span><text:span text:style-name="Strong_20_Emphasis"><text:span text:style-name="T25">Александр Богданов, Станислав Мостовой</text:span></text:span></text:p>
      <text:p text:style-name="P15"><text:span text:style-name="Strong_20_Emphasis"><text:span text:style-name="T23">«Ах, какая женщина» </text:span></text:span><text:span text:style-name="Strong_20_Emphasis"><text:span text:style-name="T34">(</text:span></text:span><text:span text:style-name="Strong_20_Emphasis"><text:span text:style-name="T25">А. Розанов - Т. Назарова) — </text:span></text:span><text:span text:style-name="Strong_20_Emphasis"><text:span text:style-name="T34">Sergey Petrischev/</text:span></text:span><text:span text:style-name="Strong_20_Emphasis"><text:span text:style-name="T25">Сергей Петрищев</text:span></text:span></text:p>
      <text:p text:style-name="P21"><text:span text:style-name="Strong_20_Emphasis"><text:span text:style-name="T23">«Ах ты, душечка»</text:span></text:span><text:span text:style-name="Strong_20_Emphasis"><text:span text:style-name="T25"> (русская народная песня) — Alexander Bogdanov, Alexander Zakharov, Stanislav Mostovoy, Maxim Paster, Sergey Pisarev, Mikhail Urusov, </text:span></text:span><text:span text:style-name="Strong_20_Emphasis"><text:span text:style-name="T34">Sergey Petrischev, </text:span></text:span><text:span text:style-name="Strong_20_Emphasis"><text:span text:style-name="T25">The TENORS of the XXI CENTURY/Александр Богданов, Александр Захаров, Станислав Мостовой, Максим Пастер, Сергей Писарев, Сергей Петрищев, ТенорА XXI века </text:span></text:span></text:p>
      <text:p text:style-name="P21"><text:span text:style-name="Strong_20_Emphasis"><text:span text:style-name="T23">«Ах, эта девушка»</text:span></text:span><text:span text:style-name="Strong_20_Emphasis"><text:span text:style-name="T25"> (А. Бабаев — Мирзо Турсун-заде, перевод с таджикского Г. Регистана) — </text:span></text:span><text:span text:style-name="Strong_20_Emphasis"><text:span text:style-name="T34">Stanislav Mostovoy/</text:span></text:span><text:span text:style-name="Strong_20_Emphasis"><text:span text:style-name="T25">Станислав Мостовой</text:span></text:span></text:p>
      <text:p text:style-name="P21"><text:span text:style-name="Strong_20_Emphasis"><text:span text:style-name="T23">«Баба-Яга»</text:span></text:span><text:span text:style-name="Strong_20_Emphasis"><text:span text:style-name="T25"> (Т. Ефимов — Ю. Мажаров) — Alexander Zakharov, Maxim Paster/Александр Захаров, Максим Пастер</text:span></text:span></text:p>
      <text:p text:style-name="P21"><text:span text:style-name="Strong_20_Emphasis"><text:span text:style-name="T23">Баллада Атоса</text:span></text:span><text:span text:style-name="Strong_20_Emphasis"><text:span text:style-name="T25"> (М. Дунаевский — Ю. Ряшенцев) — </text:span></text:span><text:span text:style-name="Strong_20_Emphasis"><text:span text:style-name="T34">Sergey </text:span></text:span><text:span text:style-name="Strong_20_Emphasis"><text:span text:style-name="T34">Pisarev/</text:span></text:span><text:span text:style-name="Strong_20_Emphasis"><text:span text:style-name="T25">Сергей Писарев</text:span></text:span></text:p>
      <text:p text:style-name="P21"><text:span text:style-name="Strong_20_Emphasis"><text:span text:style-name="T23">«Баллада о красках»</text:span></text:span><text:span text:style-name="Strong_20_Emphasis"><text:span text:style-name="T25"> (О. Фельцман — Р. Рождественский) — </text:span></text:span><text:span text:style-name="Strong_20_Emphasis"><text:span text:style-name="T34">Dmitry Sibirtsev/</text:span></text:span><text:span text:style-name="Strong_20_Emphasis"><text:span text:style-name="T25">Дмитрий Сибирцев</text:span></text:span></text:p>
      <text:p text:style-name="P21"><text:span text:style-name="Strong_20_Emphasis"><text:span text:style-name="T23">«Баллада о матери»</text:span></text:span><text:span text:style-name="Strong_20_Emphasis"><text:span text:style-name="T25"> (Е. Мартынов — А. Дементьев) - Maxim Paster, </text:span></text:span><text:span text:style-name="Strong_20_Emphasis"><text:span text:style-name="T25">Alexander Zakharov, Alexander Bogdanov/Максим Пастер, Александр Захаров, Александр Богданов <text:s/></text:span></text:span></text:p>
      <text:p text:style-name="P21"><text:span text:style-name="Strong_20_Emphasis"><text:span text:style-name="T23">«Баллада о солдате»/«Шел солдат» </text:span></text:span><text:span text:style-name="Strong_20_Emphasis"><text:span text:style-name="T25">(В. Соловьев-Седой — М. </text:span></text:span><text:span text:style-name="Strong_20_Emphasis"><text:span text:style-name="T25">Матусовский) — The TENORS of the XXI CENTURY/ТенорА XXI века </text:span></text:span></text:p>
      <text:p text:style-name="P21"><text:span text:style-name="Strong_20_Emphasis"><text:span text:style-name="T23">«Бах творит»</text:span></text:span><text:span text:style-name="Strong_20_Emphasis"><text:span text:style-name="T25"> (А. Слизунов — С. Намин) — Alexander Zakharov/Александр Захаров </text:span></text:span></text:p>
      <text:p text:style-name="P21"><text:span text:style-name="Strong_20_Emphasis"><text:span text:style-name="T23">«Баюшки-баю»</text:span></text:span><text:span text:style-name="Strong_20_Emphasis"><text:span text:style-name="T25"> (Г. Гладков — Ю. Энтин) — </text:span></text:span><text:span text:style-name="Strong_20_Emphasis"><text:span text:style-name="T34">Mikhail Urusov&amp;The </text:span></text:span><text:soft-page-break/><text:span text:style-name="Strong_20_Emphasis"><text:span text:style-name="T34">TENORS of the XXI CENTURY/</text:span></text:span><text:span text:style-name="Strong_20_Emphasis"><text:span text:style-name="T25">Михаил Урусов</text:span></text:span><text:span text:style-name="Strong_20_Emphasis"><text:span text:style-name="T34">&amp;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</text:span></text:span></text:p>
      <text:p text:style-name="P21"><text:span text:style-name="Strong_20_Emphasis"><text:span text:style-name="T23">«Бедное сердце мамы»</text:span></text:span><text:span text:style-name="Strong_20_Emphasis"><text:span text:style-name="T25"> (З. Карасинский/С. Каташек — П. Лещенко) </text:span></text:span><text:span text:style-name="Strong_20_Emphasis"><text:span text:style-name="T25">— Georgy Faradzhev/Георгий Фараджев </text:span></text:span></text:p>
      <text:p text:style-name="P21"><text:span text:style-name="Strong_20_Emphasis"><text:span text:style-name="T23">«Белеет мой парус» </text:span></text:span><text:span text:style-name="Strong_20_Emphasis"><text:span text:style-name="T25">(Г. Гладков — Ю. Ким) — </text:span></text:span><text:span text:style-name="Strong_20_Emphasis"><text:span text:style-name="T34">Alexander </text:span></text:span><text:span text:style-name="Strong_20_Emphasis"><text:span text:style-name="T34">Bogdanov/</text:span></text:span><text:span text:style-name="Strong_20_Emphasis"><text:span text:style-name="T25">Александр Богданов</text:span></text:span></text:p>
      <text:p text:style-name="P21"><text:span text:style-name="Strong_20_Emphasis"><text:span text:style-name="T23">«Белеет парус одинокий»</text:span></text:span><text:span text:style-name="Strong_20_Emphasis"><text:span text:style-name="T25"> (А. Варламов — М. Лермонтов) — Sergey Pisarev/Сергей Писарев </text:span></text:span></text:p>
      <text:p text:style-name="P21"><text:span text:style-name="Strong_20_Emphasis"><text:span text:style-name="T23">«Беловежская пуща»</text:span></text:span><text:span text:style-name="Strong_20_Emphasis"><text:span text:style-name="T25"> (А. Пахмутова — Н. Добронравов) — </text:span></text:span><text:span text:style-name="Strong_20_Emphasis"><text:span text:style-name="T34">Stanislav Mostovoy/</text:span></text:span><text:span text:style-name="Strong_20_Emphasis"><text:span text:style-name="T25">Станислав Мостовой</text:span></text:span></text:p>
      <text:p text:style-name="P21"><text:span text:style-name="Strong_20_Emphasis"><text:span text:style-name="T23">«Белые кораблики»</text:span></text:span><text:span text:style-name="Strong_20_Emphasis"><text:span text:style-name="T25"> (В. Шаинский — Л. Яхнин) — </text:span></text:span><text:span text:style-name="Strong_20_Emphasis"><text:span text:style-name="T34">Georgy Faradzhev/</text:span></text:span><text:span text:style-name="Strong_20_Emphasis"><text:span text:style-name="T25">Георгий Фараджев</text:span></text:span></text:p>
      <text:p text:style-name="P21"><text:span text:style-name="Strong_20_Emphasis"><text:span text:style-name="T23">«Белые крылья»</text:span></text:span><text:span text:style-name="Strong_20_Emphasis"><text:span text:style-name="T25"> (В. Шаинский — В. Харитонов) — Alexander Zakharov/Александр Захаров </text:span></text:span></text:p>
      <text:p text:style-name="P21"><text:span text:style-name="Strong_20_Emphasis"><text:span text:style-name="T23">«Белый парус Кино»</text:span></text:span><text:span text:style-name="Strong_20_Emphasis"><text:span text:style-name="T25"> (А. Гарнизов) — The TENORS of the XXI CENTURY/ТенорА XXI века</text:span></text:span></text:p>
      <text:p text:style-name="P21"><text:span text:style-name="Strong_20_Emphasis"><text:span text:style-name="T23">«Березка»</text:span></text:span><text:span text:style-name="Strong_20_Emphasis"><text:span text:style-name="T25"> (Г. Свиридов — С. Есенин) — Stanislav Mostovoy, Maxim Paster/Станислав Мостовой, Максим Пастер</text:span></text:span></text:p>
      <text:p text:style-name="P21"><text:span text:style-name="Strong_20_Emphasis"><text:span text:style-name="T23">«Березовые сны»</text:span></text:span><text:span text:style-name="Strong_20_Emphasis"><text:span text:style-name="T25"> (В. Гевиксман — Г. Фере) — Mikhail Urusov, Georgy Faradzhev/Михаил Урусов, Георгий Фараджев </text:span></text:span></text:p>
      <text:p text:style-name="P38"><text:span text:style-name="Strong_20_Emphasis"><text:span text:style-name="T23">«Березовый сок»</text:span></text:span><text:span text:style-name="Strong_20_Emphasis"><text:span text:style-name="T25"> (В. Баснер — М. Матусовский) — </text:span></text:span><text:span text:style-name="Strong_20_Emphasis"><text:span text:style-name="T34">Alexander Zakharov&amp;The TENORS of the XXI CENTURY/</text:span></text:span><text:span text:style-name="Strong_20_Emphasis"><text:span text:style-name="T25">Александр </text:span></text:span><text:span text:style-name="Strong_20_Emphasis"><text:span text:style-name="T25">Захаров</text:span></text:span><text:span text:style-name="Strong_20_Emphasis"><text:span text:style-name="T34">&amp;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 </text:span></text:span></text:p>
      <text:p text:style-name="P21"><text:span text:style-name="Strong_20_Emphasis"><text:span text:style-name="T23">«Благодарю тебя»</text:span></text:span><text:span text:style-name="Strong_20_Emphasis"><text:span text:style-name="T25"> (А. Бабаджанян - Р. Рождественский) – Mikhail </text:span></text:span><text:span text:style-name="Strong_20_Emphasis"><text:span text:style-name="T25">Urusov, Dmitry Sibirtsev. </text:span></text:span><text:span text:style-name="Strong_20_Emphasis"><text:span text:style-name="T34">Maxim Paster</text:span></text:span><text:span text:style-name="Strong_20_Emphasis"><text:span text:style-name="T25">/Михаил Урусов, Дмитрий Сибирцев, Максим Пастер</text:span></text:span></text:p>
      <text:p text:style-name="P21"><text:span text:style-name="Strong_20_Emphasis"><text:span text:style-name="T23">«Блины»/«Дуня»</text:span></text:span><text:span text:style-name="Strong_20_Emphasis"><text:span text:style-name="T25"> (М. Марьяновский) – Georgy Faradzhev/Георгий Фараджев </text:span></text:span></text:p>
      <text:p text:style-name="P21"><text:span text:style-name="Strong_20_Emphasis"><text:span text:style-name="T23">«Богатырская наша сила»</text:span></text:span><text:span text:style-name="Strong_20_Emphasis"><text:span text:style-name="T25"> (А. Пахмутова — Н. Добронравов) — </text:span></text:span><text:span text:style-name="Strong_20_Emphasis"><text:span text:style-name="T34">The TENORS of the XXI CENTURY/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</text:span></text:span></text:p>
      <text:p text:style-name="P21"><text:span text:style-name="Strong_20_Emphasis"><text:span text:style-name="T23">«Вальс-прощание»</text:span></text:span><text:span text:style-name="Strong_20_Emphasis"><text:span text:style-name="T25"> (А. Бабаджанян - Р. Рождественский) – Dmitry Sibirtsev, Maxim Paster/Дмитрий Сибирцев, Максим Пастер</text:span></text:span></text:p>
      <text:p text:style-name="P21"><text:span text:style-name="Strong_20_Emphasis"><text:span text:style-name="T23">«Вася-василек»</text:span></text:span><text:span text:style-name="Strong_20_Emphasis"><text:span text:style-name="T25"> (А. Новиков — С. Алымов) — </text:span></text:span><text:span text:style-name="Strong_20_Emphasis"><text:span text:style-name="T34">The TENORS of the XXI CENTURY/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</text:span></text:span></text:p>
      <text:p text:style-name="P21"><text:span text:style-name="Strong_20_Emphasis"><text:span text:style-name="T23">«В горнице моей светло»</text:span></text:span><text:span text:style-name="Strong_20_Emphasis"><text:span text:style-name="T25"> (А. Морозов — Н. Рубцов) — The TENORS of the XXI CENTURY/ТенорА XXI века </text:span></text:span></text:p>
      <text:p text:style-name="P21"><text:span text:style-name="Strong_20_Emphasis"><text:span text:style-name="T23">«В городском саду»</text:span></text:span><text:span text:style-name="Strong_20_Emphasis"><text:span text:style-name="T25"> (М. Блантер — А. Фатьянов) — Alexander Zakharov/Александр Захаров</text:span></text:span></text:p>
      <text:p text:style-name="P21"><text:span text:style-name="Strong_20_Emphasis"><text:span text:style-name="T23">«Вдоль по улице метелица метет»</text:span></text:span><text:span text:style-name="Strong_20_Emphasis"><text:span text:style-name="T25"> (А. Варламов — Д. Глебов) — </text:span></text:span><text:span text:style-name="Strong_20_Emphasis"><text:span text:style-name="T34">Alexander Zakharov, The TENORS of the XXI CENTURY/</text:span></text:span><text:span text:style-name="Strong_20_Emphasis"><text:span text:style-name="T25">Александр </text:span></text:span><text:soft-page-break/><text:span text:style-name="Strong_20_Emphasis"><text:span text:style-name="T25">Захаров, ТенорА </text:span></text:span><text:span text:style-name="Strong_20_Emphasis"><text:span text:style-name="T34">XXI </text:span></text:span><text:span text:style-name="Strong_20_Emphasis"><text:span text:style-name="T25">века</text:span></text:span></text:p>
      <text:p text:style-name="P21"><text:span text:style-name="Strong_20_Emphasis"><text:span text:style-name="T23">«Венец творенья, дивная Диана»/«Серенада Риккардо»</text:span></text:span><text:span text:style-name="Strong_20_Emphasis"><text:span text:style-name="T25"> </text:span></text:span><text:span text:style-name="Strong_20_Emphasis"><text:span text:style-name="T34">(</text:span></text:span><text:span text:style-name="Strong_20_Emphasis"><text:span text:style-name="T25">Г. Гладков </text:span></text:span><text:span text:style-name="Strong_20_Emphasis"><text:span text:style-name="T25">— М. Донской) — </text:span></text:span><text:span text:style-name="Strong_20_Emphasis"><text:span text:style-name="T34">The TENORS of the XXI CENTURY/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</text:span></text:span></text:p>
      <text:p text:style-name="P21"><text:span text:style-name="Strong_20_Emphasis"><text:span text:style-name="T23">«Верни мне музыку»</text:span></text:span><text:span text:style-name="Strong_20_Emphasis"><text:span text:style-name="T25"> (А. Бабаджанян - А. Вознесенский) – Eduard Semenov, Maxim Paster, </text:span></text:span><text:span text:style-name="Strong_20_Emphasis"><text:span text:style-name="T34">Alexander Ostrovsky, </text:span></text:span><text:span text:style-name="Strong_20_Emphasis"><text:span text:style-name="T25">Georgy Faradzhev, </text:span></text:span><text:span text:style-name="Strong_20_Emphasis"><text:span text:style-name="T34">Sergey </text:span></text:span><text:span text:style-name="Strong_20_Emphasis"><text:span text:style-name="T34">Petrischev</text:span></text:span><text:span text:style-name="Strong_20_Emphasis"><text:span text:style-name="T25">/Эдуард Семенов, Максим Пастер, Александр Островский, Георгий Фараджев, Сергей Петрищев</text:span></text:span></text:p>
      <text:p text:style-name="P21"><text:span text:style-name="Strong_20_Emphasis"><text:span text:style-name="T23">«Вернисаж»</text:span></text:span><text:span text:style-name="Strong_20_Emphasis"><text:span text:style-name="T25"> (Р. Паулс — И. Резник) — </text:span></text:span><text:span text:style-name="Strong_20_Emphasis"><text:span text:style-name="T34">Georgy Faradzhev&amp;Victoria Shevtsova/</text:span></text:span><text:span text:style-name="Strong_20_Emphasis"><text:span text:style-name="T25">Георгий Фараджев</text:span></text:span><text:span text:style-name="Strong_20_Emphasis"><text:span text:style-name="T34">&amp;</text:span></text:span><text:span text:style-name="Strong_20_Emphasis"><text:span text:style-name="T25">Виктория Шевцова </text:span></text:span></text:p>
      <text:p text:style-name="P21"><text:span text:style-name="Strong_20_Emphasis"><text:span text:style-name="T23">«Весенние воды»</text:span></text:span><text:span text:style-name="Strong_20_Emphasis"><text:span text:style-name="T25"> (С. Рахманинов — Ф. Тютчев) — Maxim </text:span></text:span><text:span text:style-name="Strong_20_Emphasis"><text:span text:style-name="T25">Paster/Максим Пастер </text:span></text:span><text:span text:style-name="T118"><text:s/></text:span></text:p>
      <text:p text:style-name="P21"><text:span text:style-name="Strong_20_Emphasis"><text:span text:style-name="T23">«Весь мир у нас в руках»</text:span></text:span><text:span text:style-name="Strong_20_Emphasis"><text:span text:style-name="T25"> (Ген. Гладков - Ю. Энтин) - The TENORS of the XXI CENTURY/ТенорА XXI века </text:span></text:span></text:p>
      <text:p text:style-name="P21"><text:span text:style-name="Strong_20_Emphasis"><text:span text:style-name="T23">«Ветер перемен» </text:span></text:span><text:span text:style-name="Strong_20_Emphasis"><text:span text:style-name="T25">(М. Дунаевский — Н. Олев) — </text:span></text:span><text:span text:style-name="Strong_20_Emphasis"><text:span text:style-name="T34">Dmitry Sibirtsev&amp;Anna Buturlina, The TENORS of the XXI CENTURY&amp;VEGA&amp;S, The TENORS of the XXI CENTURY&amp;Alisa Koszhikina, The TENORS of the XXI CENTURY&amp;Victoria Shevtsova, The TENORS of the XXI CENTURY&amp;Anastasia Pegasova, Natalia Bystrova&amp;The TENORS of the XXI CENTURY/</text:span></text:span><text:span text:style-name="Strong_20_Emphasis"><text:span text:style-name="T25">Дмитрий </text:span></text:span><text:span text:style-name="Strong_20_Emphasis"><text:span text:style-name="T34">Сибирцев&amp;</text:span></text:span><text:span text:style-name="Strong_20_Emphasis"><text:span text:style-name="T25">Анна Бутурлина, </text:span></text:span><text:span text:style-name="Strong_20_Emphasis"><text:span text:style-name="T34">ТенорА</text:span></text:span><text:span text:style-name="Strong_20_Emphasis"><text:span text:style-name="T25"> </text:span></text:span><text:span text:style-name="Strong_20_Emphasis"><text:span text:style-name="T34">XXI </text:span></text:span><text:span text:style-name="Strong_20_Emphasis"><text:span text:style-name="T25">века</text:span></text:span><text:span text:style-name="Strong_20_Emphasis"><text:span text:style-name="T34">&amp;VEGA&amp;S, 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</text:span></text:span><text:span text:style-name="Strong_20_Emphasis"><text:span text:style-name="T34">&amp;</text:span></text:span><text:span text:style-name="Strong_20_Emphasis"><text:span text:style-name="T25">Алиса Кожикина, ТенорА </text:span></text:span><text:span text:style-name="Strong_20_Emphasis"><text:span text:style-name="T34">XXI </text:span></text:span><text:span text:style-name="Strong_20_Emphasis"><text:span text:style-name="T25">века</text:span></text:span><text:span text:style-name="Strong_20_Emphasis"><text:span text:style-name="T34">&amp;</text:span></text:span><text:span text:style-name="Strong_20_Emphasis"><text:span text:style-name="T25">Виктория Шевцова, ТенорА </text:span></text:span><text:span text:style-name="Strong_20_Emphasis"><text:span text:style-name="T34">XXI </text:span></text:span><text:span text:style-name="Strong_20_Emphasis"><text:span text:style-name="T25">века</text:span></text:span><text:span text:style-name="Strong_20_Emphasis"><text:span text:style-name="T34">&amp;</text:span></text:span><text:span text:style-name="Strong_20_Emphasis"><text:span text:style-name="T25">Анастасия Пегасова, Наталья Быстрова</text:span></text:span><text:span text:style-name="Strong_20_Emphasis"><text:span text:style-name="T34">&amp;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</text:span></text:span></text:p>
      <text:p text:style-name="P21"><text:span text:style-name="Strong_20_Emphasis"><text:span text:style-name="T23">«Ветка сирени»</text:span></text:span><text:span text:style-name="Strong_20_Emphasis"><text:span text:style-name="T25"> (А. Волошин — М. Гальперин) — Alexander Zakharov/Александр Захаров </text:span></text:span></text:p>
      <text:p text:style-name="P21"><text:span text:style-name="Strong_20_Emphasis"><text:span text:style-name="T23">«Вечер на рейде»</text:span></text:span><text:span text:style-name="Strong_20_Emphasis"><text:span text:style-name="T25"> (В. Соловьев-Седой — Л. Чуркин) — Maxim </text:span></text:span><text:span text:style-name="Strong_20_Emphasis"><text:span text:style-name="T25">Paster&amp;Dmirty Sibirtsev, </text:span></text:span><text:span text:style-name="Strong_20_Emphasis"><text:span text:style-name="T34">Alexander Sibirtsev&amp;Dmitry Sibirtsev, </text:span></text:span><text:span text:style-name="Strong_20_Emphasis"><text:span text:style-name="T25">The TENORS of the XXI CENTURY/Максим Пастер&amp;Дмитрий Сибирцев, Александр Сибирцев</text:span></text:span><text:span text:style-name="Strong_20_Emphasis"><text:span text:style-name="T34">&amp;</text:span></text:span><text:span text:style-name="Strong_20_Emphasis"><text:span text:style-name="T25">Дмитрий Сибирцев, ТенорА XXI века </text:span></text:span></text:p>
      <text:p text:style-name="P21"><text:span text:style-name="Strong_20_Emphasis"><text:span text:style-name="T23">«Вечерняя застольная» </text:span></text:span><text:span text:style-name="Strong_20_Emphasis"><text:span text:style-name="T25">(А. Розенбаум) — </text:span></text:span><text:span text:style-name="Strong_20_Emphasis"><text:span text:style-name="T34">Dmitry Sibirtsev&amp;Maxim </text:span></text:span><text:span text:style-name="Strong_20_Emphasis"><text:span text:style-name="T34">Paster&amp;Stanislav Mostovoy</text:span></text:span><text:span text:style-name="Strong_20_Emphasis"><text:span text:style-name="T25">, </text:span></text:span><text:span text:style-name="Strong_20_Emphasis"><text:span text:style-name="T34">Dmitry Sibirtsev&amp;Vasily Gurylev&amp;Stanislav </text:span></text:span><text:span text:style-name="Strong_20_Emphasis"><text:span text:style-name="T34">Mostovoy/</text:span></text:span><text:span text:style-name="Strong_20_Emphasis"><text:span text:style-name="T25">Дмитрий Сибирцев</text:span></text:span><text:span text:style-name="Strong_20_Emphasis"><text:span text:style-name="T34">&amp;</text:span></text:span><text:span text:style-name="Strong_20_Emphasis"><text:span text:style-name="T25">Максим Пастер</text:span></text:span><text:span text:style-name="Strong_20_Emphasis"><text:span text:style-name="T34">&amp;</text:span></text:span><text:span text:style-name="Strong_20_Emphasis"><text:span text:style-name="T25">Станислав Мостовой, Дмитрий Сибирцев</text:span></text:span><text:span text:style-name="Strong_20_Emphasis"><text:span text:style-name="T34">&amp;</text:span></text:span><text:span text:style-name="Strong_20_Emphasis"><text:span text:style-name="T25">Василий Гурылев</text:span></text:span><text:span text:style-name="Strong_20_Emphasis"><text:span text:style-name="T34">&amp;</text:span></text:span><text:span text:style-name="Strong_20_Emphasis"><text:span text:style-name="T25">Станислав Мостовой </text:span></text:span></text:p>
      <text:p text:style-name="P38"><text:span text:style-name="Strong_20_Emphasis"><text:span text:style-name="T23">«Вечерняя песня»</text:span></text:span><text:span text:style-name="Strong_20_Emphasis"><text:span text:style-name="T25"> (В. Соловьев-Седой — А. Чуркин) — </text:span></text:span><text:span text:style-name="Strong_20_Emphasis"><text:span text:style-name="T34">Stanislav Mostovoy/</text:span></text:span><text:span text:style-name="Strong_20_Emphasis"><text:span text:style-name="T25">Станислав Мостовой</text:span></text:span></text:p>
      <text:p text:style-name="P21"><text:span text:style-name="Strong_20_Emphasis"><text:span text:style-name="T23">«Вечером»</text:span></text:span><text:span text:style-name="Strong_20_Emphasis"><text:span text:style-name="T25"> (Г. Свиридов — С. Есенин) — Maxim Paster&amp;Vasily Ladyuk/Максим Пастер&amp;Василий Ладюк</text:span></text:span></text:p>
      <text:p text:style-name="P21"><text:span text:style-name="Strong_20_Emphasis"><text:span text:style-name="T23">«Вечная весна»/«Три месяца лето»</text:span></text:span><text:span text:style-name="Strong_20_Emphasis"><text:span text:style-name="T25"> (Д. Тухманов — И. Шаферан) — </text:span></text:span><text:soft-page-break/><text:span text:style-name="Strong_20_Emphasis"><text:span text:style-name="T25">Alexander Zakharov, </text:span></text:span><text:span text:style-name="Strong_20_Emphasis"><text:span text:style-name="T34">Sergey Petrischev&amp;Dmitry Sibirtsev, Dmitry </text:span></text:span><text:span text:style-name="Strong_20_Emphasis"><text:span text:style-name="T34">Sibirtsev&amp;Igor Milyukov</text:span></text:span><text:span text:style-name="Strong_20_Emphasis"><text:span text:style-name="T25">/Александр Захаров, Сергей </text:span></text:span><text:span text:style-name="Strong_20_Emphasis"><text:span text:style-name="T25">Петрищев</text:span></text:span><text:span text:style-name="Strong_20_Emphasis"><text:span text:style-name="T34">&amp;</text:span></text:span><text:span text:style-name="Strong_20_Emphasis"><text:span text:style-name="T25">Дмитрий Сибирцев, Дмитрий Сибирцев</text:span></text:span><text:span text:style-name="Strong_20_Emphasis"><text:span text:style-name="T34">&amp;</text:span></text:span><text:span text:style-name="Strong_20_Emphasis"><text:span text:style-name="T25">Игорь Милюков</text:span></text:span></text:p>
      <text:p text:style-name="P21"><text:span text:style-name="Strong_20_Emphasis"><text:span text:style-name="T23">«В землянке» </text:span></text:span><text:span text:style-name="Strong_20_Emphasis"><text:span text:style-name="T25">(К. Листов — А. Сурков) — Alexander Bogdanov, Alexander Zakharov, Maxim Paster, Sergey Pisarev, Stanislav Mostovoy/Александр Богданов, Александр Захаров, Максим Пастер, </text:span></text:span><text:span text:style-name="Strong_20_Emphasis"><text:span text:style-name="T25">Сергей Писарев, Станислав Мостовой</text:span></text:span></text:p>
      <text:p text:style-name="P21"><text:span text:style-name="Strong_20_Emphasis"><text:span text:style-name="T23">«Виновата бабушка»</text:span></text:span><text:span text:style-name="Strong_20_Emphasis"><text:span text:style-name="T25"> (М. Нууде/Т. Ааре/Б. Лепсо — А. Вишневецкий) — Dmitry Sibirtsev&amp;The TENORS of the XXI CENTURY/Дмитрий Сибирцев&amp;ТенорА XXI века</text:span></text:span></text:p>
      <text:p text:style-name="P21"><text:span text:style-name="Strong_20_Emphasis"><text:span text:style-name="T23">«Вино любви»</text:span></text:span><text:span text:style-name="Strong_20_Emphasis"><text:span text:style-name="T25"> (М. Марьяновский) — Sergey Pisarev, Alexander Skvarko/Сергей Писарев, Александр Скварко </text:span></text:span></text:p>
      <text:p text:style-name="P21"><text:span text:style-name="Strong_20_Emphasis"><text:span text:style-name="T23">«В крови горит огонь желанья»</text:span></text:span><text:span text:style-name="Strong_20_Emphasis"><text:span text:style-name="T25"> (М. Глинка — А. Пушкин) — Dmitry Bobrov, Sergey Pisarev/Дмитрий Бобров, Сергей Писарев</text:span></text:span></text:p>
      <text:p text:style-name="P21"><text:span text:style-name="Strong_20_Emphasis"><text:span text:style-name="T23">«В лесу прифронтовом»</text:span></text:span><text:span text:style-name="Strong_20_Emphasis"><text:span text:style-name="T25"> (М. Блантер — М. Исаковский) — </text:span></text:span><text:span text:style-name="Strong_20_Emphasis"><text:span text:style-name="T34">The TENORS of the XXI CENTURY, </text:span></text:span><text:span text:style-name="Strong_20_Emphasis"><text:span text:style-name="T25">Mikhail Urusov, Georgy Faradzhev/ТенорА </text:span></text:span><text:span text:style-name="Strong_20_Emphasis"><text:span text:style-name="T34">XXI </text:span></text:span><text:span text:style-name="Strong_20_Emphasis"><text:span text:style-name="T25">века, Михаил Урусов, Георгий Фараджев </text:span></text:span></text:p>
      <text:p text:style-name="P21"><text:span text:style-name="Strong_20_Emphasis"><text:span text:style-name="T23">«Вместе весело шагать»</text:span></text:span><text:span text:style-name="Strong_20_Emphasis"><text:span text:style-name="T25"> </text:span></text:span><text:span text:style-name="Strong_20_Emphasis"><text:span text:style-name="T34">(</text:span></text:span><text:span text:style-name="Strong_20_Emphasis"><text:span text:style-name="T25">В. Шаинский — М. Матусовский) — </text:span></text:span><text:span text:style-name="Strong_20_Emphasis"><text:span text:style-name="T34">Georgy Faradzhev&amp;The TENORS of the XXI CENTURY, Stanislav Mostovoy/</text:span></text:span><text:span text:style-name="Strong_20_Emphasis"><text:span text:style-name="T25">Георгий Фараджев</text:span></text:span><text:span text:style-name="Strong_20_Emphasis"><text:span text:style-name="T34">&amp;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, Станислав Мостовой </text:span></text:span></text:p>
      <text:p text:style-name="P21"><text:span text:style-name="Strong_20_Emphasis"><text:span text:style-name="T23">«В нежданный час»</text:span></text:span><text:span text:style-name="Strong_20_Emphasis"><text:span text:style-name="T25"> (А. Бабаджанян — Р. Рождественский) — Alexander Bogdanov/Александр Богданов</text:span></text:span></text:p>
      <text:p text:style-name="P21"><text:span text:style-name="Strong_20_Emphasis"><text:span text:style-name="T23">«Вологда»</text:span></text:span><text:span text:style-name="Strong_20_Emphasis"><text:span text:style-name="T25"> (Б. Мокроусов — М. Матусовский) — Stanislav </text:span></text:span><text:span text:style-name="Strong_20_Emphasis"><text:span text:style-name="T25">Mostovoy&amp;The TENORS of the XXI CENTURY, Sergey Pisarev&amp;The TENORS of the XXI CENTURY, </text:span></text:span><text:span text:style-name="Strong_20_Emphasis"><text:span text:style-name="T34">Sergey Petrischev&amp;The TENORS of the XXI CENTURY</text:span></text:span><text:span text:style-name="Strong_20_Emphasis"><text:span text:style-name="T25">/Станислав Мостовой&amp;ТенорА XXI века, Сергей Писарев&amp;ТенорА XXI века, Сергей Петрищев</text:span></text:span><text:span text:style-name="Strong_20_Emphasis"><text:span text:style-name="T34">&amp;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</text:span></text:span></text:p>
      <text:p text:style-name="P21"><text:span text:style-name="Strong_20_Emphasis"><text:span text:style-name="T23">«Волшебник-недоучка»</text:span></text:span><text:span text:style-name="Strong_20_Emphasis"><text:span text:style-name="T25"> (А. Зацепин — Л. Дербенев) — </text:span></text:span><text:span text:style-name="Strong_20_Emphasis"><text:span text:style-name="T34">Dmitry Sibirtsev/</text:span></text:span><text:span text:style-name="Strong_20_Emphasis"><text:span text:style-name="T25">Дмитрий Сибирцев</text:span></text:span></text:p>
      <text:p text:style-name="P21"><text:span text:style-name="Strong_20_Emphasis"><text:span text:style-name="T23">«Воскресенье»</text:span></text:span><text:span text:style-name="Strong_20_Emphasis"><text:span text:style-name="T25"> (А. Бабаджанян — С. Льясов) — Alexander Zakharov, Sergey Pisarev/Александр Захаров, Сергей Писарев </text:span></text:span></text:p>
      <text:p text:style-name="P21"><text:span text:style-name="Strong_20_Emphasis"><text:span text:style-name="T23">«Воспоминание»/«Прошлая осень»</text:span></text:span><text:span text:style-name="Strong_20_Emphasis"><text:span text:style-name="T25"> (А. Бабаджанян — Р. </text:span></text:span><text:span text:style-name="Strong_20_Emphasis"><text:span text:style-name="T25">Рождественский) — Dmitry Sibirtsev/Дмитрий Сибирцев</text:span></text:span></text:p>
      <text:p text:style-name="P21"><text:span text:style-name="Strong_20_Emphasis"><text:span text:style-name="T23">«Восточная песня»</text:span></text:span><text:span text:style-name="Strong_20_Emphasis"><text:span text:style-name="T25"> (Д. Тухманов — О. Гаджикасимов) — </text:span></text:span><text:span text:style-name="Strong_20_Emphasis"><text:span text:style-name="T34">Alexander Zakharov, Sergey Petrischev/</text:span></text:span><text:span text:style-name="Strong_20_Emphasis"><text:span text:style-name="T25">Александр Захаров, Сергей Петрищев</text:span></text:span></text:p>
      <text:p text:style-name="P21"><text:span text:style-name="Strong_20_Emphasis"><text:span text:style-name="T23">«Враги сожгли родную хату»</text:span></text:span><text:span text:style-name="Strong_20_Emphasis"><text:span text:style-name="T25"> (М. Блантер — М. Исаковский) — Alexander Zakharov/Александр Захаров</text:span></text:span></text:p>
      <text:p text:style-name="P21"><text:span text:style-name="Strong_20_Emphasis"><text:span text:style-name="T23">«В разведке» </text:span></text:span><text:span text:style-name="Strong_20_Emphasis"><text:span text:style-name="T25">(М. Таривердиев — М. Светлов) — </text:span></text:span><text:span text:style-name="Strong_20_Emphasis"><text:span text:style-name="T34">Dmitry Sibirtsev&amp;Ekaterina Mironycheva/</text:span></text:span><text:span text:style-name="Strong_20_Emphasis"><text:span text:style-name="T25">Дмитрий Сибирцев</text:span></text:span><text:span text:style-name="Strong_20_Emphasis"><text:span text:style-name="T34">&amp;</text:span></text:span><text:span text:style-name="Strong_20_Emphasis"><text:span text:style-name="T25">Екатерина </text:span></text:span><text:soft-page-break/><text:span text:style-name="Strong_20_Emphasis"><text:span text:style-name="T25">Миронычева</text:span></text:span></text:p>
      <text:p text:style-name="P21"><text:span text:style-name="Strong_20_Emphasis"><text:span text:style-name="T23">«Все было»</text:span></text:span><text:span text:style-name="Strong_20_Emphasis"><text:span text:style-name="T25"> (А. Зацепин — Л. Дербенев) — </text:span></text:span><text:span text:style-name="Strong_20_Emphasis"><text:span text:style-name="T34">Maxim Paster/</text:span></text:span><text:span text:style-name="Strong_20_Emphasis"><text:span text:style-name="T25">Максим </text:span></text:span><text:span text:style-name="Strong_20_Emphasis"><text:span text:style-name="T25">Пастер</text:span></text:span></text:p>
      <text:p text:style-name="P21"><text:span text:style-name="Strong_20_Emphasis"><text:span text:style-name="T23">«Все хорошо, прекрасная маркиза»</text:span></text:span><text:span text:style-name="Strong_20_Emphasis"><text:span text:style-name="T25"> (П. Мизраки — Ш. Паскье/А. Аллюм, перевод А. Безыменского) — </text:span></text:span><text:span text:style-name="Strong_20_Emphasis"><text:span text:style-name="T34">Alexander Bogdanov&amp;Victoria Schevtsova/</text:span></text:span><text:span text:style-name="Strong_20_Emphasis"><text:span text:style-name="T25">Александр Богданов</text:span></text:span><text:span text:style-name="Strong_20_Emphasis"><text:span text:style-name="T34">&amp;</text:span></text:span><text:span text:style-name="Strong_20_Emphasis"><text:span text:style-name="T25">Виктория Шевцова</text:span></text:span></text:p>
      <text:p text:style-name="P21"><text:span text:style-name="Strong_20_Emphasis"><text:span text:style-name="T23">«Все, что было»</text:span></text:span><text:span text:style-name="Strong_20_Emphasis"><text:span text:style-name="T25"> (Д. Покрасс — П. Герман) — Dmitry Sibirtsev/Дмитрий Сибирцев</text:span></text:span></text:p>
      <text:p text:style-name="P21"><text:span text:style-name="Strong_20_Emphasis"><text:span text:style-name="T23">«В том краю, где желтая крапива»</text:span></text:span><text:span text:style-name="Strong_20_Emphasis"><text:span text:style-name="T25"> (Г. Свиридов — С. Есенин) — </text:span></text:span><text:span text:style-name="Strong_20_Emphasis"><text:span text:style-name="T25">Alexander Skvarko, </text:span></text:span><text:span text:style-name="Strong_20_Emphasis"><text:span text:style-name="T34">Maxim Paster</text:span></text:span><text:span text:style-name="Strong_20_Emphasis"><text:span text:style-name="T25">/Александр Скварко, Максим Пастер </text:span></text:span></text:p>
      <text:p text:style-name="P38"><text:span text:style-name="Strong_20_Emphasis"><text:span text:style-name="T23">Вторая Песня Алеши из оп. «Добрыня Никитич»</text:span></text:span><text:span text:style-name="Strong_20_Emphasis"><text:span text:style-name="T25"> </text:span></text:span><text:span text:style-name="Strong_20_Emphasis"><text:span text:style-name="T34">(</text:span></text:span><text:span text:style-name="Strong_20_Emphasis"><text:span text:style-name="T25">А. Гречанинов) — </text:span></text:span><text:span text:style-name="Strong_20_Emphasis"><text:span text:style-name="T34">Alexander Zakharov, Dmitry Bobrov/</text:span></text:span><text:span text:style-name="Strong_20_Emphasis"><text:span text:style-name="T25">Александр Захаров, Дмитрий </text:span></text:span><text:span text:style-name="Strong_20_Emphasis"><text:span text:style-name="T25">Бобров</text:span></text:span></text:p>
      <text:p text:style-name="P38"><text:span text:style-name="Strong_20_Emphasis"><text:span text:style-name="T23">Вторая Песня Левко из оп. «Майская ночь»</text:span></text:span><text:span text:style-name="Strong_20_Emphasis"><text:span text:style-name="T25"> (Н. Римский-Корсаков) — </text:span></text:span><text:span text:style-name="Strong_20_Emphasis"><text:span text:style-name="T34">Alexander Bogdanov, Alexander Zakharov, Sergey Pisarev/</text:span></text:span><text:span text:style-name="Strong_20_Emphasis"><text:span text:style-name="T25">Александр Богданов, Александр Захаров, Сергей Писарев</text:span></text:span></text:p>
      <text:p text:style-name="P21"><text:span text:style-name="Strong_20_Emphasis"><text:span text:style-name="T23">«Вчера мы встретились»</text:span></text:span><text:span text:style-name="Strong_20_Emphasis"><text:span text:style-name="T25"> (С. Рахманинов — Я. Полонский) — </text:span></text:span><text:span text:style-name="Strong_20_Emphasis"><text:span text:style-name="T34">Stanislav Mostovoy/</text:span></text:span><text:span text:style-name="Strong_20_Emphasis"><text:span text:style-name="T25">Станислав Мостовой</text:span></text:span></text:p>
      <text:p text:style-name="P38"><text:span text:style-name="Strong_20_Emphasis"><text:span text:style-name="T23">«Вчерашняя ночь»</text:span></text:span><text:span text:style-name="Strong_20_Emphasis"><text:span text:style-name="T25"> (П. Чайковский — А.Хомяков) — </text:span></text:span><text:span text:style-name="Strong_20_Emphasis"><text:span text:style-name="T34">Sergey Pisarev/</text:span></text:span><text:span text:style-name="Strong_20_Emphasis"><text:span text:style-name="T25">Сергей Писарев</text:span></text:span></text:p>
      <text:p text:style-name="P21"><text:span text:style-name="Strong_20_Emphasis"><text:span text:style-name="T23">«Вязаный жакет»/«Твой отец» </text:span></text:span><text:span text:style-name="Strong_20_Emphasis"><text:span text:style-name="T25">(А. Долуханян — Н. Доризо) — </text:span></text:span><text:span text:style-name="Strong_20_Emphasis"><text:span text:style-name="T34">Maxim Paster</text:span></text:span><text:span text:style-name="Strong_20_Emphasis"><text:span text:style-name="T25">, </text:span></text:span><text:span text:style-name="Strong_20_Emphasis"><text:span text:style-name="T34">Dmitry Sibirtsev/</text:span></text:span><text:span text:style-name="Strong_20_Emphasis"><text:span text:style-name="T25">Максим Пастер, Дмитрий Сибирцев</text:span></text:span></text:p>
      <text:p text:style-name="P38"><text:span text:style-name="Strong_20_Emphasis"><text:span text:style-name="T23">«Где водятся волшебники»</text:span></text:span><text:span text:style-name="Strong_20_Emphasis"><text:span text:style-name="T25"> (М. Минков — Ю. Энтин) — </text:span></text:span><text:span text:style-name="Strong_20_Emphasis"><text:span text:style-name="T34">The TENORS of the XXI CENTURY/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</text:span></text:span></text:p>
      <text:p text:style-name="P21"><text:span text:style-name="Strong_20_Emphasis"><text:span text:style-name="T23">«Где же вы теперь, друзья-однополчане?»</text:span></text:span><text:span text:style-name="Strong_20_Emphasis"><text:span text:style-name="T25"> (В. Соловьев-Седой — А. </text:span></text:span><text:span text:style-name="Strong_20_Emphasis"><text:span text:style-name="T25">Фатьянов) — The TENORS of the XXI CENTURY/ТенорА XXI века </text:span></text:span></text:p>
      <text:p text:style-name="P48"><text:span text:style-name="T8">«Геологи»</text:span><text:span text:style-name="T9"> (А. Пахмутова — Н. Добронравов и А. Гребенников) — </text:span><text:span text:style-name="T17">Maxim Paster/</text:span><text:span text:style-name="T9">Максим Пастер</text:span></text:p>
      <text:p text:style-name="P48"><text:span text:style-name="T8">«Герои спорта»</text:span><text:span text:style-name="T9"> (А. Пахмутова — Н. Добронравов) — </text:span><text:span text:style-name="T17">The TENORS </text:span><text:span text:style-name="T17">of the XXI CENTURY/</text:span><text:span text:style-name="T9">ТенорА </text:span><text:span text:style-name="T17">XXI </text:span><text:span text:style-name="T9">века</text:span></text:p>
      <text:p text:style-name="P19"><text:span text:style-name="Strong_20_Emphasis"><text:span text:style-name="T8">«Гимн пиву»/«</text:span></text:span><text:span text:style-name="Strong_20_Emphasis"><text:span text:style-name="T18">In Seep He Sang To Me</text:span></text:span><text:span text:style-name="Strong_20_Emphasis"><text:span text:style-name="T8">»</text:span></text:span><text:span text:style-name="Strong_20_Emphasis"><text:span text:style-name="T18">/</text:span></text:span><text:span text:style-name="Strong_20_Emphasis"><text:span text:style-name="T8">«Он жил в мечтах моих»</text:span></text:span><text:span text:style-name="Strong_20_Emphasis"><text:span text:style-name="T18"> </text:span></text:span><text:span text:style-name="Strong_20_Emphasis"><text:span text:style-name="T19">(A. Lloyd</text:span></text:span><text:span text:style-name="Strong_20_Emphasis"><text:span text:style-name="T10">-Webber</text:span></text:span><text:span text:style-name="Strong_20_Emphasis"><text:span text:style-name="T8">/</text:span></text:span><text:span text:style-name="Strong_20_Emphasis"><text:span text:style-name="T19">Ch. Hart/R. Stilgou – </text:span></text:span><text:span text:style-name="Strong_20_Emphasis"><text:span text:style-name="T10">Э.</text:span></text:span><text:span text:style-name="Strong_20_Emphasis"><text:span text:style-name="T19"> Л</text:span></text:span><text:span text:style-name="Strong_20_Emphasis"><text:span text:style-name="T10">лойд-Уэббер/Ч. Харт/Р. Стилгоу</text:span></text:span><text:span text:style-name="Strong_20_Emphasis"><text:span text:style-name="T19">) —</text:span></text:span><text:span text:style-name="Strong_20_Emphasis"><text:span text:style-name="T10"> </text:span></text:span><text:span text:style-name="Strong_20_Emphasis"><text:span text:style-name="T19">The TENORS of the XXI CENTURY&amp;Svetlana Krinitskaya/</text:span></text:span><text:span text:style-name="Strong_20_Emphasis"><text:span text:style-name="T10">ТенорА </text:span></text:span><text:span text:style-name="Strong_20_Emphasis"><text:span text:style-name="T19">XXI </text:span></text:span><text:span text:style-name="Strong_20_Emphasis"><text:span text:style-name="T10">века</text:span></text:span><text:span text:style-name="Strong_20_Emphasis"><text:span text:style-name="T19">&amp;</text:span></text:span><text:span text:style-name="Strong_20_Emphasis"><text:span text:style-name="T10">Светлана Криницкая</text:span></text:span></text:p>
      <text:p text:style-name="P16"><text:span text:style-name="Strong_20_Emphasis"><text:span text:style-name="T112">«Голубая тайга»</text:span></text:span><text:span text:style-name="Strong_20_Emphasis"><text:span text:style-name="T113"> (А. Бабаджанян — Г. Эль-Регистан) — Dmitry Bobrov/Дмитрий Бобров </text:span></text:span></text:p>
      <text:p text:style-name="P6"><text:span text:style-name="Strong_20_Emphasis"><text:span text:style-name="T112">«Голубой вагон»</text:span></text:span><text:span text:style-name="Strong_20_Emphasis"><text:span text:style-name="T113"> (В. Шаинский — Э. Успенский) — </text:span></text:span><text:span text:style-name="Strong_20_Emphasis"><text:span text:style-name="T102">The TENORS of the XXI CENTURY/</text:span></text:span><text:span text:style-name="Strong_20_Emphasis"><text:span text:style-name="T113">ТенорА </text:span></text:span><text:span text:style-name="Strong_20_Emphasis"><text:span text:style-name="T102">XXI </text:span></text:span><text:span text:style-name="Strong_20_Emphasis"><text:span text:style-name="T113">века</text:span></text:span></text:p>
      <text:p text:style-name="P16"><text:span text:style-name="Strong_20_Emphasis"><text:span text:style-name="T112">«Голубой конвертик»</text:span></text:span><text:span text:style-name="Strong_20_Emphasis"><text:span text:style-name="T113"> (Ю. Милютин — В. Замятин) — Alexander </text:span></text:span><text:soft-page-break/><text:span text:style-name="Strong_20_Emphasis"><text:span text:style-name="T113">Bogdanov, Maxim Paster/Александр Богданов, Максим Пастер</text:span></text:span></text:p>
      <text:p text:style-name="P21"><text:span text:style-name="Strong_20_Emphasis"><text:span text:style-name="T23">«Гоп-стоп» </text:span></text:span><text:span text:style-name="Strong_20_Emphasis"><text:span text:style-name="T25">(А. Розенбаум) — </text:span></text:span><text:span text:style-name="Strong_20_Emphasis"><text:span text:style-name="T34">The TENORS of the XXI </text:span></text:span><text:span text:style-name="Strong_20_Emphasis"><text:span text:style-name="T34">Century/</text:span></text:span><text:span text:style-name="Strong_20_Emphasis"><text:span text:style-name="T25">ТенорА </text:span></text:span><text:span text:style-name="Strong_20_Emphasis"><text:span text:style-name="T34">XXI </text:span></text:span><text:span text:style-name="Strong_20_Emphasis"><text:span text:style-name="T25">века</text:span></text:span></text:p>
      <text:p text:style-name="P22"><text:span text:style-name="Strong_20_Emphasis"><text:span text:style-name="T28">«Горе мне» </text:span></text:span><text:span text:style-name="Strong_20_Emphasis"><text:span text:style-name="T29">(Р. Матюшин) — </text:span></text:span><text:span text:style-name="Strong_20_Emphasis"><text:span text:style-name="T37">Stanislav Mostovoy/</text:span></text:span><text:span text:style-name="Strong_20_Emphasis"><text:span text:style-name="T29">Станислав Мостовой</text:span></text:span></text:p>
      <text:p text:style-name="P22"><text:span text:style-name="Strong_20_Emphasis"><text:span text:style-name="T28">«Горит Черноморское солнце»</text:span></text:span><text:span text:style-name="Strong_20_Emphasis"><text:span text:style-name="T29"> (А. Долуханян — М. Лисянский) — Alexander Zakharov, Alexander Bogdanov/Александр Захаров, Александр Богданов </text:span></text:span></text:p>
      <text:p text:style-name="P22"><text:span text:style-name="Strong_20_Emphasis"><text:span text:style-name="T28">«Горними тихо летела душа небесами»</text:span></text:span><text:span text:style-name="Strong_20_Emphasis"><text:span text:style-name="T29"> (П. Чайковский — А. К. </text:span></text:span><text:span text:style-name="Strong_20_Emphasis"><text:span text:style-name="T29">Толстой) — Alexander Zakharov/Александр Захаров </text:span></text:span></text:p>
      <text:p text:style-name="P22"><text:span text:style-name="Strong_20_Emphasis"><text:span text:style-name="T28">«Город влюбленных людей»/«Посидим, помолчим...»</text:span></text:span><text:span text:style-name="Strong_20_Emphasis"><text:span text:style-name="T29"> (В. Гамалия — В. Орлов) — </text:span></text:span><text:span text:style-name="Strong_20_Emphasis"><text:span text:style-name="T37">Dmitry Sibirtsev/</text:span></text:span><text:span text:style-name="Strong_20_Emphasis"><text:span text:style-name="T29">Дмитрий Сибирцев</text:span></text:span></text:p>
      <text:p text:style-name="P39"><text:span text:style-name="Strong_20_Emphasis"><text:span text:style-name="T28">«Город, которого нет»</text:span></text:span><text:span text:style-name="Strong_20_Emphasis"><text:span text:style-name="T29"> (И. Корнелюк — Р. Лисиц) — </text:span></text:span><text:span text:style-name="Strong_20_Emphasis"><text:span text:style-name="T37">Maxim Paster, Sergey Pisarev, Dmitry Sibirtsev/</text:span></text:span><text:span text:style-name="Strong_20_Emphasis"><text:span text:style-name="T29">Максим Пастер, Сергей Писарев, Дмитрий Сибирцев</text:span></text:span></text:p>
      <text:p text:style-name="P22"><text:span text:style-name="Strong_20_Emphasis"><text:span text:style-name="T28">«Город мой, Баку»</text:span></text:span><text:span text:style-name="Strong_20_Emphasis"><text:span text:style-name="T29"> (П. Бюль-Бюль оглы — А. Горохов) — Alexander Bogdanov/Александр Богданов </text:span></text:span></text:p>
      <text:p text:style-name="P22"><text:span text:style-name="Strong_20_Emphasis"><text:span text:style-name="T28">«Город мой - Караганда»</text:span></text:span><text:span text:style-name="Strong_20_Emphasis"><text:span text:style-name="T29"> (Т. Бекишев — слова народные) — </text:span></text:span><text:span text:style-name="Strong_20_Emphasis"><text:span text:style-name="T37">Stanislav Mostovoy/</text:span></text:span><text:span text:style-name="Strong_20_Emphasis"><text:span text:style-name="T29">Станислав Мостовой</text:span></text:span></text:p>
      <text:p text:style-name="P22"><text:span text:style-name="Strong_20_Emphasis"><text:span text:style-name="T28">«Город огромный»</text:span></text:span><text:span text:style-name="Strong_20_Emphasis"><text:span text:style-name="T29"> (А. Зацепин — Л. Дербенев) — </text:span></text:span><text:span text:style-name="Strong_20_Emphasis"><text:span text:style-name="T37">Sergey Pisarev/</text:span></text:span><text:span text:style-name="Strong_20_Emphasis"><text:span text:style-name="T29">Сергей Писарев</text:span></text:span></text:p>
      <text:p text:style-name="P39"><text:span text:style-name="Strong_20_Emphasis"><text:span text:style-name="T28">«Горячий снег» </text:span></text:span><text:span text:style-name="Strong_20_Emphasis"><text:span text:style-name="T29">(А. Пахмутова — М. Львов) — </text:span></text:span><text:span text:style-name="Strong_20_Emphasis"><text:span text:style-name="T37">Mikhail Urusov, </text:span></text:span><text:span text:style-name="Strong_20_Emphasis"><text:span text:style-name="T37">Maxim Paster/</text:span></text:span><text:span text:style-name="Strong_20_Emphasis"><text:span text:style-name="T29">Михаил Урусов, Максим Пастер</text:span></text:span></text:p>
      <text:p text:style-name="P22"><text:span text:style-name="Strong_20_Emphasis"><text:span text:style-name="T28">«Государственный Гимн Российской Федерации»</text:span></text:span><text:span text:style-name="Strong_20_Emphasis"><text:span text:style-name="T29"> (А. Александров — С. Михалков) - The TENORS of the XXI CENTURY/ТенорА XXI века</text:span></text:span></text:p>
      <text:p text:style-name="P24"><text:span text:style-name="Strong_20_Emphasis"><text:span text:style-name="T28">«Губит людей не пиво»</text:span></text:span><text:span text:style-name="Strong_20_Emphasis"><text:span text:style-name="T29"> (А. Зацепин — Л. Дербенев) — </text:span></text:span><text:span text:style-name="Strong_20_Emphasis"><text:span text:style-name="T38">Sergey Pisarev&amp;Dmitry Sibirtsev, Maxim Paster/</text:span></text:span><text:span text:style-name="Strong_20_Emphasis"><text:span text:style-name="T29">Сергей Писарев</text:span></text:span><text:span text:style-name="Strong_20_Emphasis"><text:span text:style-name="T38">&amp;</text:span></text:span><text:span text:style-name="Strong_20_Emphasis"><text:span text:style-name="T29">Дмитрий </text:span></text:span><text:span text:style-name="Strong_20_Emphasis"><text:span text:style-name="T29">Сибирцев, Максим Пастер</text:span></text:span></text:p>
      <text:p text:style-name="P24"><text:span text:style-name="Strong_20_Emphasis"><text:span text:style-name="T28">«Давай поговорим!»</text:span></text:span><text:span text:style-name="Strong_20_Emphasis"><text:span text:style-name="T29"> (Э. Ханок — И. Резник) — Alexander Zakharov/Александр Захаров</text:span></text:span></text:p>
      <text:p text:style-name="P24"><text:span text:style-name="Strong_20_Emphasis"><text:span text:style-name="T28">«Давно ль, мой друг...»</text:span></text:span><text:span text:style-name="Strong_20_Emphasis"><text:span text:style-name="T29"> (С. Рахманинов — К. Голенищев-Кутузов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41"><text:span text:style-name="Strong_20_Emphasis"><text:span text:style-name="T28">«Да разве сердце позабудет»</text:span></text:span><text:span text:style-name="Strong_20_Emphasis"><text:span text:style-name="T29"> (А. Пахмутова - Н. Добронравов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24"><text:span text:style-name="Strong_20_Emphasis"><text:span text:style-name="T28">«Дважды два — четыре»</text:span></text:span><text:span text:style-name="Strong_20_Emphasis"><text:span text:style-name="T29"> (В. Шаинский — М. Пляцковский) — </text:span></text:span><text:span text:style-name="Strong_20_Emphasis"><text:span text:style-name="T38">Dmitry Bobrov/</text:span></text:span><text:span text:style-name="Strong_20_Emphasis"><text:span text:style-name="T29">Дмитрий Бобров</text:span></text:span></text:p>
      <text:p text:style-name="P24"><text:span text:style-name="Strong_20_Emphasis"><text:span text:style-name="T28">«Два кольори»</text:span></text:span><text:span text:style-name="Strong_20_Emphasis"><text:span text:style-name="T29"> (О. Билаш — Д. Павличка) — </text:span></text:span><text:span text:style-name="Strong_20_Emphasis"><text:span text:style-name="T38">Maxim Paster, Maxim Paster&amp;Alexander Skvarko, Maxim Paster&amp;Andrey Romanenko/</text:span></text:span><text:span text:style-name="Strong_20_Emphasis"><text:span text:style-name="T29">Максим Пастер, Максим Пастер</text:span></text:span><text:span text:style-name="Strong_20_Emphasis"><text:span text:style-name="T38">&amp;</text:span></text:span><text:span text:style-name="Strong_20_Emphasis"><text:span text:style-name="T29">Александр Скварко, Максим </text:span></text:span><text:soft-page-break/><text:span text:style-name="Strong_20_Emphasis"><text:span text:style-name="T29">Пастер</text:span></text:span><text:span text:style-name="Strong_20_Emphasis"><text:span text:style-name="T38">&amp;</text:span></text:span><text:span text:style-name="Strong_20_Emphasis"><text:span text:style-name="T29">Андрей Романенко</text:span></text:span></text:p>
      <text:p text:style-name="P24"><text:span text:style-name="Strong_20_Emphasis"><text:span text:style-name="T28">«Два стрижа»</text:span></text:span><text:span text:style-name="Strong_20_Emphasis"><text:span text:style-name="T29">(Р. Паулс — А. Вознесенский) — </text:span></text:span><text:span text:style-name="Strong_20_Emphasis"><text:span text:style-name="T38">Alexander </text:span></text:span><text:span text:style-name="Strong_20_Emphasis"><text:span text:style-name="T38">Zakharov/</text:span></text:span><text:span text:style-name="Strong_20_Emphasis"><text:span text:style-name="T29">Александр Захаров</text:span></text:span></text:p>
      <text:p text:style-name="P24"><text:span text:style-name="Strong_20_Emphasis"><text:span text:style-name="T28">«Двойка»</text:span></text:span><text:span text:style-name="Strong_20_Emphasis"><text:span text:style-name="T29"> (В. Шаинский — М. Пляцковский) —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20"><text:span text:style-name="Strong_20_Emphasis"><text:span text:style-name="T45">«Девочка-вьюга» </text:span></text:span><text:span text:style-name="Strong_20_Emphasis"><text:span text:style-name="T46">(И. Снегов — Д. Тютлин) — </text:span></text:span><text:span text:style-name="Strong_20_Emphasis"><text:span text:style-name="T49">Dmitry Sibirtsev/</text:span></text:span><text:span text:style-name="Strong_20_Emphasis"><text:span text:style-name="T46">Дмитрий Сибирцев</text:span></text:span></text:p>
      <text:p text:style-name="P20"><text:span text:style-name="Strong_20_Emphasis"><text:span text:style-name="T45">«День ли царит»</text:span></text:span><text:span text:style-name="Strong_20_Emphasis"><text:span text:style-name="T46"> (П. Чайковский — А. Апухтин) — </text:span></text:span><text:span text:style-name="Strong_20_Emphasis"><text:span text:style-name="T49">Alexander Zakharov, Maxim Paster/</text:span></text:span><text:span text:style-name="Strong_20_Emphasis"><text:span text:style-name="T46">Александр Захаров, Максим Пастер</text:span></text:span></text:p>
      <text:p text:style-name="P22"><text:span text:style-name="Strong_20_Emphasis"><text:span text:style-name="T28">«День Победы»</text:span></text:span><text:span text:style-name="Strong_20_Emphasis"><text:span text:style-name="T29"> (Д. Тухманов — В. Харитонов) — Dmitry Sibirtsev, The TENORS of the XXI CENTURY/Дмитрий Сибирцев, ТенорА XXI века</text:span></text:span></text:p>
      <text:p text:style-name="P39"><text:span text:style-name="Strong_20_Emphasis"><text:span text:style-name="T28">«Детектив»</text:span></text:span><text:span text:style-name="Strong_20_Emphasis"><text:span text:style-name="T29"> (В. Шаинский — М. Танич) — </text:span></text:span><text:span text:style-name="Strong_20_Emphasis"><text:span text:style-name="T37">Georgy Faradzhev/</text:span></text:span><text:span text:style-name="Strong_20_Emphasis"><text:span text:style-name="T29">Георгий Фараджев</text:span></text:span></text:p>
      <text:p text:style-name="P39"><text:span text:style-name="Strong_20_Emphasis"><text:span text:style-name="T28">«Детство — это я и ты!»</text:span></text:span><text:span text:style-name="Strong_20_Emphasis"><text:span text:style-name="T29"> (Ю. Чичков — М. Пляцковский) — </text:span></text:span><text:span text:style-name="Strong_20_Emphasis"><text:span text:style-name="T37">The TENORS of the XXI CENTURY/</text:span></text:span><text:span text:style-name="Strong_20_Emphasis"><text:span text:style-name="T29">ТенорА </text:span></text:span><text:span text:style-name="Strong_20_Emphasis"><text:span text:style-name="T37">XXI </text:span></text:span><text:span text:style-name="Strong_20_Emphasis"><text:span text:style-name="T29">века</text:span></text:span></text:p>
      <text:p text:style-name="P22"><text:span text:style-name="Strong_20_Emphasis"><text:span text:style-name="T28">«Джулия»</text:span></text:span><text:span text:style-name="Strong_20_Emphasis"><text:span text:style-name="T29"> (Д. Прохин — В. Миклошич) — </text:span></text:span><text:span text:style-name="Strong_20_Emphasis"><text:span text:style-name="T37">Georgy Faradzhev/</text:span></text:span><text:span text:style-name="Strong_20_Emphasis"><text:span text:style-name="T29">Георгий Фараджев </text:span></text:span></text:p>
      <text:p text:style-name="P39"><text:span text:style-name="Strong_20_Emphasis"><text:span text:style-name="T28">«Добрая сказка»</text:span></text:span><text:span text:style-name="Strong_20_Emphasis"><text:span text:style-name="T29"> (А. Пахмутова — Н. Добронравов) — </text:span></text:span><text:span text:style-name="Strong_20_Emphasis"><text:span text:style-name="T37">Alexander Zakharov/</text:span></text:span><text:span text:style-name="Strong_20_Emphasis"><text:span text:style-name="T29">Александр Захаров</text:span></text:span></text:p>
      <text:p text:style-name="P22"><text:span text:style-name="Strong_20_Emphasis"><text:span text:style-name="T28">«Добрый вечер, Москва»</text:span></text:span><text:span text:style-name="Strong_20_Emphasis"><text:span text:style-name="T29"> (Е. Хавтан — В. Степанцов) — Alexander Bogdanov&amp;Stanislav Mostovoy, Alexander Bogdanov&amp;Georgy Faradzhev, </text:span></text:span><text:span text:style-name="Strong_20_Emphasis"><text:span text:style-name="T37">Stanislav Mostovoy&amp;Georgy Faradzhev</text:span></text:span><text:span text:style-name="Strong_20_Emphasis"><text:span text:style-name="T29">/Александр Богданов&amp;Станислав Мостовой, Александр Богданов&amp;Георгий Фараджев, Станислав Мостовой</text:span></text:span><text:span text:style-name="Strong_20_Emphasis"><text:span text:style-name="T37">&amp;</text:span></text:span><text:span text:style-name="Strong_20_Emphasis"><text:span text:style-name="T29">Георгий Фараджев </text:span></text:span></text:p>
      <text:p text:style-name="P22"><text:span text:style-name="Strong_20_Emphasis"><text:span text:style-name="T28">«Довоенный вальс»</text:span></text:span><text:span text:style-name="Strong_20_Emphasis"><text:span text:style-name="T29"> (П. Аедоницкий — Ф. Лаубе) — Alexander Zakharov/Александр Захаров </text:span></text:span></text:p>
      <text:p text:style-name="P22"><text:span text:style-name="Strong_20_Emphasis"><text:span text:style-name="T28">«Дождь и я»</text:span></text:span><text:span text:style-name="Strong_20_Emphasis"><text:span text:style-name="T29"> (Р. Майоров — О. Гаджикасимов) — Alexander Zakharov/Александр Захаров</text:span></text:span></text:p>
      <text:p text:style-name="P22"><text:span text:style-name="Strong_20_Emphasis"><text:span text:style-name="T28">«Дорога без конца»</text:span></text:span><text:span text:style-name="Strong_20_Emphasis"><text:span text:style-name="T29"> (С. Баневич — Т. Калинина) — Alexander Bogdanov, Alexander Zakharov/Александр Богданов, Александр Захаров</text:span></text:span></text:p>
      <text:p text:style-name="P22"><text:span text:style-name="Strong_20_Emphasis"><text:span text:style-name="T28">«Дорога добра»</text:span></text:span><text:span text:style-name="Strong_20_Emphasis"><text:span text:style-name="T29"> (М. Минков — Ю. Энтин) — </text:span></text:span><text:span text:style-name="Strong_20_Emphasis"><text:span text:style-name="T37">The TENORS of the XXI CENTURY/</text:span></text:span><text:span text:style-name="Strong_20_Emphasis"><text:span text:style-name="T29">ТенорА </text:span></text:span><text:span text:style-name="Strong_20_Emphasis"><text:span text:style-name="T37">XXI </text:span></text:span><text:span text:style-name="Strong_20_Emphasis"><text:span text:style-name="T29">века </text:span></text:span></text:p>
      <text:p text:style-name="P22"><text:span text:style-name="Strong_20_Emphasis"><text:span text:style-name="T28">«Дорога на Берлин»</text:span></text:span><text:span text:style-name="Strong_20_Emphasis"><text:span text:style-name="T29"> (М. Фрадкин — Е. Долматовский) —The </text:span></text:span><text:span text:style-name="Strong_20_Emphasis"><text:span text:style-name="T29">TENORS of the XXI CENTURY/ТенорА XXI века </text:span></text:span></text:p>
      <text:p text:style-name="P22"><text:span text:style-name="Strong_20_Emphasis"><text:span text:style-name="T28">«Дороги»</text:span></text:span><text:span text:style-name="Strong_20_Emphasis"><text:span text:style-name="T29"> (А. Новиков — Л. Ошанин) — Eduard Semenov, Dmitry Sibirtsev, Dmitry Bobrov, Alexander Skvarko/Эдуард Семенов, Дмитрий Сибирцев, Дмитрий Бобров, Александр Скварко </text:span></text:span></text:p>
      <text:p text:style-name="P39"><text:soft-page-break/><text:span text:style-name="Strong_20_Emphasis"><text:span text:style-name="T28">«Дорогие мои москвичи»</text:span></text:span><text:span text:style-name="Strong_20_Emphasis"><text:span text:style-name="T29"> (И. Дунаевский — В. Масс/А. Червинский) — </text:span></text:span><text:span text:style-name="Strong_20_Emphasis"><text:span text:style-name="T37">Vasiliy Gurylev&amp;Maria Buynosova, The TENORS of the </text:span></text:span><text:span text:style-name="Strong_20_Emphasis"><text:span text:style-name="T37">XXI CENTURY/</text:span></text:span><text:span text:style-name="Strong_20_Emphasis"><text:span text:style-name="T29">Василий Гурылев</text:span></text:span><text:span text:style-name="Strong_20_Emphasis"><text:span text:style-name="T37">&amp;</text:span></text:span><text:span text:style-name="Strong_20_Emphasis"><text:span text:style-name="T29">Мария Буйносова, ТенорА </text:span></text:span><text:span text:style-name="Strong_20_Emphasis"><text:span text:style-name="T37">XXI </text:span></text:span><text:span text:style-name="Strong_20_Emphasis"><text:span text:style-name="T29">века</text:span></text:span></text:p>
      <text:p text:style-name="P39"><text:span text:style-name="Strong_20_Emphasis"><text:span text:style-name="T28">«Дорогие мои старики»</text:span></text:span><text:span text:style-name="Strong_20_Emphasis"><text:span text:style-name="T29"> (И. Саруханов — С. Осиашвили) — </text:span></text:span><text:span text:style-name="Strong_20_Emphasis"><text:span text:style-name="T37">Alexander Bogdanov/</text:span></text:span><text:span text:style-name="Strong_20_Emphasis"><text:span text:style-name="T29">Александр Богданов</text:span></text:span></text:p>
      <text:p text:style-name="P22"><text:span text:style-name="Strong_20_Emphasis"><text:span text:style-name="T28">«Дорожная»</text:span></text:span><text:span text:style-name="Strong_20_Emphasis"><text:span text:style-name="T29"> (И. Дунаевский — С. Васильев) — Alexander Zakharov, </text:span></text:span><text:span text:style-name="Strong_20_Emphasis"><text:span text:style-name="T29">Stanislav Mostovoy/Александр Захаров, Станислав Мостовой </text:span></text:span></text:p>
      <text:p text:style-name="P39"><text:span text:style-name="Strong_20_Emphasis"><text:span text:style-name="T28">«До свиданья, Москва»</text:span></text:span><text:span text:style-name="Strong_20_Emphasis"><text:span text:style-name="T29"> (А. Пахмутова — Н. Добронравов) — </text:span></text:span><text:span text:style-name="Strong_20_Emphasis"><text:span text:style-name="T37">Alexander Zakharov, The TENORS of the XXI CENTURY&amp;VEGAS/</text:span></text:span><text:span text:style-name="Strong_20_Emphasis"><text:span text:style-name="T29">Александр Захаров, ТенорА </text:span></text:span><text:span text:style-name="Strong_20_Emphasis"><text:span text:style-name="T37">XXI </text:span></text:span><text:span text:style-name="Strong_20_Emphasis"><text:span text:style-name="T29">века</text:span></text:span><text:span text:style-name="Strong_20_Emphasis"><text:span text:style-name="T37">&amp;VEGAS</text:span></text:span></text:p>
      <text:p text:style-name="P39"><text:span text:style-name="Strong_20_Emphasis"><text:span text:style-name="T28">«Дрозды»</text:span></text:span><text:span text:style-name="Strong_20_Emphasis"><text:span text:style-name="T29"> (В. Шаинский — С. Островой) — </text:span></text:span><text:span text:style-name="Strong_20_Emphasis"><text:span text:style-name="T37">Alexander Zakharov/</text:span></text:span><text:span text:style-name="Strong_20_Emphasis"><text:span text:style-name="T29">Александр Захаров</text:span></text:span></text:p>
      <text:p text:style-name="P22"><text:span text:style-name="Strong_20_Emphasis"><text:span text:style-name="T28">«Дружба»</text:span></text:span><text:span text:style-name="Strong_20_Emphasis"><text:span text:style-name="T29"> (В. Сидоров — А. Шмульян) - <text:s/></text:span></text:span><text:span text:style-name="Strong_20_Emphasis"><text:span text:style-name="T37">The TENORS of the XXI CENTURY, The TENORS of the XXI CENTURY&amp;VEGAS/</text:span></text:span><text:span text:style-name="Strong_20_Emphasis"><text:span text:style-name="T29">ТенорА </text:span></text:span><text:span text:style-name="Strong_20_Emphasis"><text:span text:style-name="T37">XXI </text:span></text:span><text:span text:style-name="Strong_20_Emphasis"><text:span text:style-name="T29">века, ТенорА </text:span></text:span><text:span text:style-name="Strong_20_Emphasis"><text:span text:style-name="T37">XXI </text:span></text:span><text:span text:style-name="Strong_20_Emphasis"><text:span text:style-name="T29">века</text:span></text:span><text:span text:style-name="Strong_20_Emphasis"><text:span text:style-name="T37">&amp;VEGAS</text:span></text:span></text:p>
      <text:p text:style-name="P22"><text:span text:style-name="Strong_20_Emphasis"><text:span text:style-name="T28">Дуэт Ганны и Левко из оп. «Майская ночь»</text:span></text:span><text:span text:style-name="Strong_20_Emphasis"><text:span text:style-name="T29"> (Н. Римский-Корсаков) — </text:span></text:span><text:span text:style-name="Strong_20_Emphasis"><text:span text:style-name="T37">Alexander Zakharov&amp;Olga Deineka-Boston, Alexander </text:span></text:span><text:span text:style-name="Strong_20_Emphasis"><text:span text:style-name="T37">Zakharov&amp;Maria Pachar, Stanislav Mostovoy&amp;Polina Shamaeva/</text:span></text:span><text:span text:style-name="Strong_20_Emphasis"><text:span text:style-name="T29">Александр Захаров</text:span></text:span><text:span text:style-name="Strong_20_Emphasis"><text:span text:style-name="T37">&amp;</text:span></text:span><text:span text:style-name="Strong_20_Emphasis"><text:span text:style-name="T29">Ольга Дейнека-Бостон, Александр Захаров</text:span></text:span><text:span text:style-name="Strong_20_Emphasis"><text:span text:style-name="T37">&amp;</text:span></text:span><text:span text:style-name="Strong_20_Emphasis"><text:span text:style-name="T29">Мария Пахарь, Станислав Мостовой</text:span></text:span><text:span text:style-name="Strong_20_Emphasis"><text:span text:style-name="T37">&amp;</text:span></text:span><text:span text:style-name="Strong_20_Emphasis"><text:span text:style-name="T29">Полина Шамаева</text:span></text:span></text:p>
      <text:p text:style-name="P39"><text:span text:style-name="Strong_20_Emphasis"><text:span text:style-name="T28">Дуэт Ундины и Гульбранда из оп. «Ундина»</text:span></text:span><text:span text:style-name="Strong_20_Emphasis"><text:span text:style-name="T29"> (П. Чайковский) — </text:span></text:span><text:span text:style-name="Strong_20_Emphasis"><text:span text:style-name="T37">Mikhail Urusov&amp;Irina Arkadieva, Alexander Zakharov&amp;Elena Terentieva/</text:span></text:span><text:span text:style-name="Strong_20_Emphasis"><text:span text:style-name="T29">Михаил Урусов</text:span></text:span><text:span text:style-name="Strong_20_Emphasis"><text:span text:style-name="T37">&amp;</text:span></text:span><text:span text:style-name="Strong_20_Emphasis"><text:span text:style-name="T29">Ирина Аркадьева, Александр Захаров</text:span></text:span><text:span text:style-name="Strong_20_Emphasis"><text:span text:style-name="T37">&amp;</text:span></text:span><text:span text:style-name="Strong_20_Emphasis"><text:span text:style-name="T29">Елена Терентьева</text:span></text:span></text:p>
      <text:p text:style-name="P24"><text:span text:style-name="Strong_20_Emphasis"><text:span text:style-name="T28">«Дуэт Эмиля и Эмилии» </text:span></text:span><text:span text:style-name="Strong_20_Emphasis"><text:span text:style-name="T29">(Г. Гладков — Ю. Ким) — </text:span></text:span><text:span text:style-name="Strong_20_Emphasis"><text:span text:style-name="T38">Anna Sinitsyna&amp;Sergey Pisarev, Anna Sinitsyna&amp;Stanislav Mostovoy/</text:span></text:span><text:span text:style-name="Strong_20_Emphasis"><text:span text:style-name="T29">Анна Синицына</text:span></text:span><text:span text:style-name="Strong_20_Emphasis"><text:span text:style-name="T38">&amp;</text:span></text:span><text:span text:style-name="Strong_20_Emphasis"><text:span text:style-name="T29">Сергей Писарев, Анна Синицына</text:span></text:span><text:span text:style-name="Strong_20_Emphasis"><text:span text:style-name="T38">&amp;</text:span></text:span><text:span text:style-name="Strong_20_Emphasis"><text:span text:style-name="T29">Станислав Мостовой</text:span></text:span></text:p>
      <text:p text:style-name="P24"><text:span text:style-name="Strong_20_Emphasis"><text:span text:style-name="T28">«Если б я был султан»</text:span></text:span><text:span text:style-name="Strong_20_Emphasis"><text:span text:style-name="T29"> (А. Зацепин — Л. Дербенев) -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24"><text:span text:style-name="Strong_20_Emphasis"><text:span text:style-name="T28">«Если с другом вышел в путь»</text:span></text:span><text:span text:style-name="Strong_20_Emphasis"><text:span text:style-name="T29"> (В. Шаинский — М. Танич) — </text:span></text:span><text:span text:style-name="Strong_20_Emphasis"><text:span text:style-name="T38">Georgy Faradzhev&amp;The TENORS of the XXI CENTURY/</text:span></text:span><text:span text:style-name="Strong_20_Emphasis"><text:span text:style-name="T29">Георгий Фараджев</text:span></text:span><text:span text:style-name="Strong_20_Emphasis"><text:span text:style-name="T38">&amp;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24"><text:span text:style-name="Strong_20_Emphasis"><text:span text:style-name="T28">«Если у вас нету тети» </text:span></text:span><text:span text:style-name="Strong_20_Emphasis"><text:span text:style-name="T29">(М. Таривердиев — А. Аронов) — </text:span></text:span><text:span text:style-name="Strong_20_Emphasis"><text:span text:style-name="T38">Dmitry Sibirtsev, Georgy Faradzhev/</text:span></text:span><text:span text:style-name="Strong_20_Emphasis"><text:span text:style-name="T29">Дмитрий Сибирцев, Георгий Фараджев</text:span></text:span></text:p>
      <text:p text:style-name="P24"><text:span text:style-name="Strong_20_Emphasis"><text:span text:style-name="T28">«Есть глаза у цветов» </text:span></text:span><text:span text:style-name="Strong_20_Emphasis"><text:span text:style-name="T29">(О. Фельцман — Р. Гамзатов, перевод с аварского Я. Козловского) — </text:span></text:span><text:span text:style-name="Strong_20_Emphasis"><text:span text:style-name="T38">Sergey Pisarev/</text:span></text:span><text:span text:style-name="Strong_20_Emphasis"><text:span text:style-name="T29">Сергей Писарев</text:span></text:span></text:p>
      <text:p text:style-name="P24"><text:span text:style-name="Strong_20_Emphasis"><text:span text:style-name="T28">«Есть еще порох в пороховницах» </text:span></text:span><text:span text:style-name="Strong_20_Emphasis"><text:span text:style-name="T29">(А. Пряжников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24"><text:soft-page-break/><text:span text:style-name="Strong_20_Emphasis"><text:span text:style-name="T28">«Есть одна хорошая песня у соловушки»</text:span></text:span><text:span text:style-name="Strong_20_Emphasis"><text:span text:style-name="T29"> (Г. Свиридов — С. </text:span></text:span><text:span text:style-name="Strong_20_Emphasis"><text:span text:style-name="T29">Есенин) — Alexander Bogdanov, Alexander Zakharov, Maxim Paster, </text:span></text:span><text:span text:style-name="Strong_20_Emphasis"><text:span text:style-name="T29">Mikhail Urusov/Александр Богданов, Александр Захаров, Максим Пастер, Михаил Урусов </text:span></text:span></text:p>
      <text:p text:style-name="P24"><text:span text:style-name="Strong_20_Emphasis"><text:span text:style-name="T28">«Есть только миг»</text:span></text:span><text:span text:style-name="Strong_20_Emphasis"><text:span text:style-name="T29"> (А. Зацепин — Л. Дербенев) -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41"><text:span text:style-name="Strong_20_Emphasis"><text:span text:style-name="T28">«Ехал я из Берлина»</text:span></text:span><text:span text:style-name="Strong_20_Emphasis"><text:span text:style-name="T29"> (И. Дунаевский — Л. Ошанин) — </text:span></text:span><text:span text:style-name="Strong_20_Emphasis"><text:span text:style-name="T38">The TENORS </text:span></text:span><text:span text:style-name="Strong_20_Emphasis"><text:span text:style-name="T38">of the XXI CENTURY, Dmitry Bobrov, Alexander Bogdanov, Alexander Zakharov, Maxim Paster, Mikhail Urusov, Georgy Faradzhev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, Дмитрий Бобров, Александр Богданов, Александр Захаров, Максим Пастер, Михаил Урусов, Георгий Фараджев</text:span></text:span></text:p>
      <text:p text:style-name="P24"><text:span text:style-name="Strong_20_Emphasis"><text:span text:style-name="T28">«Еще не вечер» </text:span></text:span><text:span text:style-name="Strong_20_Emphasis"><text:span text:style-name="T29">(О. Фельцман — И. Шаферан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24"><text:span text:style-name="Strong_20_Emphasis"><text:span text:style-name="T28">«Ёлочка-елка»</text:span></text:span><text:span text:style-name="Strong_20_Emphasis"><text:span text:style-name="T29"> (О. Фельцман — И. Шаферан) — </text:span></text:span><text:span text:style-name="Strong_20_Emphasis"><text:span text:style-name="T38">The TENORS of the XXI CENTURY&amp;VEGAS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text:span text:style-name="Strong_20_Emphasis"><text:span text:style-name="T38">&amp;VEGAS</text:span></text:span></text:p>
      <text:p text:style-name="P24"><text:span text:style-name="Strong_20_Emphasis"><text:span text:style-name="T28">«Ёлочки»</text:span></text:span><text:span text:style-name="Strong_20_Emphasis"><text:span text:style-name="T29"> (А. Ткаченко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24"><text:span text:style-name="Strong_20_Emphasis"><text:span text:style-name="T28">«Жгучее южное танго»</text:span></text:span><text:span text:style-name="Strong_20_Emphasis"><text:span text:style-name="T29"> (В. Левашов — Э. Успенский, из к/ф «Любовь и голуби»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41"><text:span text:style-name="Strong_20_Emphasis"><text:span text:style-name="T28">«Жди меня»</text:span></text:span><text:span text:style-name="Strong_20_Emphasis"><text:span text:style-name="T29"> (М. Блантер — К. Симонов)</text:span></text:span><text:span text:style-name="Strong_20_Emphasis"><text:span text:style-name="T31"> </text:span></text:span><text:span text:style-name="Strong_20_Emphasis"><text:span text:style-name="T29">— </text:span></text:span><text:span text:style-name="Strong_20_Emphasis"><text:span text:style-name="T38">Alexander Zakharov, Dmitry Sibirtsev/</text:span></text:span><text:span text:style-name="Strong_20_Emphasis"><text:span text:style-name="T29">Александр Захаров, Дмитрий Сибирцев</text:span></text:span></text:p>
      <text:p text:style-name="P24"><text:span text:style-name="Strong_20_Emphasis"><text:span text:style-name="T28">«Женщина с зелеными глазами»</text:span></text:span><text:span text:style-name="Strong_20_Emphasis"><text:span text:style-name="T29"> (А. Зацепин — Л. Дербенев) — </text:span></text:span><text:span text:style-name="Strong_20_Emphasis"><text:span text:style-name="T38">Sergey Pisarev/</text:span></text:span><text:span text:style-name="Strong_20_Emphasis"><text:span text:style-name="T29">Сергей Писарев</text:span></text:span></text:p>
      <text:p text:style-name="P20"><text:span text:style-name="Strong_20_Emphasis"><text:span text:style-name="T5">«Женюсь, женюсь» </text:span></text:span><text:span text:style-name="Strong_20_Emphasis"><text:span text:style-name="T1">(И. Шварц — Б. Окуджава) — </text:span></text:span><text:span text:style-name="Strong_20_Emphasis"><text:span text:style-name="T11">Dmitry Sibirtsev/</text:span></text:span><text:span text:style-name="Strong_20_Emphasis"><text:span text:style-name="T1">Дмитрий Сибирцев</text:span></text:span></text:p>
      <text:p text:style-name="P20"><text:span text:style-name="Strong_20_Emphasis"><text:span text:style-name="T5">«Живет моя отрада»</text:span></text:span><text:span text:style-name="Strong_20_Emphasis"><text:span text:style-name="T1"> (Н. Шишкин — слова народные) — </text:span></text:span><text:span text:style-name="Strong_20_Emphasis"><text:span text:style-name="T11">The TENORS of the XXI CENTURY/</text:span></text:span><text:span text:style-name="Strong_20_Emphasis"><text:span text:style-name="T1">ТенорА </text:span></text:span><text:span text:style-name="Strong_20_Emphasis"><text:span text:style-name="T11">XXI </text:span></text:span><text:span text:style-name="Strong_20_Emphasis"><text:span text:style-name="T1">века</text:span></text:span></text:p>
      <text:p text:style-name="P21"><text:span text:style-name="Strong_20_Emphasis"><text:span text:style-name="T107">«Жизнь моя, любовь моя» </text:span></text:span><text:span text:style-name="Strong_20_Emphasis"><text:span text:style-name="T109">(С. Туликов — А. Пришелец) — Alexander Zakharov/Александр Захаров </text:span></text:span></text:p>
      <text:p text:style-name="P24"><text:span text:style-name="Strong_20_Emphasis"><text:span text:style-name="T28">«Жил да был Брадобрей» </text:span></text:span><text:span text:style-name="Strong_20_Emphasis"><text:span text:style-name="T29">(М. Дунаевский — Н. Олев) — </text:span></text:span><text:span text:style-name="Strong_20_Emphasis"><text:span text:style-name="T38">Sergey </text:span></text:span><text:span text:style-name="Strong_20_Emphasis"><text:span text:style-name="T38">Petrischev&amp;Natalia Bystrova, Sergey Petrischev&amp;Ekaterina </text:span></text:span><text:span text:style-name="Strong_20_Emphasis"><text:span text:style-name="T38">Mironycheva/</text:span></text:span><text:span text:style-name="Strong_20_Emphasis"><text:span text:style-name="T29">Сергей Петрищев</text:span></text:span><text:span text:style-name="Strong_20_Emphasis"><text:span text:style-name="T38">&amp;</text:span></text:span><text:span text:style-name="Strong_20_Emphasis"><text:span text:style-name="T29">Наталья Быстрова, Сергей Петрищев</text:span></text:span><text:span text:style-name="Strong_20_Emphasis"><text:span text:style-name="T38">&amp;</text:span></text:span><text:span text:style-name="Strong_20_Emphasis"><text:span text:style-name="T29">Екатерина Миронычева</text:span></text:span></text:p>
      <text:p text:style-name="P24"><text:span text:style-name="Strong_20_Emphasis"><text:span text:style-name="T28">«Журавли»</text:span></text:span><text:span text:style-name="Strong_20_Emphasis"><text:span text:style-name="T29"> (Я. Френкель — Р. Гамзатов, перевод Н. Гребнева) — </text:span></text:span><text:span text:style-name="Strong_20_Emphasis"><text:span text:style-name="T29">Dmitry Sibirtsev/Дмитрий Сибирцев</text:span></text:span></text:p>
      <text:p text:style-name="P21"><text:span text:style-name="Strong_20_Emphasis"><text:span text:style-name="T23">«Журавль по небу летит»</text:span></text:span><text:span text:style-name="Strong_20_Emphasis"><text:span text:style-name="T34"> (</text:span></text:span><text:span text:style-name="Strong_20_Emphasis"><text:span text:style-name="T25">В. Дашкевич</text:span></text:span><text:span text:style-name="Strong_20_Emphasis"><text:span text:style-name="T34"> — </text:span></text:span><text:span text:style-name="Strong_20_Emphasis"><text:span text:style-name="T25">Ю. Ким</text:span></text:span><text:span text:style-name="Strong_20_Emphasis"><text:span text:style-name="T34">) —</text:span></text:span><text:span text:style-name="Strong_20_Emphasis"><text:span text:style-name="T25"> </text:span></text:span><text:span text:style-name="Strong_20_Emphasis"><text:span text:style-name="T34">Sergey Pisarev/</text:span></text:span><text:span text:style-name="Strong_20_Emphasis"><text:span text:style-name="T25">Сергей Писарев</text:span></text:span><text:span text:style-name="T118"> <text:s/></text:span></text:p>
      <text:p text:style-name="P25"><text:span text:style-name="Strong_20_Emphasis"><text:span text:style-name="T28">«Жураулi на Палессе ляцяць»/«Журавли на Полесье летят»</text:span></text:span><text:span text:style-name="Strong_20_Emphasis"><text:span text:style-name="T29"> (И. </text:span></text:span><text:span text:style-name="Strong_20_Emphasis"><text:span text:style-name="T29">Лученок — А. Ставер) — The TENORS of XXI CENTURY/ТенорА XXI века</text:span></text:span></text:p>
      <text:p text:style-name="P25"><text:soft-page-break/><text:span text:style-name="Strong_20_Emphasis"><text:span text:style-name="T28">«Загадай желанье»</text:span></text:span><text:span text:style-name="Strong_20_Emphasis"><text:span text:style-name="T29"> (А. Бабаджанян — Р. Рождественский) — Alexander Bogdanov/Александр Богданов</text:span></text:span></text:p>
      <text:p text:style-name="P25"><text:span text:style-name="Strong_20_Emphasis"><text:span text:style-name="T28">«Заздравная»</text:span></text:span><text:span text:style-name="Strong_20_Emphasis"><text:span text:style-name="T29"> (И. Дунаевский — В. Лебедев-Кумач) — </text:span></text:span><text:span text:style-name="Strong_20_Emphasis"><text:span text:style-name="T38">The TENORS </text:span></text:span><text:span text:style-name="Strong_20_Emphasis"><text:span text:style-name="T38">of the XXI CENTURY, The TENORS of the XXI CENTURY&amp;Svetlana Krinitskaya, The TENORS of the XXI CENTURY&amp;Irina Samoylova, The TENORS of the XXI CENTURY&amp;Karina Serbina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, ТенорА </text:span></text:span><text:span text:style-name="Strong_20_Emphasis"><text:span text:style-name="T38">XXI </text:span></text:span><text:span text:style-name="Strong_20_Emphasis"><text:span text:style-name="T29">века</text:span></text:span><text:span text:style-name="Strong_20_Emphasis"><text:span text:style-name="T38">&amp;</text:span></text:span><text:span text:style-name="Strong_20_Emphasis"><text:span text:style-name="T29">Светлана Криницкая, ТенорА </text:span></text:span><text:span text:style-name="Strong_20_Emphasis"><text:span text:style-name="T38">XXI </text:span></text:span><text:span text:style-name="Strong_20_Emphasis"><text:span text:style-name="T29">века</text:span></text:span><text:span text:style-name="Strong_20_Emphasis"><text:span text:style-name="T38">&amp;</text:span></text:span><text:span text:style-name="Strong_20_Emphasis"><text:span text:style-name="T29">Ирина </text:span></text:span><text:span text:style-name="Strong_20_Emphasis"><text:span text:style-name="T29">Самойлова, ТенорА </text:span></text:span><text:span text:style-name="Strong_20_Emphasis"><text:span text:style-name="T38">XXI </text:span></text:span><text:span text:style-name="Strong_20_Emphasis"><text:span text:style-name="T29">века</text:span></text:span><text:span text:style-name="Strong_20_Emphasis"><text:span text:style-name="T38">&amp;</text:span></text:span><text:span text:style-name="Strong_20_Emphasis"><text:span text:style-name="T29">Карина Сербина</text:span></text:span></text:p>
      <text:p text:style-name="P25"><text:span text:style-name="Strong_20_Emphasis"><text:span text:style-name="T28">«Закаляйся»</text:span></text:span><text:span text:style-name="Strong_20_Emphasis"><text:span text:style-name="T29"> (В. Соловьев-Седой — В. Лебедев-Кумач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25"><text:span text:style-name="Strong_20_Emphasis"><text:span text:style-name="T28">«Закатилось солнце»</text:span></text:span><text:span text:style-name="Strong_20_Emphasis"><text:span text:style-name="T29"> (П. Чайковский — Д. Ратгауз) — Maxim Paster, Sergey Pisarev, Georgy Faradzhev/Максим Пастер, Сергей Писарев, Георгий Фараджев</text:span></text:span></text:p>
      <text:p text:style-name="P25"><text:span text:style-name="Strong_20_Emphasis"><text:span text:style-name="T28">«Запоздалая любовь»</text:span></text:span><text:span text:style-name="Strong_20_Emphasis"><text:span text:style-name="T29"> (Э. Салихов — О. Гаджикасимов) — </text:span></text:span><text:span text:style-name="Strong_20_Emphasis"><text:span text:style-name="T38">Alexander Zakharov, Dmitry Sibirtsev/</text:span></text:span><text:span text:style-name="Strong_20_Emphasis"><text:span text:style-name="T29">Александр Захаров, Дмитрий Сибирцев</text:span></text:span></text:p>
      <text:p text:style-name="P25"><text:span text:style-name="Strong_20_Emphasis"><text:span text:style-name="T28">«Запомни»</text:span></text:span><text:span text:style-name="Strong_20_Emphasis"><text:span text:style-name="T29"> (Д. Тухманов — В. Харитонов) — </text:span></text:span><text:span text:style-name="Strong_20_Emphasis"><text:span text:style-name="T38">Dmirty Sibirtsev/</text:span></text:span><text:span text:style-name="Strong_20_Emphasis"><text:span text:style-name="T29">Дмитрий Сибирцев</text:span></text:span></text:p>
      <text:p text:style-name="P25"><text:span text:style-name="Strong_20_Emphasis"><text:span text:style-name="T28">«Засыпят листья» </text:span></text:span><text:span text:style-name="Strong_20_Emphasis"><text:span text:style-name="T29">(В. Добрынин — В. Дюнин) — </text:span></text:span><text:span text:style-name="Strong_20_Emphasis"><text:span text:style-name="T38">Alexander </text:span></text:span><text:span text:style-name="Strong_20_Emphasis"><text:span text:style-name="T38">Zakharov/</text:span></text:span><text:span text:style-name="Strong_20_Emphasis"><text:span text:style-name="T29">Александр Захаров</text:span></text:span></text:p>
      <text:p text:style-name="P25"><text:span text:style-name="Strong_20_Emphasis"><text:span text:style-name="T28">«За того парня»</text:span></text:span><text:span text:style-name="Strong_20_Emphasis"><text:span text:style-name="T29"> (М. Фрадкин — Р. Рождественский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42"><text:span text:style-name="Strong_20_Emphasis"><text:span text:style-name="T23">«Зачарованная даль»</text:span></text:span><text:span text:style-name="Strong_20_Emphasis"><text:span text:style-name="T25"> (А. Пахмутова - Н. Добронравов) — </text:span></text:span><text:span text:style-name="Strong_20_Emphasis"><text:span text:style-name="T40">Maxim </text:span></text:span><text:span text:style-name="Strong_20_Emphasis"><text:span text:style-name="T40">Paster, Stanislav Mostovoy/</text:span></text:span><text:span text:style-name="Strong_20_Emphasis"><text:span text:style-name="T25">Максим Пастер, Станислав Мостовой</text:span></text:span></text:p>
      <text:p text:style-name="P27"><text:span text:style-name="Strong_20_Emphasis"><text:span text:style-name="T23">«Зачем?»</text:span></text:span><text:span text:style-name="Strong_20_Emphasis"><text:span text:style-name="T25"> (П. Чайковский — Л. Мей) — Maxim Paster/Максим Пастер</text:span></text:span></text:p>
      <text:p text:style-name="P10"><text:span text:style-name="Strong_20_Emphasis"><text:span text:style-name="T28">«Зачем тебе любовь моя»</text:span></text:span><text:span text:style-name="Strong_20_Emphasis"><text:span text:style-name="T29"> (А. Чумаков) — </text:span></text:span><text:span text:style-name="Strong_20_Emphasis"><text:span text:style-name="T38">Vasily Gurylev/</text:span></text:span><text:span text:style-name="Strong_20_Emphasis"><text:span text:style-name="T29">Василий </text:span></text:span><text:span text:style-name="Strong_20_Emphasis"><text:span text:style-name="T29">Гурылев </text:span></text:span></text:p>
      <text:p text:style-name="P10"><text:span text:style-name="Strong_20_Emphasis"><text:span text:style-name="T28">«Зашумит ли клеверное поле»</text:span></text:span><text:span text:style-name="Strong_20_Emphasis"><text:span text:style-name="T29"> (Е. Крылатов — Е. Евтушенко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10"><text:span text:style-name="Strong_20_Emphasis"><text:span text:style-name="T28">«Звездочка моя ясная»</text:span></text:span><text:span text:style-name="Strong_20_Emphasis"><text:span text:style-name="T29"> (В. Семенов — О. Фокина) — </text:span></text:span><text:span text:style-name="Strong_20_Emphasis"><text:span text:style-name="T38">Stanislav Mostovoy, Vasily Gurylev/</text:span></text:span><text:span text:style-name="Strong_20_Emphasis"><text:span text:style-name="T29">Станислав Мостовой, Василий Гурылев</text:span></text:span></text:p>
      <text:p text:style-name="P10"><text:span text:style-name="Strong_20_Emphasis"><text:span text:style-name="T28">«Звезды на небе»</text:span></text:span><text:span text:style-name="Strong_20_Emphasis"><text:span text:style-name="T29"> (В. Борисов — Е. Дитерикс) — </text:span></text:span><text:span text:style-name="Strong_20_Emphasis"><text:span text:style-name="T38">Alexander Bogdanov, Sergey Petrischev/</text:span></text:span><text:span text:style-name="Strong_20_Emphasis"><text:span text:style-name="T29">Александр Богданов, Сергей Петрищев</text:span></text:span></text:p>
      <text:p text:style-name="P10"><text:span text:style-name="Strong_20_Emphasis"><text:span text:style-name="T28">«Звучи, любовь!»</text:span></text:span><text:span text:style-name="Strong_20_Emphasis"><text:span text:style-name="T29"> (Е. Мартынов — Р. Рождественский) — </text:span></text:span><text:span text:style-name="Strong_20_Emphasis"><text:span text:style-name="T38">Sergey Pisarev/</text:span></text:span><text:span text:style-name="Strong_20_Emphasis"><text:span text:style-name="T29">Сергей Писарев</text:span></text:span></text:p>
      <text:p text:style-name="P10"><text:span text:style-name="Strong_20_Emphasis"><text:span text:style-name="T28">«Здесь хорошо»</text:span></text:span><text:span text:style-name="Strong_20_Emphasis"><text:span text:style-name="T29"> (С. Рахманинов — Г. Галина) — Stanislav Mostovoy/Станислав Мостовой </text:span></text:span></text:p>
      <text:p text:style-name="P10"><text:span text:style-name="Strong_20_Emphasis"><text:span text:style-name="T28">«Зима»</text:span></text:span><text:span text:style-name="Strong_20_Emphasis"><text:span text:style-name="T29"> (Э. Ханок — С. Островой) — </text:span></text:span><text:span text:style-name="Strong_20_Emphasis"><text:span text:style-name="T38">Dmitry Sibirtsev, </text:span></text:span><text:span text:style-name="Strong_20_Emphasis"><text:span text:style-name="T29">The TENORS of the XXI CENTURY/Дмитрий Сибирцев, ТенорА XXI века</text:span></text:span></text:p>
      <text:p text:style-name="P10"><text:span text:style-name="Strong_20_Emphasis"><text:span text:style-name="T28">«Зимний вечер»</text:span></text:span><text:span text:style-name="Strong_20_Emphasis"><text:span text:style-name="T29"> (П. Чайковский — А. Плещеев) — Maxim </text:span></text:span><text:soft-page-break/><text:span text:style-name="Strong_20_Emphasis"><text:span text:style-name="T29">Paster/Максим Пастер</text:span></text:span></text:p>
      <text:p text:style-name="P10"><text:span text:style-name="Strong_20_Emphasis"><text:span text:style-name="T28">«Зимняя любовь»</text:span></text:span><text:span text:style-name="Strong_20_Emphasis"><text:span text:style-name="T29"> (А. Бабаджанян — Р. Рождественский) — </text:span></text:span><text:span text:style-name="Strong_20_Emphasis"><text:span text:style-name="T29">Alexander Bogdanov, Alexander Zakharov/Александр Богданов, Александр Захаров</text:span></text:span></text:p>
      <text:p text:style-name="P10"><text:span text:style-name="Strong_20_Emphasis"><text:span text:style-name="T28">«Злой Пират и Черный Кот» </text:span></text:span><text:span text:style-name="Strong_20_Emphasis"><text:span text:style-name="T29">(Г. Гладков — Ю. Энтин) –</text:span></text:span><text:span text:style-name="Strong_20_Emphasis"><text:span text:style-name="T38"> Mikhail Urusov&amp;Sergey Pisarev, Mikhail Urusov&amp;Georgy Faradzhev, Stanislav Mostovoy&amp;Georgy Faradzhev, Maxim Paster&amp;Georgy Faradzhev/</text:span></text:span><text:span text:style-name="Strong_20_Emphasis"><text:span text:style-name="T29">Михаил Урусов</text:span></text:span><text:span text:style-name="Strong_20_Emphasis"><text:span text:style-name="T38">&amp;</text:span></text:span><text:span text:style-name="Strong_20_Emphasis"><text:span text:style-name="T29">Сергей Писарев, Михаил Урусов</text:span></text:span><text:span text:style-name="Strong_20_Emphasis"><text:span text:style-name="T38">&amp;</text:span></text:span><text:span text:style-name="Strong_20_Emphasis"><text:span text:style-name="T29">Георгий Фараджев, Станислав Мостовой</text:span></text:span><text:span text:style-name="Strong_20_Emphasis"><text:span text:style-name="T38">&amp;</text:span></text:span><text:span text:style-name="Strong_20_Emphasis"><text:span text:style-name="T29">Георгий Фараджев, Максим Пастер</text:span></text:span><text:span text:style-name="Strong_20_Emphasis"><text:span text:style-name="T38">&amp;</text:span></text:span><text:span text:style-name="Strong_20_Emphasis"><text:span text:style-name="T29">Георгий </text:span></text:span><text:span text:style-name="Strong_20_Emphasis"><text:span text:style-name="T29">Фараджев </text:span></text:span></text:p>
      <text:p text:style-name="P10"><text:span text:style-name="Strong_20_Emphasis"><text:span text:style-name="T28">«Золотая свадьба»</text:span></text:span><text:span text:style-name="Strong_20_Emphasis"><text:span text:style-name="T29"> (Р. Паулс — И. Резник) — </text:span></text:span><text:span text:style-name="Strong_20_Emphasis"><text:span text:style-name="T38">The TENORS of the </text:span></text:span><text:span text:style-name="Strong_20_Emphasis"><text:span text:style-name="T38">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Золотое танго»</text:span></text:span><text:span text:style-name="Strong_20_Emphasis"><text:span text:style-name="T29"> (А. Бабаджанян — О. Гаджикасимов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10"><text:span text:style-name="Strong_20_Emphasis"><text:span text:style-name="T28">«Зори Московские» </text:span></text:span><text:span text:style-name="Strong_20_Emphasis"><text:span text:style-name="T29">(А. Островский — М. Лисянский) — </text:span></text:span><text:span text:style-name="Strong_20_Emphasis"><text:span text:style-name="T38">Alexander Skvarko/</text:span></text:span><text:span text:style-name="Strong_20_Emphasis"><text:span text:style-name="T29">Александр Скварко</text:span></text:span></text:p>
      <text:p text:style-name="P10"><text:span text:style-name="Strong_20_Emphasis"><text:span text:style-name="T28">«Идет солдат по городу»</text:span></text:span><text:span text:style-name="Strong_20_Emphasis"><text:span text:style-name="T29"> (В. Шаинский — М. Танич) — </text:span></text:span><text:span text:style-name="Strong_20_Emphasis"><text:span text:style-name="T38">Alexander Skvarko/</text:span></text:span><text:span text:style-name="Strong_20_Emphasis"><text:span text:style-name="T29">Александр Скварко</text:span></text:span></text:p>
      <text:p text:style-name="P25"><text:span text:style-name="Strong_20_Emphasis"><text:span text:style-name="T28">«Извозчик»</text:span></text:span><text:span text:style-name="Strong_20_Emphasis"><text:span text:style-name="T29"> (А. Розенбаум) — </text:span></text:span><text:span text:style-name="Strong_20_Emphasis"><text:span text:style-name="T38">Alexander Bogdanov/</text:span></text:span><text:span text:style-name="Strong_20_Emphasis"><text:span text:style-name="T29">Александр Богданов</text:span></text:span></text:p>
      <text:p text:style-name="P25"><text:span text:style-name="Strong_20_Emphasis"><text:span text:style-name="T28">«Ищу тебя»</text:span></text:span><text:span text:style-name="Strong_20_Emphasis"><text:span text:style-name="T29"> (А. Зацепин — Л. Дербенев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25"><text:span text:style-name="Strong_20_Emphasis"><text:span text:style-name="T28">«Кабаре»</text:span></text:span><text:span text:style-name="Strong_20_Emphasis"><text:span text:style-name="T29"> (Р. Паулс — Н. Денисов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25"><text:span text:style-name="Strong_20_Emphasis"><text:span text:style-name="T28">Каватина Берендея из оп. «Снегурочка»</text:span></text:span><text:span text:style-name="Strong_20_Emphasis"><text:span text:style-name="T29"> (Н. Римский-Корсаков) — </text:span></text:span><text:span text:style-name="Strong_20_Emphasis"><text:span text:style-name="T38">Maxim Paster, Georgy Faradzhev/</text:span></text:span><text:span text:style-name="Strong_20_Emphasis"><text:span text:style-name="T29">Максим Пастер, Георгий Фараджев</text:span></text:span></text:p>
      <text:p text:style-name="P25"><text:span text:style-name="Strong_20_Emphasis"><text:span text:style-name="T28">Каватина Владимира Игоревича из оп. «Князь Игорь»</text:span></text:span><text:span text:style-name="Strong_20_Emphasis"><text:span text:style-name="T29"> (А. </text:span></text:span><text:span text:style-name="Strong_20_Emphasis"><text:span text:style-name="T29">Бородин) — </text:span></text:span><text:span text:style-name="Strong_20_Emphasis"><text:span text:style-name="T38">Dmitry Bobrov, Alexander Bogdanov, Artem Golubev, Alexander Zakharov, Georgy Faradzhev/</text:span></text:span><text:span text:style-name="Strong_20_Emphasis"><text:span text:style-name="T29">Дмитрий Бобров, Александр Богданов, Артем Голубев, Александр Захаров, Георгий Фараджев</text:span></text:span></text:p>
      <text:p text:style-name="P25"><text:span text:style-name="Strong_20_Emphasis"><text:span text:style-name="T28">Каватина Князя из оп. «Русалка»</text:span></text:span><text:span text:style-name="Strong_20_Emphasis"><text:span text:style-name="T29"> (А. Даргомыжский) — </text:span></text:span><text:span text:style-name="Strong_20_Emphasis"><text:span text:style-name="T38">Alexander Bogdanov/</text:span></text:span><text:span text:style-name="Strong_20_Emphasis"><text:span text:style-name="T29">Александр Богданов</text:span></text:span></text:p>
      <text:p text:style-name="P25"><text:span text:style-name="Strong_20_Emphasis"><text:span text:style-name="T28">«Кайфуем» </text:span></text:span><text:span text:style-name="Strong_20_Emphasis"><text:span text:style-name="T29">(Л. Петросов — А. Петросов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49"><text:span text:style-name="T103">«Как жили мы, борясь»</text:span> (П. Бюль-Бюль оглы — А. Дидуров) — The TENORS of the XXI CENTURY/ТенорА XXI века </text:p>
      <text:p text:style-name="P49"><text:span text:style-name="T103">«Как мне больно»</text:span> (С. Рахманинов — Г. Галина) — Alexander Bogdanov, Alexander Skvarko, Mikhail Urusov, Georgy Faradzhev/Александр Богданов, Александр Скварко, Михаил Урусов, <text:soft-page-break/>Георгий Фараджев</text:p>
      <text:p text:style-name="P25"><text:span text:style-name="Strong_20_Emphasis"><text:span text:style-name="T28">«Как молоды мы были»</text:span></text:span><text:span text:style-name="Strong_20_Emphasis"><text:span text:style-name="T29"> (А. Пахмутова — Н. Добронравов) — </text:span></text:span><text:span text:style-name="Strong_20_Emphasis"><text:span text:style-name="T38">The </text:span></text:span><text:span text:style-name="Strong_20_Emphasis"><text:span text:style-name="T38">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25"><text:span text:style-name="Strong_20_Emphasis"><text:span text:style-name="T28">«Какое счастье»</text:span></text:span><text:span text:style-name="Strong_20_Emphasis"><text:span text:style-name="T29"> (С. Рахманинов — А. Фет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40"><text:span text:style-name="Strong_20_Emphasis"><text:span text:style-name="T28">«Как пойду я на быструю речку»</text:span></text:span><text:span text:style-name="Strong_20_Emphasis"><text:span text:style-name="T29"> (Музыка народная — А. Попов) — </text:span></text:span><text:span text:style-name="Strong_20_Emphasis"><text:span text:style-name="T38">Dmitry Bobrov, Alexander Zakharov, Georgy Faradzhev/</text:span></text:span><text:span text:style-name="Strong_20_Emphasis"><text:span text:style-name="T29">Дмитрий Бобров, Александр Захаров, Георгий Фараджев</text:span></text:span></text:p>
      <text:p text:style-name="P25"><text:span text:style-name="Strong_20_Emphasis"><text:span text:style-name="T28">«Калядачкi»/«Колядочки»</text:span></text:span><text:span text:style-name="Strong_20_Emphasis"><text:span text:style-name="T29"> (Белорусская народная песня) — The </text:span></text:span><text:span text:style-name="Strong_20_Emphasis"><text:span text:style-name="T29">TENORS of XXI CENTURY/ТенорА XXI века</text:span></text:span></text:p>
      <text:p text:style-name="P25"><text:span text:style-name="Strong_20_Emphasis"><text:span text:style-name="T28">«Капризная, упрямая»</text:span></text:span><text:span text:style-name="Strong_20_Emphasis"><text:span text:style-name="T29"> (А. Кошевский) – Maxim Paster/Максим Пастер</text:span></text:span></text:p>
      <text:p text:style-name="P25"><text:span text:style-name="Strong_20_Emphasis"><text:span text:style-name="T28">«Карнавал»/«Леди Карнавал» </text:span></text:span><text:span text:style-name="Strong_20_Emphasis"><text:span text:style-name="T29">(К. Свобода — Й. Штайдл, русский текст Л. Дербенева) — </text:span></text:span><text:span text:style-name="Strong_20_Emphasis"><text:span text:style-name="T38">Alexander Zakharov, Sergey Petrischev/</text:span></text:span><text:span text:style-name="Strong_20_Emphasis"><text:span text:style-name="T29">Александр Захаров, Сергей Петрищев</text:span></text:span></text:p>
      <text:p text:style-name="P25"><text:span text:style-name="Strong_20_Emphasis"><text:span text:style-name="T28">«Катюша»</text:span></text:span><text:span text:style-name="Strong_20_Emphasis"><text:span text:style-name="T29"> (М. Блантер — М. Исаковский) — Alexander Zakharov, The TENORS of the XXI CENTURY/Александр Захаров, ТенорА XXI века</text:span></text:span></text:p>
      <text:p text:style-name="P25"><text:span text:style-name="Strong_20_Emphasis"><text:span text:style-name="T28">«Кентавры»</text:span></text:span><text:span text:style-name="Strong_20_Emphasis"><text:span text:style-name="T29"> </text:span></text:span><text:span text:style-name="Strong_20_Emphasis"><text:span text:style-name="T38">(</text:span></text:span><text:span text:style-name="Strong_20_Emphasis"><text:span text:style-name="T29">Е. Крылатов — Л. Дербенев) — </text:span></text:span><text:span text:style-name="Strong_20_Emphasis"><text:span text:style-name="T38">Stanislav Mostovoy&amp;Mikhail Zykov/</text:span></text:span><text:span text:style-name="Strong_20_Emphasis"><text:span text:style-name="T29">Станислав Мостовой</text:span></text:span><text:span text:style-name="Strong_20_Emphasis"><text:span text:style-name="T38">&amp;</text:span></text:span><text:span text:style-name="Strong_20_Emphasis"><text:span text:style-name="T29">Михаил Зыков</text:span></text:span></text:p>
      <text:p text:style-name="P40"><text:span text:style-name="Strong_20_Emphasis"><text:span text:style-name="T28">«Когда я на почте служил ямщиком»</text:span></text:span><text:span text:style-name="Strong_20_Emphasis"><text:span text:style-name="T29"> (Музыка народная — Л. Трефолев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25"><text:span text:style-name="Strong_20_Emphasis"><text:span text:style-name="T28">«Козел»</text:span></text:span><text:span text:style-name="Strong_20_Emphasis"><text:span text:style-name="T29"> (М. Мусоргский — М. Мусоргский) — Maxim Paster/Максим Пастер </text:span></text:span></text:p>
      <text:p text:style-name="P40"><text:span text:style-name="Strong_20_Emphasis"><text:span text:style-name="T28">«Колдовство» </text:span></text:span><text:span text:style-name="Strong_20_Emphasis"><text:span text:style-name="T29">(А. Флярковский — Л. Дербенев) — </text:span></text:span><text:span text:style-name="Strong_20_Emphasis"><text:span text:style-name="T38">Alexander Zakharov, Sergey Petrischev/</text:span></text:span><text:span text:style-name="Strong_20_Emphasis"><text:span text:style-name="T29">Александр Захаров, Сергей Петрищев</text:span></text:span></text:p>
      <text:p text:style-name="P40"><text:span text:style-name="Strong_20_Emphasis"><text:span text:style-name="T28">«Колечко» («Пролитую слезу»)</text:span></text:span><text:span text:style-name="Strong_20_Emphasis"><text:span text:style-name="T29"> (В. Берковский — И. Бродский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40"><text:span text:style-name="Strong_20_Emphasis"><text:span text:style-name="T28">«Колокольчик» </text:span></text:span><text:span text:style-name="Strong_20_Emphasis"><text:span text:style-name="T29">(А. Гурилев — И. Макаров) — </text:span></text:span><text:span text:style-name="Strong_20_Emphasis"><text:span text:style-name="T38">Dmitry </text:span></text:span><text:span text:style-name="Strong_20_Emphasis"><text:span text:style-name="T38">Bobrov/</text:span></text:span><text:span text:style-name="Strong_20_Emphasis"><text:span text:style-name="T29">Дмитрий Бобров</text:span></text:span></text:p>
      <text:p text:style-name="P25"><text:span text:style-name="Strong_20_Emphasis"><text:span text:style-name="T28">«Колокольчики мои, цветики степные»</text:span></text:span><text:span text:style-name="Strong_20_Emphasis"><text:span text:style-name="T29"> (П. Булахов — А. К. Толстой) — Alexander Zakharov, Maxim Paster, Sergey Pisarev/Александр Захаров, Максим Пастер, Сергей Писарев </text:span></text:span></text:p>
      <text:p text:style-name="P40"><text:span text:style-name="Strong_20_Emphasis"><text:span text:style-name="T28">«Колыбельная»</text:span></text:span><text:span text:style-name="Strong_20_Emphasis"><text:span text:style-name="T29"> (М. Блантер — М. Исаковский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25"><text:span text:style-name="Strong_20_Emphasis"><text:span text:style-name="T28">«Колыбельная»</text:span></text:span><text:span text:style-name="Strong_20_Emphasis"><text:span text:style-name="T29"> (А. Зацепин — Л. Дербенев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25"><text:span text:style-name="Strong_20_Emphasis"><text:span text:style-name="T28">«Колыбельная»</text:span></text:span><text:span text:style-name="Strong_20_Emphasis"><text:span text:style-name="T29"> (Р. Паулс — Аспазия, русский текст О. Петерсон) —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25"><text:span text:style-name="Strong_20_Emphasis"><text:span text:style-name="T28">«Колыбельная»</text:span></text:span><text:span text:style-name="Strong_20_Emphasis"><text:span text:style-name="T29"> (О. Фельцман — Р. Гамзатов, в переводе Я. </text:span></text:span><text:soft-page-break/><text:span text:style-name="Strong_20_Emphasis"><text:span text:style-name="T29">Козловского) — Sergey Pisarev/Сергей Писарев </text:span></text:span></text:p>
      <text:p text:style-name="P25"><text:span text:style-name="Strong_20_Emphasis"><text:span text:style-name="T28">«Колыбельная Медведицы» </text:span></text:span><text:span text:style-name="Strong_20_Emphasis"><text:span text:style-name="T38">(</text:span></text:span><text:span text:style-name="Strong_20_Emphasis"><text:span text:style-name="T29">Е. Крылатов — Ю. Яковлев)</text:span></text:span><text:span text:style-name="Strong_20_Emphasis"><text:span text:style-name="T28"> </text:span></text:span><text:span text:style-name="Strong_20_Emphasis"><text:span text:style-name="T29">— </text:span></text:span><text:span text:style-name="Strong_20_Emphasis"><text:span text:style-name="T38">Alexander Bogdanov, Sergey Pisarev/</text:span></text:span><text:span text:style-name="Strong_20_Emphasis"><text:span text:style-name="T29">Александр Богданов, Сергей Писарев</text:span></text:span></text:p>
      <text:p text:style-name="P37"><text:span text:style-name="Strong_20_Emphasis"><text:span text:style-name="T28">«Колыбельная с четырьмя дождями»</text:span></text:span><text:span text:style-name="Strong_20_Emphasis"><text:span text:style-name="T29"> (С. Пожлаков — Л. Лучкин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25"><text:span text:style-name="Strong_20_Emphasis"><text:span text:style-name="T28">«Кони-звери»</text:span></text:span><text:span text:style-name="Strong_20_Emphasis"><text:span text:style-name="T29"> (М. Блантер — И. Сельвинский) — Dmitry </text:span></text:span><text:span text:style-name="Strong_20_Emphasis"><text:span text:style-name="T29">Bobrov/Дмитрий Бобров</text:span></text:span></text:p>
      <text:p text:style-name="P40"><text:span text:style-name="Strong_20_Emphasis"><text:span text:style-name="T28">«Коробейники»</text:span></text:span><text:span text:style-name="Strong_20_Emphasis"><text:span text:style-name="T29"> (Музыка народная — Н. Некрасов) — </text:span></text:span><text:span text:style-name="Strong_20_Emphasis"><text:span text:style-name="T38">Alexander Zakharov, The TENORS of the XXI CENTURY/</text:span></text:span><text:span text:style-name="Strong_20_Emphasis"><text:span text:style-name="T29">Александр Захаров, 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25"><text:span text:style-name="Strong_20_Emphasis"><text:span text:style-name="T28">«Королева красоты»</text:span></text:span><text:span text:style-name="Strong_20_Emphasis"><text:span text:style-name="T29"> (А. Бабаджанян - А. Горохов) – The TENORS of the XXI CENTURY/ТенорА XXI века</text:span></text:span></text:p>
      <text:p text:style-name="P25"><text:span text:style-name="Strong_20_Emphasis"><text:span text:style-name="T28">«Корольки»</text:span></text:span><text:span text:style-name="Strong_20_Emphasis"><text:span text:style-name="T29"> (П. Чайковский — Л. Мей (из Сырокомли)) — Alexander Zakharov, </text:span></text:span><text:span text:style-name="Strong_20_Emphasis"><text:span text:style-name="T38">Mikhail Urusov, </text:span></text:span><text:span text:style-name="Strong_20_Emphasis"><text:span text:style-name="T29">Maxim Paster/Александр Захаров, Михаил Урусов, Максим Пастер</text:span></text:span></text:p>
      <text:p text:style-name="P40"><text:span text:style-name="Strong_20_Emphasis"><text:span text:style-name="T28">«Крейсер «Аврора»</text:span></text:span><text:span text:style-name="Strong_20_Emphasis"><text:span text:style-name="T29"> (В. Шаинский — М. Матусовский) — </text:span></text:span><text:span text:style-name="Strong_20_Emphasis"><text:span text:style-name="T38">Alexander Zakharov, Sergey Pisarev, Stanislav Mostovoy/</text:span></text:span><text:span text:style-name="Strong_20_Emphasis"><text:span text:style-name="T29">Александр Захаров, Сергей Писарев, Станислав Мостовой</text:span></text:span></text:p>
      <text:p text:style-name="P40"><text:span text:style-name="Strong_20_Emphasis"><text:span text:style-name="T28">«Крылатые качели»</text:span></text:span><text:span text:style-name="Strong_20_Emphasis"><text:span text:style-name="T29"> (Е. Крылатов — Ю. Энтин) — </text:span></text:span><text:span text:style-name="Strong_20_Emphasis"><text:span text:style-name="T38">Alexander Skvarko, Dmitry Bobrov/</text:span></text:span><text:span text:style-name="Strong_20_Emphasis"><text:span text:style-name="T29">Александр Скварко, Дмитрий Бобров</text:span></text:span></text:p>
      <text:p text:style-name="P1"><text:span text:style-name="Strong_20_Emphasis"><text:span text:style-name="T28">«К сыну»</text:span></text:span><text:span text:style-name="Strong_20_Emphasis"><text:span text:style-name="T29"> (М. Таривердиев — Р. Рождественский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25"><text:span text:style-name="Strong_20_Emphasis"><text:span text:style-name="T28">«Куда уходит детство»</text:span></text:span><text:span text:style-name="Strong_20_Emphasis"><text:span text:style-name="T29"> (А. Зацепин — Л. Дербенев) — </text:span></text:span><text:span text:style-name="Strong_20_Emphasis"><text:span text:style-name="T38">Alexander Zakharov</text:span></text:span><text:span text:style-name="Strong_20_Emphasis"><text:span text:style-name="T29">, </text:span></text:span><text:span text:style-name="Strong_20_Emphasis"><text:span text:style-name="T38">The TENORS of the XXI CENTURY/</text:span></text:span><text:span text:style-name="Strong_20_Emphasis"><text:span text:style-name="T29">Александр Захаров, <text:s/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25"><text:span text:style-name="Strong_20_Emphasis"><text:span text:style-name="T28">«Купавы»</text:span></text:span><text:span text:style-name="Strong_20_Emphasis"><text:span text:style-name="T29"> (А. Морозов — Н. Рубцов) — </text:span></text:span><text:span text:style-name="Strong_20_Emphasis"><text:span text:style-name="T38">Alexander Skvarko/</text:span></text:span><text:span text:style-name="Strong_20_Emphasis"><text:span text:style-name="T29">Александр Скварко</text:span></text:span></text:p>
      <text:p text:style-name="P25"><text:span text:style-name="Strong_20_Emphasis"><text:span text:style-name="T28">Куплеты Министра-администратора</text:span></text:span><text:span text:style-name="Strong_20_Emphasis"><text:span text:style-name="T29"> (Г. Гладков — Ю. Ким) — </text:span></text:span><text:span text:style-name="Strong_20_Emphasis"><text:span text:style-name="T38">Alexander Bogdanov/</text:span></text:span><text:span text:style-name="Strong_20_Emphasis"><text:span text:style-name="T29">Александр Богданов</text:span></text:span></text:p>
      <text:p text:style-name="P25"><text:span text:style-name="Strong_20_Emphasis"><text:span text:style-name="T28">Куплеты Трике из оп. «Евгений Онегин»</text:span></text:span><text:span text:style-name="Strong_20_Emphasis"><text:span text:style-name="T29"> (П. Чайковский) <text:s/>-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10"><text:span text:style-name="Strong_20_Emphasis"><text:span text:style-name="T28">«Курю» </text:span></text:span><text:span text:style-name="Strong_20_Emphasis"><text:span text:style-name="T29">(Е. Ваенга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1"><text:span text:style-name="Strong_20_Emphasis"><text:span text:style-name="T28">«Лада» </text:span></text:span><text:span text:style-name="Strong_20_Emphasis"><text:span text:style-name="T29">(В. Шаинский — М. Пляцковский) — </text:span></text:span><text:span text:style-name="Strong_20_Emphasis"><text:span text:style-name="T38">Dmitry Bobrov, </text:span></text:span><text:span text:style-name="Strong_20_Emphasis"><text:span text:style-name="T38">Alexander Skvarko/</text:span></text:span><text:span text:style-name="Strong_20_Emphasis"><text:span text:style-name="T29">Дмитрий Бобров, Александр Скварко</text:span></text:span></text:p>
      <text:p text:style-name="P1"><text:span text:style-name="Strong_20_Emphasis"><text:span text:style-name="T28">«Ландыши»</text:span></text:span><text:span text:style-name="Strong_20_Emphasis"><text:span text:style-name="T29"> (О. Фельцман — О. Фадеева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Лебединая верность»</text:span></text:span><text:span text:style-name="Strong_20_Emphasis"><text:span text:style-name="T29"> (Е. Мартынов — А. Дементьев) — Alexander Bogdanov/Александр Богданов</text:span></text:span></text:p>
      <text:p text:style-name="P1"><text:soft-page-break/><text:span text:style-name="Strong_20_Emphasis"><text:span text:style-name="T28">«Легенда» </text:span></text:span><text:span text:style-name="Strong_20_Emphasis"><text:span text:style-name="T29">(П. Чайковский — А. Плещеев) —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1"><text:span text:style-name="Strong_20_Emphasis"><text:span text:style-name="T28">«Легендарный Севастополь» </text:span></text:span><text:span text:style-name="Strong_20_Emphasis"><text:span text:style-name="T29">(В. Мурадели — П. Градов) — </text:span></text:span><text:span text:style-name="Strong_20_Emphasis"><text:span text:style-name="T38">Alexander Skvarko/</text:span></text:span><text:span text:style-name="Strong_20_Emphasis"><text:span text:style-name="T29">Александр Скварко</text:span></text:span></text:p>
      <text:p text:style-name="P1"><text:span text:style-name="Strong_20_Emphasis"><text:span text:style-name="T28">«Ленинские горы»</text:span></text:span><text:span text:style-name="Strong_20_Emphasis"><text:span text:style-name="T29"> (Ю. Милютин — Е. Долматовский) — </text:span></text:span><text:span text:style-name="Strong_20_Emphasis"><text:span text:style-name="T38">The TENORS of the XXI CENTURY, Vasily Gurylev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, Василий Гурылев</text:span></text:span></text:p>
      <text:p text:style-name="P1"><text:span text:style-name="Strong_20_Emphasis"><text:span text:style-name="T28">«Летка-енка»</text:span></text:span><text:span text:style-name="Strong_20_Emphasis"><text:span text:style-name="T29"> (Р. Лехтинен — М. Пляцковский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"><text:span text:style-name="Strong_20_Emphasis"><text:span text:style-name="T28">«Лиза»</text:span></text:span><text:span text:style-name="Strong_20_Emphasis"><text:span text:style-name="T29"> (А. Губин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"><text:span text:style-name="Strong_20_Emphasis"><text:span text:style-name="T28">«Лизавета» </text:span></text:span><text:span text:style-name="Strong_20_Emphasis"><text:span text:style-name="T29">(Н. Богословский — Е. Долматовский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"><text:span text:style-name="Strong_20_Emphasis"><text:span text:style-name="T28">«Лирическая»</text:span></text:span><text:span text:style-name="Strong_20_Emphasis"><text:span text:style-name="T29"> (Музыка и слова В. Высоцкого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"><text:span text:style-name="Strong_20_Emphasis"><text:span text:style-name="T28">«Листопад»</text:span></text:span><text:span text:style-name="Strong_20_Emphasis"><text:span text:style-name="T29"> (Д. Тухманов — В. Харитонов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"><text:span text:style-name="Strong_20_Emphasis"><text:span text:style-name="T28">«Листья желтые»</text:span></text:span><text:span text:style-name="Strong_20_Emphasis"><text:span text:style-name="T29"> (Р. Паулс — Я. Петерс, русский текст И. Шаферана) — </text:span></text:span><text:span text:style-name="Strong_20_Emphasis"><text:span text:style-name="T38">The TENORS of the XXI CENTURY&amp;VEGAS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text:span text:style-name="Strong_20_Emphasis"><text:span text:style-name="T38">&amp;VEGAS</text:span></text:span></text:p>
      <text:p text:style-name="P1"><text:span text:style-name="Strong_20_Emphasis"><text:span text:style-name="T28">«Луна на солнечном берегу» </text:span></text:span><text:span text:style-name="Strong_20_Emphasis"><text:span text:style-name="T29">(Б. Карадимчев — Д. Стойчев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49"><text:span text:style-name="T103">«Лучший город Земли»</text:span> (А. Бабаджанян — Л. Дербенев) — The TENORS of the XXI CENTURY/ТенорА XXI века <text:s/></text:p>
      <text:p text:style-name="P10"><text:span text:style-name="Strong_20_Emphasis"><text:span text:style-name="T28">«Лучинушка»</text:span></text:span><text:span text:style-name="Strong_20_Emphasis"><text:span text:style-name="T29"> (русская народная песня) — Sergey Pisarev/Сергей Писарев <text:s/></text:span></text:span></text:p>
      <text:p text:style-name="P10"><text:span text:style-name="Strong_20_Emphasis"><text:span text:style-name="T28">«Луч солнца золотого»/«Серенада Трубадура» </text:span></text:span><text:span text:style-name="Strong_20_Emphasis"><text:span text:style-name="T29">(Г. Гладков </text:span></text:span><text:span text:style-name="Strong_20_Emphasis"><text:span text:style-name="T38">- </text:span></text:span><text:span text:style-name="Strong_20_Emphasis"><text:span text:style-name="T29">Ю. Энтин) - </text:span></text:span><text:span text:style-name="Strong_20_Emphasis"><text:span text:style-name="T38">Alexander Bogdanov, Alexander Zakharov, Maxim Paster, Dmitry Sibirtsev, Sergey Petrischev, The TENORS of the XXI CENTURY/</text:span></text:span><text:span text:style-name="Strong_20_Emphasis"><text:span text:style-name="T29">Александр Богданов, Александр Захаров, Максим Пастер, Дмитрий Сибирцев, Сергей Петрищев, 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Лучше нету того цвету»</text:span></text:span><text:span text:style-name="Strong_20_Emphasis"><text:span text:style-name="T29"> (М. Блантер — М. Исаковский) — </text:span></text:span><text:span text:style-name="Strong_20_Emphasis"><text:span text:style-name="T29">Alexander Zakharov/Александр Захаров </text:span></text:span></text:p>
      <text:p text:style-name="P10"><text:span text:style-name="Strong_20_Emphasis"><text:span text:style-name="T28">«Любимая, спи»</text:span></text:span><text:span text:style-name="Strong_20_Emphasis"><text:span text:style-name="T29"> (Д. Тухманов — Е. Евтушенко) — Alexander Zakharov/Александр Захаров </text:span></text:span></text:p>
      <text:p text:style-name="P10"><text:span text:style-name="Strong_20_Emphasis"><text:span text:style-name="T28">«Любимые глаза»</text:span></text:span><text:span text:style-name="Strong_20_Emphasis"><text:span text:style-name="T29"> (А. Бабаев — С. Кронгауз) — The TENORS of the XXI CENTURY/ТенорА XXI века </text:span></text:span></text:p>
      <text:p text:style-name="P10"><text:span text:style-name="Strong_20_Emphasis"><text:span text:style-name="T28">«Люблю»/«Вдыхая розы аромат»</text:span></text:span><text:span text:style-name="Strong_20_Emphasis"><text:span text:style-name="T29"> (Е. Розенфельд — Н. Венгерский) – Alexander Bogdanov/Александр Богданов </text:span></text:span></text:p>
      <text:p text:style-name="P10"><text:span text:style-name="Strong_20_Emphasis"><text:span text:style-name="T28">«Люблю тебя»</text:span></text:span><text:span text:style-name="Strong_20_Emphasis"><text:span text:style-name="T29"> </text:span></text:span><text:span text:style-name="Strong_20_Emphasis"><text:span text:style-name="T38">(</text:span></text:span><text:span text:style-name="Strong_20_Emphasis"><text:span text:style-name="T29">Е. Крылатов — Р. Рождественский) — </text:span></text:span><text:span text:style-name="Strong_20_Emphasis"><text:span text:style-name="T38">Dmitry </text:span></text:span><text:soft-page-break/><text:span text:style-name="Strong_20_Emphasis"><text:span text:style-name="T38">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30">«Майский марш»</text:span></text:span><text:span text:style-name="Strong_20_Emphasis"><text:span text:style-name="T29"> (А. Ткаченко) — </text:span></text:span><text:span text:style-name="Strong_20_Emphasis"><text:span text:style-name="T38">The TENORS of the XXI </text:span></text:span><text:span text:style-name="Strong_20_Emphasis"><text:span text:style-name="T38">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Маленькая девочка»</text:span></text:span><text:span text:style-name="Strong_20_Emphasis"><text:span text:style-name="T29"> (Д. Кралич — Г. Фере) — Dmitry Sibirtsev/Дмитрий Сибирцев </text:span></text:span></text:p>
      <text:p text:style-name="P10"><text:span text:style-name="Strong_20_Emphasis"><text:span text:style-name="T28">«Маленький трубач»</text:span></text:span><text:span text:style-name="Strong_20_Emphasis"><text:span text:style-name="T29"> (С. Никитин — С. Крылов) — Alexander Zakharov/Александр Захаров</text:span></text:span></text:p>
      <text:p text:style-name="P10"><text:span text:style-name="Strong_20_Emphasis"><text:span text:style-name="T28">«Мальчишки»</text:span></text:span><text:span text:style-name="Strong_20_Emphasis"><text:span text:style-name="T29"> (А. Островский — К. Ваншенкин) — </text:span></text:span><text:span text:style-name="Strong_20_Emphasis"><text:span text:style-name="T38">Dmitry Sibirtsev&amp;Ilya Kuzmin/</text:span></text:span><text:span text:style-name="Strong_20_Emphasis"><text:span text:style-name="T29">Дмитрий Сибирцев и Илья Кузьмин</text:span></text:span><text:span text:style-name="Strong_20_Emphasis"><text:span text:style-name="T38"> </text:span></text:span></text:p>
      <text:p text:style-name="P10"><text:span text:style-name="Strong_20_Emphasis"><text:span text:style-name="T28">«Мама»</text:span></text:span><text:span text:style-name="Strong_20_Emphasis"><text:span text:style-name="T29"> (М. Табачников — Г. Гридов-Давидович) — </text:span></text:span><text:span text:style-name="Strong_20_Emphasis"><text:span text:style-name="T38">Sergey Pisarev/</text:span></text:span><text:span text:style-name="Strong_20_Emphasis"><text:span text:style-name="T29">Сергей Писарев</text:span></text:span></text:p>
      <text:p text:style-name="P17"><text:span text:style-name="Strong_20_Emphasis"><text:span text:style-name="T28">«Мама — первое слово»</text:span></text:span><text:span text:style-name="Strong_20_Emphasis"><text:span text:style-name="T29"> (Б. Жерар — Ю. Энтин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Маритана»</text:span></text:span><text:span text:style-name="Strong_20_Emphasis"><text:span text:style-name="T29"> (Г. Свиридов — Ф. Дюмануа/А. Деннери) — </text:span></text:span><text:span text:style-name="Strong_20_Emphasis"><text:span text:style-name="T38">Artem Golubev/</text:span></text:span><text:span text:style-name="Strong_20_Emphasis"><text:span text:style-name="T29">Артем Голубев</text:span></text:span></text:p>
      <text:p text:style-name="P10"><text:span text:style-name="Strong_20_Emphasis"><text:span text:style-name="T28">«Марфуша» </text:span></text:span><text:span text:style-name="Strong_20_Emphasis"><text:span text:style-name="T29">(М. Марьяновский) — Georgy Faradzhev/Георгий Фараджев </text:span></text:span></text:p>
      <text:p text:style-name="P10"><text:span text:style-name="Strong_20_Emphasis"><text:span text:style-name="T28">«Марш энтузиастов»</text:span></text:span><text:span text:style-name="Strong_20_Emphasis"><text:span text:style-name="T29"> (И. Дунаевский — А. Д'Актиль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Марш юных пионеров»/«Взвейтесь кострами»</text:span></text:span><text:span text:style-name="Strong_20_Emphasis"><text:span text:style-name="T29"> (С. Дешкин — А. Жаров) — The TENORS of the XXI CENTURY/ТенорА XXI века</text:span></text:span></text:p>
      <text:p text:style-name="P10"><text:span text:style-name="Strong_20_Emphasis"><text:span text:style-name="T28">«Матери»</text:span></text:span><text:span text:style-name="Strong_20_Emphasis"><text:span text:style-name="T29"> (Я. Френкель — Р. Гамзатов, русский текст Я. Козловского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Маэстро»</text:span></text:span><text:span text:style-name="Strong_20_Emphasis"><text:span text:style-name="T29"> (Р. Паулс) — </text:span></text:span><text:span text:style-name="Strong_20_Emphasis"><text:span text:style-name="T38">TENOR'S BAND</text:span></text:span></text:p>
      <text:p text:style-name="P10"><text:span text:style-name="Strong_20_Emphasis"><text:span text:style-name="T28">«Мгновения» </text:span></text:span><text:span text:style-name="Strong_20_Emphasis"><text:span text:style-name="T29">(М. Таривердиев — Р. Рождественский) — </text:span></text:span><text:span text:style-name="Strong_20_Emphasis"><text:span text:style-name="T38">Dmitry Sibirtsev, Maxim Paster/</text:span></text:span><text:span text:style-name="Strong_20_Emphasis"><text:span text:style-name="T29">Дмитрий Сибирцев, Максим Пастер</text:span></text:span></text:p>
      <text:p text:style-name="P1"><text:span text:style-name="Strong_20_Emphasis"><text:span text:style-name="T28">«Мелодия» </text:span></text:span><text:span text:style-name="Strong_20_Emphasis"><text:span text:style-name="T29">(А. Пахмутова — Н. Добронравов) — </text:span></text:span><text:span text:style-name="Strong_20_Emphasis"><text:span text:style-name="T38">The TENORS of the </text:span></text:span><text:span text:style-name="Strong_20_Emphasis"><text:span text:style-name="T38">XXI CENTURY, Alexander Bogdanov, Maxim Paster, Georgy Faradzhev, Dmitry Sibirtsev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, Александр Богданов, Максим Пастер, Георгий Фараджев, Дмитрий Сибирцев</text:span></text:span></text:p>
      <text:p text:style-name="P1"><text:span text:style-name="Strong_20_Emphasis"><text:span text:style-name="T28">«Мечтается людям»</text:span></text:span><text:span text:style-name="Strong_20_Emphasis"><text:span text:style-name="T29"> (А. Богословский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10"><text:span text:style-name="Strong_20_Emphasis"><text:span text:style-name="T28">«Мечтаю о тебе»</text:span></text:span><text:span text:style-name="Strong_20_Emphasis"><text:span text:style-name="T29"> (М. Воловац) – Stanislav Mostovoy/Станислав Мостовой </text:span></text:span></text:p>
      <text:p text:style-name="P10"><text:span text:style-name="Strong_20_Emphasis"><text:span text:style-name="T28">«Мираж»</text:span></text:span><text:span text:style-name="Strong_20_Emphasis"><text:span text:style-name="T29"> (А. Зацепин — Л. Дербенев) — </text:span></text:span><text:span text:style-name="Strong_20_Emphasis"><text:span text:style-name="T38">Alexander Zakharov, Dmitry Sibirtsev/</text:span></text:span><text:span text:style-name="Strong_20_Emphasis"><text:span text:style-name="T29">Александр Захаров, Дмитрий Сибирцев</text:span></text:span></text:p>
      <text:p text:style-name="P10"><text:span text:style-name="Strong_20_Emphasis"><text:span text:style-name="T28">«Мир на двоих»</text:span></text:span><text:span text:style-name="Strong_20_Emphasis"><text:span text:style-name="T29"> (А. Бабаджанян — А. Горохов) — Alexander </text:span></text:span><text:span text:style-name="Strong_20_Emphasis"><text:span text:style-name="T29">Skvarko/Александр Скварко </text:span></text:span></text:p>
      <text:p text:style-name="P49"><text:span text:style-name="T103">«Мне не жаль, что друг женился»</text:span> (Г. Свиридов — А. Прокофьев) — <text:soft-page-break/>Alexander Zakharov/Александр Захаров </text:p>
      <text:p text:style-name="P10"><text:span text:style-name="Strong_20_Emphasis"><text:span text:style-name="T28">«Мое последнее танго»</text:span></text:span><text:span text:style-name="Strong_20_Emphasis"><text:span text:style-name="T29"> (О. Строк — А. Перфильев) — Stanislav </text:span></text:span><text:span text:style-name="Strong_20_Emphasis"><text:span text:style-name="T29">Mostovoy/Станислав Мостовой </text:span></text:span></text:p>
      <text:p text:style-name="P10"><text:span text:style-name="Strong_20_Emphasis"><text:span text:style-name="T28">«Мой Ереван»</text:span></text:span><text:span text:style-name="Strong_20_Emphasis"><text:span text:style-name="T29"> (А. Бабаджанян — Н. Адамян) — Alexander Zakharov/Александр Захаров </text:span></text:span></text:p>
      <text:p text:style-name="P1"><text:span text:style-name="Strong_20_Emphasis"><text:span text:style-name="T28">«Молитва»</text:span></text:span><text:span text:style-name="Strong_20_Emphasis"><text:span text:style-name="T29"> (А. Морозов — Н. Рубцов) — </text:span></text:span><text:span text:style-name="Strong_20_Emphasis"><text:span text:style-name="T38">Maxim Paster&amp;Dmitry Sibirtsev, Maxim Paster&amp;Andrey Romanenko, Dmitry Sibirtsev/</text:span></text:span><text:span text:style-name="Strong_20_Emphasis"><text:span text:style-name="T29">Максим Пастер</text:span></text:span><text:span text:style-name="Strong_20_Emphasis"><text:span text:style-name="T38">&amp;</text:span></text:span><text:span text:style-name="Strong_20_Emphasis"><text:span text:style-name="T29">Дмитрий Сибирцев, Максим Пастер</text:span></text:span><text:span text:style-name="Strong_20_Emphasis"><text:span text:style-name="T38">&amp;</text:span></text:span><text:span text:style-name="Strong_20_Emphasis"><text:span text:style-name="T29">Андрей Романенко, Дмитрий Сибирцев</text:span></text:span></text:p>
      <text:p text:style-name="P34"><text:span text:style-name="Strong_20_Emphasis"><text:span text:style-name="T6">«Монолог дочери»</text:span></text:span><text:span text:style-name="Strong_20_Emphasis"><text:span text:style-name="T2"> (В. Егоров) — </text:span></text:span><text:span text:style-name="Strong_20_Emphasis"><text:span text:style-name="T12">Dmitry Sibirtsev/</text:span></text:span><text:span text:style-name="Strong_20_Emphasis"><text:span text:style-name="T2">Дмитрий Сибирцев</text:span></text:span></text:p>
      <text:p text:style-name="P1"><text:span text:style-name="Strong_20_Emphasis"><text:span text:style-name="T28">«Монолог сына»</text:span></text:span><text:span text:style-name="Strong_20_Emphasis"><text:span text:style-name="T29"> (В. Егоров) — </text:span></text:span><text:span text:style-name="Strong_20_Emphasis"><text:span text:style-name="T38">Dmitry Sibirtsev/</text:span></text:span><text:span text:style-name="Strong_20_Emphasis"><text:span text:style-name="T29">Дмитрий Сибирцев </text:span></text:span></text:p>
      <text:p text:style-name="P1"><text:span text:style-name="Strong_20_Emphasis"><text:span text:style-name="T28">«Моряки»</text:span></text:span><text:span text:style-name="Strong_20_Emphasis"><text:span text:style-name="T29"> (К. Вильбоа — Н. Языков) — </text:span></text:span><text:span text:style-name="Strong_20_Emphasis"><text:span text:style-name="T38">Maxim Paster&amp;Alexey </text:span></text:span><text:span text:style-name="Strong_20_Emphasis"><text:span text:style-name="T38">Tikhomirov/</text:span></text:span><text:span text:style-name="Strong_20_Emphasis"><text:span text:style-name="T29">Максим Пастер</text:span></text:span><text:span text:style-name="Strong_20_Emphasis"><text:span text:style-name="T38">&amp;</text:span></text:span><text:span text:style-name="Strong_20_Emphasis"><text:span text:style-name="T29">Алексей Тихомиров</text:span></text:span></text:p>
      <text:p text:style-name="P1"><text:span text:style-name="Strong_20_Emphasis"><text:span text:style-name="T28">«Москва златоглавая»</text:span></text:span><text:span text:style-name="Strong_20_Emphasis"><text:span text:style-name="T29"> (Ш. Секунда — слова неизвестного автора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49"><text:span text:style-name="T103">«Москва майская»</text:span> (Д. Покрасс — В. Лебедев-Кумач) — Alexander Zakharov/Александр Захаров </text:p>
      <text:p text:style-name="P10"><text:span text:style-name="Strong_20_Emphasis"><text:span text:style-name="T28">«Москвичи»</text:span></text:span><text:span text:style-name="Strong_20_Emphasis"><text:span text:style-name="T29"> (А. Эшпай — Е. Винокуров) — Alexander Zakharov/Александр Захаров</text:span></text:span></text:p>
      <text:p text:style-name="P10"><text:span text:style-name="Strong_20_Emphasis"><text:span text:style-name="T28">«Московские окна»</text:span></text:span><text:span text:style-name="Strong_20_Emphasis"><text:span text:style-name="T29"> (Т. Хренников — М. Матусовский) — </text:span></text:span><text:span text:style-name="Strong_20_Emphasis"><text:span text:style-name="T38">Stanislav Mostovoy, </text:span></text:span><text:span text:style-name="Strong_20_Emphasis"><text:span text:style-name="T29">The TENORS of the XXI CENTURY&amp;Vasilisa Berzhanskaya, </text:span></text:span><text:span text:style-name="Strong_20_Emphasis"><text:span text:style-name="T38">Stanislav Mostovoy&amp;Anna Sinitsyna</text:span></text:span><text:span text:style-name="Strong_20_Emphasis"><text:span text:style-name="T29">/Станислав Мостовой, ТенорА XXI века&amp;Василиса Бержанская, Станислав Мостовой</text:span></text:span><text:span text:style-name="Strong_20_Emphasis"><text:span text:style-name="T38">&amp;</text:span></text:span><text:span text:style-name="Strong_20_Emphasis"><text:span text:style-name="T29">Анна Синицына</text:span></text:span></text:p>
      <text:p text:style-name="P1"><text:span text:style-name="Strong_20_Emphasis"><text:span text:style-name="T28">«Моя любимая» </text:span></text:span><text:span text:style-name="Strong_20_Emphasis"><text:span text:style-name="T29">(М. Блантер — Е. Долматовский) — </text:span></text:span><text:span text:style-name="Strong_20_Emphasis"><text:span text:style-name="T38">Alexander </text:span></text:span><text:span text:style-name="Strong_20_Emphasis"><text:span text:style-name="T38">Zakharov, Stanislav Mostovoy, Sergey Petrischev/</text:span></text:span><text:span text:style-name="Strong_20_Emphasis"><text:span text:style-name="T29">Александр Захаров, Станислав Мостовой, Сергей Петрищев</text:span></text:span></text:p>
      <text:p text:style-name="P10"><text:span text:style-name="Strong_20_Emphasis"><text:span text:style-name="T28">«Моя Марусечка»</text:span></text:span><text:span text:style-name="Strong_20_Emphasis"><text:span text:style-name="T29"> (Г. Вильнов — П. Лещенко) — Alexander Bogdanov, Georgy Faradzhev, </text:span></text:span><text:span text:style-name="Strong_20_Emphasis"><text:span text:style-name="T38">Sergey Petrischev</text:span></text:span><text:span text:style-name="Strong_20_Emphasis"><text:span text:style-name="T29">/Александр Богданов, Георгий Фараджев, Сергей Петрищев </text:span></text:span></text:p>
      <text:p text:style-name="P10"><text:span text:style-name="Strong_20_Emphasis"><text:span text:style-name="T28">«Музыка» </text:span></text:span><text:span text:style-name="Strong_20_Emphasis"><text:span text:style-name="T29">(М. Таривердиев — Б. Пастернак) –</text:span></text:span><text:span text:style-name="Strong_20_Emphasis"><text:span text:style-name="T38"> Dmitry Sibirtsev&amp;Ekaterina Mironycheva/</text:span></text:span><text:span text:style-name="Strong_20_Emphasis"><text:span text:style-name="T29">Дмитрий Сибирцев</text:span></text:span><text:span text:style-name="Strong_20_Emphasis"><text:span text:style-name="T38">&amp;</text:span></text:span><text:span text:style-name="Strong_20_Emphasis"><text:span text:style-name="T29">Екатерина Миронычева</text:span></text:span></text:p>
      <text:p text:style-name="P1"><text:span text:style-name="Strong_20_Emphasis"><text:span text:style-name="T28">«Мы бандито, гангстерито...» </text:span></text:span><text:span text:style-name="Strong_20_Emphasis"><text:span text:style-name="T29">(Г. Фиртич - Е. Чеповецкий, из м/ф «Приключения капитана Врунгеля») - </text:span></text:span><text:span text:style-name="Strong_20_Emphasis"><text:span text:style-name="T38">Maxim Paster&amp;Stanislav </text:span></text:span><text:span text:style-name="Strong_20_Emphasis"><text:span text:style-name="T38">Mostovoy&amp;Georgy Faradzhev, Stanislav Mostovoy&amp;Georgy Faradzhev/</text:span></text:span><text:span text:style-name="Strong_20_Emphasis"><text:span text:style-name="T29">Максим Пастер</text:span></text:span><text:span text:style-name="Strong_20_Emphasis"><text:span text:style-name="T38">&amp;</text:span></text:span><text:span text:style-name="Strong_20_Emphasis"><text:span text:style-name="T29">Станислав Мостовой</text:span></text:span><text:span text:style-name="Strong_20_Emphasis"><text:span text:style-name="T38">&amp;</text:span></text:span><text:span text:style-name="Strong_20_Emphasis"><text:span text:style-name="T29">Георгий Фараджев, Станислав Мостовой</text:span></text:span><text:span text:style-name="Strong_20_Emphasis"><text:span text:style-name="T38">&amp;</text:span></text:span><text:span text:style-name="Strong_20_Emphasis"><text:span text:style-name="T29">Георгий Фараджев</text:span></text:span></text:p>
      <text:p text:style-name="P10"><text:span text:style-name="Strong_20_Emphasis"><text:span text:style-name="T28">«Мы желаем счастья вам» </text:span></text:span><text:span text:style-name="Strong_20_Emphasis"><text:span text:style-name="T29">(С. Намин — И. Шаферан) — </text:span></text:span><text:span text:style-name="Strong_20_Emphasis"><text:span text:style-name="T38">The </text:span></text:span><text:soft-page-break/><text:span text:style-name="Strong_20_Emphasis"><text:span text:style-name="T38">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Мы маленькие дети»</text:span></text:span><text:span text:style-name="Strong_20_Emphasis"><text:span text:style-name="T29"> </text:span></text:span><text:span text:style-name="Strong_20_Emphasis"><text:span text:style-name="T38">(</text:span></text:span><text:span text:style-name="Strong_20_Emphasis"><text:span text:style-name="T29">Е. Крылатов — Ю. Энтин) — </text:span></text:span><text:span text:style-name="Strong_20_Emphasis"><text:span text:style-name="T38">Sergey </text:span></text:span><text:span text:style-name="Strong_20_Emphasis"><text:span text:style-name="T38">Pisarev/</text:span></text:span><text:span text:style-name="Strong_20_Emphasis"><text:span text:style-name="T29">Сергей Писарев </text:span></text:span></text:p>
      <text:p text:style-name="P1"><text:span text:style-name="Strong_20_Emphasis"><text:span text:style-name="T28">«Мы помним!»</text:span></text:span><text:span text:style-name="Strong_20_Emphasis"><text:span text:style-name="T29"> (П. Овсянников — Б. Дубровин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Мы сидели с тобой»</text:span></text:span><text:span text:style-name="Strong_20_Emphasis"><text:span text:style-name="T29"> (П. Чайковский — Д. Ратгауз) — Maxim </text:span></text:span><text:span text:style-name="Strong_20_Emphasis"><text:span text:style-name="T29">Paster/Максим Пастер </text:span></text:span></text:p>
      <text:p text:style-name="P10"><text:span text:style-name="Strong_20_Emphasis"><text:span text:style-name="T28">«Надежда»</text:span></text:span><text:span text:style-name="Strong_20_Emphasis"><text:span text:style-name="T29"> (А. Пахмутова — Н. Добронравов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Надену я черную шляпу» </text:span></text:span><text:span text:style-name="Strong_20_Emphasis"><text:span text:style-name="T29">(А. Северный — В. Коростылев) — </text:span></text:span><text:span text:style-name="Strong_20_Emphasis"><text:span text:style-name="T38">Alexander Bogdanov/</text:span></text:span><text:span text:style-name="Strong_20_Emphasis"><text:span text:style-name="T29">Александр Богданов</text:span></text:span></text:p>
      <text:p text:style-name="P10"><text:span text:style-name="Strong_20_Emphasis"><text:span text:style-name="T28">«На заре ты ее не буди»</text:span></text:span><text:span text:style-name="Strong_20_Emphasis"><text:span text:style-name="T29"> (А. Варламов — А. Фет)</text:span></text:span><text:span text:style-name="Strong_20_Emphasis"><text:span text:style-name="T31"> </text:span></text:span><text:span text:style-name="Strong_20_Emphasis"><text:span text:style-name="T29">— </text:span></text:span><text:span text:style-name="Strong_20_Emphasis"><text:span text:style-name="T38">Dmitry Bobrov, Sergey Petrischev/</text:span></text:span><text:span text:style-name="Strong_20_Emphasis"><text:span text:style-name="T29">Дмитрий Бобров, Сергей Петрищев</text:span></text:span></text:p>
      <text:p text:style-name="P10"><text:span text:style-name="Strong_20_Emphasis"><text:span text:style-name="T28">«Нарьян-Мар мой, Нарьян-Мар»</text:span></text:span><text:span text:style-name="Strong_20_Emphasis"><text:span text:style-name="T29"> (Г. Пономаренко — И. Кашежева) — Alexander Bogdanov/Александр Богданов </text:span></text:span></text:p>
      <text:p text:style-name="P10"><text:span text:style-name="Strong_20_Emphasis"><text:span text:style-name="T28">«На солнечной поляночке»</text:span></text:span><text:span text:style-name="Strong_20_Emphasis"><text:span text:style-name="T29"> (В. Соловьев-Седой — А. Фатьянов) — Alexander Zakharov, The TENORS of the XXI CENTURY/Александр </text:span></text:span><text:span text:style-name="Strong_20_Emphasis"><text:span text:style-name="T29">Захаров, ТенорА XXI века</text:span></text:span></text:p>
      <text:p text:style-name="P10"><text:span text:style-name="Strong_20_Emphasis"><text:span text:style-name="T28">«Натали» </text:span></text:span><text:span text:style-name="Strong_20_Emphasis"><text:span text:style-name="T29">(Е. Мартынов — А. Дементьев) — Alexander Zakharov, </text:span></text:span><text:span text:style-name="Strong_20_Emphasis"><text:span text:style-name="T38">Sergey Pisarev</text:span></text:span><text:span text:style-name="Strong_20_Emphasis"><text:span text:style-name="T29">/Александр Захаров, Сергей Писарев</text:span></text:span></text:p>
      <text:p text:style-name="P10"><text:span text:style-name="Strong_20_Emphasis"><text:span text:style-name="T28">«Наташка-первоклашка»</text:span></text:span><text:span text:style-name="Strong_20_Emphasis"><text:span text:style-name="T29"> (Ю. Чичков — К. Ибряев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20"><text:span text:style-name="Strong_20_Emphasis"><text:span text:style-name="T6">«Наш город»</text:span></text:span><text:span text:style-name="Strong_20_Emphasis"><text:span text:style-name="T2"> (Р. Паулс — Я. Петерс, русский текст О. Гаджикасимов) — </text:span></text:span><text:span text:style-name="Strong_20_Emphasis"><text:span text:style-name="T12">Dmitry Sibirtsev/</text:span></text:span><text:span text:style-name="Strong_20_Emphasis"><text:span text:style-name="T2">Дмитрий Сибирцев </text:span></text:span></text:p>
      <text:p text:style-name="P1"><text:span text:style-name="Strong_20_Emphasis"><text:span text:style-name="T28">«Наши мамы»</text:span></text:span><text:span text:style-name="Strong_20_Emphasis"><text:span text:style-name="T29"> (Э. Колмановский — И. Шаферан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Не ветер, вея с высоты»</text:span></text:span><text:span text:style-name="Strong_20_Emphasis"><text:span text:style-name="T29"> (Н. Римский-Корсаков — А. К. Толстой) — Georgy Faradzhev/Георгий Фараджев</text:span></text:span></text:p>
      <text:p text:style-name="P10"><text:span text:style-name="Strong_20_Emphasis"><text:span text:style-name="T28">«Не волнуйтесь, тетя»</text:span></text:span><text:span text:style-name="Strong_20_Emphasis"><text:span text:style-name="T29"> (В. Добрынин — Л. Дербенев) — </text:span></text:span><text:span text:style-name="Strong_20_Emphasis"><text:span text:style-name="T38">The </text:span></text:span><text:span text:style-name="Strong_20_Emphasis"><text:span text:style-name="T38">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Недотрога»</text:span></text:span><text:span text:style-name="Strong_20_Emphasis"><text:span text:style-name="T29"> (А. Титов — М. Козырев) — Stanislav Mostovoy/Станислав Мостовой </text:span></text:span></text:p>
      <text:p text:style-name="P10"><text:span text:style-name="Strong_20_Emphasis"><text:span text:style-name="T28">«Не дразните собак»</text:span></text:span><text:span text:style-name="Strong_20_Emphasis"><text:span text:style-name="T29"> (Е. Птичкин — М. Пляцковский) — </text:span></text:span><text:span text:style-name="Strong_20_Emphasis"><text:span text:style-name="T38">Sergey Pisarev&amp;Alexander Skvarko, Sergey Pisarev&amp;Georgy Faradzhev/</text:span></text:span><text:span text:style-name="Strong_20_Emphasis"><text:span text:style-name="T29">Сергей Писарев</text:span></text:span><text:span text:style-name="Strong_20_Emphasis"><text:span text:style-name="T38">&amp;</text:span></text:span><text:span text:style-name="Strong_20_Emphasis"><text:span text:style-name="T29">Александр Скварко, Сергей Писарев</text:span></text:span><text:span text:style-name="Strong_20_Emphasis"><text:span text:style-name="T38">&amp;</text:span></text:span><text:span text:style-name="Strong_20_Emphasis"><text:span text:style-name="T29">Георгий Фараджев</text:span></text:span></text:p>
      <text:p text:style-name="P12"><text:span text:style-name="Strong_20_Emphasis"><text:span text:style-name="T23">«Нежность»</text:span></text:span><text:span text:style-name="Strong_20_Emphasis"><text:span text:style-name="T25"> (А. Пахмутова - Н. Добронравов и А. Гребенников) — </text:span></text:span><text:span text:style-name="Strong_20_Emphasis"><text:span text:style-name="T40">Dmitry Sibirtsev/</text:span></text:span><text:span text:style-name="Strong_20_Emphasis"><text:span text:style-name="T25">Дмитрий Сибирцев</text:span></text:span></text:p>
      <text:p text:style-name="P12"><text:span text:style-name="Strong_20_Emphasis"><text:span text:style-name="T23">«Не искушай меня без нужды»</text:span></text:span><text:span text:style-name="Strong_20_Emphasis"><text:span text:style-name="T25"> (М. Глинка — Е. Баратынский) — </text:span></text:span><text:span text:style-name="Strong_20_Emphasis"><text:span text:style-name="T40">Mikhail Urusov&amp;Olga Alexeeva, Maxim Paster&amp;Polina </text:span></text:span><text:soft-page-break/><text:span text:style-name="Strong_20_Emphasis"><text:span text:style-name="T40">Shamaeva/</text:span></text:span><text:span text:style-name="Strong_20_Emphasis"><text:span text:style-name="T25">Михаил Урусов</text:span></text:span><text:span text:style-name="Strong_20_Emphasis"><text:span text:style-name="T40">&amp;</text:span></text:span><text:span text:style-name="Strong_20_Emphasis"><text:span text:style-name="T25">Ольга Алексеева, Максим Пастер</text:span></text:span><text:span text:style-name="Strong_20_Emphasis"><text:span text:style-name="T40">&amp;</text:span></text:span><text:span text:style-name="Strong_20_Emphasis"><text:span text:style-name="T25">Полина Шамаева</text:span></text:span></text:p>
      <text:p text:style-name="P12"><text:span text:style-name="Strong_20_Emphasis"><text:span text:style-name="T23">«Не исчезай»</text:span></text:span><text:span text:style-name="Strong_20_Emphasis"><text:span text:style-name="T25"> (М. Таривердиев — А. Вознесенский) — </text:span></text:span><text:span text:style-name="Strong_20_Emphasis"><text:span text:style-name="T40">Alexander Zakharov/</text:span></text:span><text:span text:style-name="Strong_20_Emphasis"><text:span text:style-name="T25">Александр Захаров</text:span></text:span></text:p>
      <text:p text:style-name="P12"><text:span text:style-name="Strong_20_Emphasis"><text:span text:style-name="T23">«Не может быть»</text:span></text:span><text:span text:style-name="Strong_20_Emphasis"><text:span text:style-name="T25"> (С. Рахманинов — А. Майков) — </text:span></text:span><text:span text:style-name="Strong_20_Emphasis"><text:span text:style-name="T40">Alexander Skvarko/</text:span></text:span><text:span text:style-name="Strong_20_Emphasis"><text:span text:style-name="T25">Александр Скварко</text:span></text:span></text:p>
      <text:p text:style-name="P12"><text:span text:style-name="Strong_20_Emphasis"><text:span text:style-name="T23">«Неотправленное письмо» </text:span></text:span><text:span text:style-name="Strong_20_Emphasis"><text:span text:style-name="T25">(С. Мелик — О. Гаджикасимов) — </text:span></text:span><text:span text:style-name="Strong_20_Emphasis"><text:span text:style-name="T40">Alexander Zakharov, Sergey Petrischev/</text:span></text:span><text:span text:style-name="Strong_20_Emphasis"><text:span text:style-name="T25">Александр Захаров, Сергей Петрищев</text:span></text:span></text:p>
      <text:p text:style-name="P12"><text:span text:style-name="Strong_20_Emphasis"><text:span text:style-name="T23">«Не отрекаются, любя»</text:span></text:span><text:span text:style-name="Strong_20_Emphasis"><text:span text:style-name="T25"> (М. Минков — В. Тушнова) — Dmitry Sibirtsev/Дмитрий Сибирцев</text:span></text:span></text:p>
      <text:p text:style-name="P12"><text:span text:style-name="Strong_20_Emphasis"><text:span text:style-name="T23">«Не повторяется такое никогда»</text:span></text:span><text:span text:style-name="Strong_20_Emphasis"><text:span text:style-name="T25"> (С. Туликов — М. Пляцковский) — Alexander Bogdanov/Александр Богданов </text:span></text:span></text:p>
      <text:p text:style-name="P12"><text:span text:style-name="Strong_20_Emphasis"><text:span text:style-name="T23">«Не пой, красавица»</text:span></text:span><text:span text:style-name="Strong_20_Emphasis"><text:span text:style-name="T25"> (С. Рахманинов — А. Пушкин) — Alexander Zakharov, Stanislav Mostovoy, Georgy Faradzhev, </text:span></text:span><text:span text:style-name="Strong_20_Emphasis"><text:span text:style-name="T40">Vasily Gurylev</text:span></text:span><text:span text:style-name="Strong_20_Emphasis"><text:span text:style-name="T25">/Александр Захаров, Станислав Мостовой, Георгий Фараджев, Василий Гурылев</text:span></text:span></text:p>
      <text:p text:style-name="P12"><text:span text:style-name="Strong_20_Emphasis"><text:span text:style-name="T23">«Не покидай меня»</text:span></text:span><text:span text:style-name="Strong_20_Emphasis"><text:span text:style-name="T25"> </text:span></text:span><text:span text:style-name="Strong_20_Emphasis"><text:span text:style-name="T40">(</text:span></text:span><text:span text:style-name="Strong_20_Emphasis"><text:span text:style-name="T25">Е. Крылатов — Л. Дербенев) — </text:span></text:span><text:span text:style-name="Strong_20_Emphasis"><text:span text:style-name="T40">Vasily </text:span></text:span><text:span text:style-name="Strong_20_Emphasis"><text:span text:style-name="T40">Gurylev/</text:span></text:span><text:span text:style-name="Strong_20_Emphasis"><text:span text:style-name="T25">Василий Гурылев</text:span></text:span></text:p>
      <text:p text:style-name="P49"><text:span text:style-name="T103">«Не спеши»</text:span> (А. Бабаджанян — Е. Евтушенко) — Alexander Bogdanov/Александр Богданов </text:p>
      <text:p text:style-name="P12"><text:span text:style-name="Strong_20_Emphasis"><text:span text:style-name="T23">«Нет тебя прекрасней»</text:span></text:span><text:span text:style-name="Strong_20_Emphasis"><text:span text:style-name="T25"> (Ю. Антонов — И. Безладнова/М. Беляков) </text:span></text:span><text:span text:style-name="Strong_20_Emphasis"><text:span text:style-name="T25">— Alexander Bogdanov/Александр Богданов </text:span></text:span></text:p>
      <text:p text:style-name="P12"><text:span text:style-name="Strong_20_Emphasis"><text:span text:style-name="T23">«Никого не будет в доме» </text:span></text:span><text:span text:style-name="Strong_20_Emphasis"><text:span text:style-name="T25">(М. Таривердиев — Б. Пастернак) — </text:span></text:span><text:span text:style-name="Strong_20_Emphasis"><text:span text:style-name="T40">Dmitry Sibirtsev/</text:span></text:span><text:span text:style-name="Strong_20_Emphasis"><text:span text:style-name="T25">Дмитрий Сибирцев</text:span></text:span></text:p>
      <text:p text:style-name="P12"><text:span text:style-name="Strong_20_Emphasis"><text:span text:style-name="T23">«Ни слова, о друг мой»</text:span></text:span><text:span text:style-name="Strong_20_Emphasis"><text:span text:style-name="T25"> (П. Чайковский — А. Плещеев) — Maxim Paster/Максим Пастер</text:span></text:span></text:p>
      <text:p text:style-name="P12"><text:span text:style-name="Strong_20_Emphasis"><text:span text:style-name="T23">«Ничего на свете лучше нету»/«Песня друзей»</text:span></text:span><text:span text:style-name="Strong_20_Emphasis"><text:span text:style-name="T25"> (Г. Гладков — Ю. Энтин) — </text:span></text:span><text:span text:style-name="Strong_20_Emphasis"><text:span text:style-name="T40">The TENORS of the XXI CENTURY/</text:span></text:span><text:span text:style-name="Strong_20_Emphasis"><text:span text:style-name="T25">ТенорА </text:span></text:span><text:span text:style-name="Strong_20_Emphasis"><text:span text:style-name="T40">XXI </text:span></text:span><text:span text:style-name="Strong_20_Emphasis"><text:span text:style-name="T25">века</text:span></text:span></text:p>
      <text:p text:style-name="P12"><text:span text:style-name="Strong_20_Emphasis"><text:span text:style-name="T23">«Ноктюрн»</text:span></text:span><text:span text:style-name="Strong_20_Emphasis"><text:span text:style-name="T25"> (А. Бабаджанян — Р. Рождественский) — The TENORS of the XXI CENTURY, Maxim Paster, </text:span></text:span><text:span text:style-name="Strong_20_Emphasis"><text:span text:style-name="T40">Georgy Faradzhev</text:span></text:span><text:span text:style-name="Strong_20_Emphasis"><text:span text:style-name="T25">/ТенорА XXI века, Максим Пастер, Георгий Фараджев </text:span></text:span></text:p>
      <text:p text:style-name="P3"><text:span text:style-name="Strong_20_Emphasis"><text:span text:style-name="T23">«Нормальные герои»</text:span></text:span><text:span text:style-name="Strong_20_Emphasis"><text:span text:style-name="T25"> (Б. Чайковский — В. Коростылев) - </text:span></text:span><text:span text:style-name="Strong_20_Emphasis"><text:span text:style-name="T40">The TENORS of the XXI CENTURY/</text:span></text:span><text:span text:style-name="Strong_20_Emphasis"><text:span text:style-name="T25">ТенорА </text:span></text:span><text:span text:style-name="Strong_20_Emphasis"><text:span text:style-name="T40">XXI </text:span></text:span><text:span text:style-name="Strong_20_Emphasis"><text:span text:style-name="T25">века</text:span></text:span></text:p>
      <text:p text:style-name="P12"><text:span text:style-name="Strong_20_Emphasis"><text:span text:style-name="T23">«Ноченька»</text:span></text:span><text:span text:style-name="Strong_20_Emphasis"><text:span text:style-name="T25"> (русская народная песня) — Alexander Zakharov, Stanislav Mostovoy/Александр Захаров, Станислав Мостовой</text:span></text:span></text:p>
      <text:p text:style-name="P12"><text:span text:style-name="Strong_20_Emphasis"><text:span text:style-name="T23">«Ночи безумные»</text:span></text:span><text:span text:style-name="Strong_20_Emphasis"><text:span text:style-name="T25"> (П. Чайковский — А. Апухтин) — Mikhail Urusov/Михаил Урусов</text:span></text:span></text:p>
      <text:p text:style-name="P3"><text:span text:style-name="Strong_20_Emphasis"><text:span text:style-name="T23">«Ну почему ко мне ты равнодушна»</text:span></text:span><text:span text:style-name="Strong_20_Emphasis"><text:span text:style-name="T25"> (В. Шаинский — М. </text:span></text:span><text:soft-page-break/><text:span text:style-name="Strong_20_Emphasis"><text:span text:style-name="T25">Матусовский) — </text:span></text:span><text:span text:style-name="Strong_20_Emphasis"><text:span text:style-name="T40">Alexander Zakharov/</text:span></text:span><text:span text:style-name="Strong_20_Emphasis"><text:span text:style-name="T25">Александр Захаров</text:span></text:span></text:p>
      <text:p text:style-name="P10"><text:span text:style-name="Strong_20_Emphasis"><text:span text:style-name="T28">«Ну чем мы не пара»</text:span></text:span><text:span text:style-name="Strong_20_Emphasis"><text:span text:style-name="T29"> </text:span></text:span><text:span text:style-name="Strong_20_Emphasis"><text:span text:style-name="T38">(</text:span></text:span><text:span text:style-name="Strong_20_Emphasis"><text:span text:style-name="T29">Е. Крылатов — М. Пляцковский) — </text:span></text:span><text:span text:style-name="Strong_20_Emphasis"><text:span text:style-name="T38">Vasily </text:span></text:span><text:span text:style-name="Strong_20_Emphasis"><text:span text:style-name="T38">Gurylev/</text:span></text:span><text:span text:style-name="Strong_20_Emphasis"><text:span text:style-name="T29">Василий Гурылев</text:span></text:span></text:p>
      <text:p text:style-name="P1"><text:span text:style-name="Strong_20_Emphasis"><text:span text:style-name="T28">«Ну что тебе сказать про Сахалин»</text:span></text:span><text:span text:style-name="Strong_20_Emphasis"><text:span text:style-name="T29"> (Я. Френкель — М. Танич)</text:span></text:span><text:span text:style-name="Strong_20_Emphasis"><text:span text:style-name="T31">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"><text:span text:style-name="Strong_20_Emphasis"><text:span text:style-name="T28">«Облака»</text:span></text:span><text:span text:style-name="Strong_20_Emphasis"><text:span text:style-name="T29"> (В. Шаинский — С. Козлов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3"><text:span text:style-name="Strong_20_Emphasis"><text:span text:style-name="T23">«Обручальное кольцо»</text:span></text:span><text:span text:style-name="Strong_20_Emphasis"><text:span text:style-name="T25"> (В. Шаинский — М. Рябинин) — </text:span></text:span><text:span text:style-name="Strong_20_Emphasis"><text:span text:style-name="T40">Sergey Pisarev/</text:span></text:span><text:span text:style-name="Strong_20_Emphasis"><text:span text:style-name="T25">Сергей Писарев</text:span></text:span></text:p>
      <text:p text:style-name="P3"><text:span text:style-name="Strong_20_Emphasis"><text:span text:style-name="T23">«О, Венеция»</text:span></text:span><text:span text:style-name="Strong_20_Emphasis"><text:span text:style-name="T25"> (А. Колкер — К. Рыжов) — </text:span></text:span><text:span text:style-name="Strong_20_Emphasis"><text:span text:style-name="T40">Maxim Paster, Sergey Petrischev/</text:span></text:span><text:span text:style-name="Strong_20_Emphasis"><text:span text:style-name="T25">Максим Пастер, Сергей Петрищев</text:span></text:span></text:p>
      <text:p text:style-name="P3"><text:span text:style-name="Strong_20_Emphasis"><text:span text:style-name="T23">«Огромное небо»</text:span></text:span><text:span text:style-name="Strong_20_Emphasis"><text:span text:style-name="T25"> (О. Фельцман — Р. Рождественский) — </text:span></text:span><text:span text:style-name="Strong_20_Emphasis"><text:span text:style-name="T40">Stanislav Mostovoy/</text:span></text:span><text:span text:style-name="Strong_20_Emphasis"><text:span text:style-name="T25">Станислав Мостовой</text:span></text:span></text:p>
      <text:p text:style-name="P49"><text:span text:style-name="T103">«Одесский порт»</text:span> (М. Табачников — И. Френкель) – Alexander Zakharov/Александр Захаров </text:p>
      <text:p text:style-name="P12"><text:span text:style-name="Strong_20_Emphasis"><text:span text:style-name="T23">«Одинокая гармонь»</text:span></text:span><text:span text:style-name="Strong_20_Emphasis"><text:span text:style-name="T25"> (Б. Мокроусов — М. Исаковский) — Alexander Zakharov/Александр Захаров</text:span></text:span></text:p>
      <text:p text:style-name="P3"><text:span text:style-name="Strong_20_Emphasis"><text:span text:style-name="T23">«Однозвучно гремит колокольчик»</text:span></text:span><text:span text:style-name="Strong_20_Emphasis"><text:span text:style-name="T25"> (Музыка народная — И. </text:span></text:span><text:span text:style-name="Strong_20_Emphasis"><text:span text:style-name="T25">Макаров) — </text:span></text:span><text:span text:style-name="Strong_20_Emphasis"><text:span text:style-name="T40">Stanislav Mostovoy/</text:span></text:span><text:span text:style-name="Strong_20_Emphasis"><text:span text:style-name="T25">Станислав Мостовой</text:span></text:span></text:p>
      <text:p text:style-name="P3"><text:span text:style-name="Strong_20_Emphasis"><text:span text:style-name="T23">«Ожившая кукла»</text:span></text:span><text:span text:style-name="Strong_20_Emphasis"><text:span text:style-name="T25"> (В. Шаинский — С. Алиханов и А. Жигарев) — </text:span></text:span><text:span text:style-name="Strong_20_Emphasis"><text:span text:style-name="T40">Alexander Zakharov/</text:span></text:span><text:span text:style-name="Strong_20_Emphasis"><text:span text:style-name="T25">Александр Захаров</text:span></text:span></text:p>
      <text:p text:style-name="P12"><text:span text:style-name="Strong_20_Emphasis"><text:span text:style-name="T23">«Ожидание»</text:span></text:span><text:span text:style-name="Strong_20_Emphasis"><text:span text:style-name="T25"> (А. Бабаджанян - Г. Эль- Регистан) – Alexander Zakharov, Stanislav Mostovoy/Александр Захаров, Станислав Мостовой</text:span></text:span></text:p>
      <text:p text:style-name="P12"><text:span text:style-name="Strong_20_Emphasis"><text:span text:style-name="T23">«О, если б знали вы...»</text:span></text:span><text:span text:style-name="Strong_20_Emphasis"><text:span text:style-name="T25"> (П. Чайковский — Сюлли-Прюдом (перевод А. Плещеева)) — Maxim Paster/Максим Пастер </text:span></text:span></text:p>
      <text:p text:style-name="P12"><text:span text:style-name="Strong_20_Emphasis"><text:span text:style-name="T23">«Ой, снова я сердцем широким бедую»</text:span></text:span><text:span text:style-name="Strong_20_Emphasis"><text:span text:style-name="T25"> (Г. Свиридов — А. Прокофьев) — Alexander Zakharov/Александр Захаров</text:span></text:span></text:p>
      <text:p text:style-name="P12"><text:span text:style-name="Strong_20_Emphasis"><text:span text:style-name="T23">«Олеандр» </text:span></text:span><text:span text:style-name="Strong_20_Emphasis"><text:span text:style-name="T25">(С. Влавианос — русский текст О. Гаджикасимова) — </text:span></text:span><text:span text:style-name="Strong_20_Emphasis"><text:span text:style-name="T40">Alexander Zakharov, Sergey Petrischev/</text:span></text:span><text:span text:style-name="Strong_20_Emphasis"><text:span text:style-name="T25">Александр Захаров, Сергей Петрищев</text:span></text:span></text:p>
      <text:p text:style-name="P12"><text:span text:style-name="Strong_20_Emphasis"><text:span text:style-name="T23">«Олеся»/«Девушка из Полесья»</text:span></text:span><text:span text:style-name="Strong_20_Emphasis"><text:span text:style-name="T25"> (О. Иванов — А. Поперечный) — </text:span></text:span><text:span text:style-name="Strong_20_Emphasis"><text:span text:style-name="T40">Stanislav Mostovoy/</text:span></text:span><text:span text:style-name="Strong_20_Emphasis"><text:span text:style-name="T25">Станислав Мостовой</text:span></text:span></text:p>
      <text:p text:style-name="P12"><text:span text:style-name="Strong_20_Emphasis"><text:span text:style-name="T23">«Олимпиада-80»</text:span></text:span><text:span text:style-name="Strong_20_Emphasis"><text:span text:style-name="T25"> (Д. Тухманов — Р. Рождественский) — </text:span></text:span><text:span text:style-name="Strong_20_Emphasis"><text:span text:style-name="T40">The </text:span></text:span><text:span text:style-name="Strong_20_Emphasis"><text:span text:style-name="T40">TENORS of the XXI CENTURY/</text:span></text:span><text:span text:style-name="Strong_20_Emphasis"><text:span text:style-name="T25">ТенорА </text:span></text:span><text:span text:style-name="Strong_20_Emphasis"><text:span text:style-name="T40">XXI </text:span></text:span><text:span text:style-name="Strong_20_Emphasis"><text:span text:style-name="T25">века</text:span></text:span></text:p>
      <text:p text:style-name="P12"><text:span text:style-name="Strong_20_Emphasis"><text:span text:style-name="T23">«О, не вплетай цветов»</text:span></text:span><text:span text:style-name="Strong_20_Emphasis"><text:span text:style-name="T25"> (Р. Глиэр — Д. Ратгауз) — Alexander Skvarko/Александр Скварко</text:span></text:span></text:p>
      <text:p text:style-name="P12"><text:span text:style-name="Strong_20_Emphasis"><text:span text:style-name="T23">«Они отвечали»</text:span></text:span><text:span text:style-name="Strong_20_Emphasis"><text:span text:style-name="T25"> (С. Рахманинов — В. Гюго, перевод Л. Мея) — </text:span></text:span><text:span text:style-name="Strong_20_Emphasis"><text:span text:style-name="T40">Vasily Gurylev/</text:span></text:span><text:span text:style-name="Strong_20_Emphasis"><text:span text:style-name="T25">Василий Гурылев</text:span></text:span></text:p>
      <text:p text:style-name="P12"><text:soft-page-break/><text:span text:style-name="Strong_20_Emphasis"><text:span text:style-name="T23">«Оранжевый кот»/«Апельсины цвета беж»</text:span></text:span><text:span text:style-name="Strong_20_Emphasis"><text:span text:style-name="T25"> (В. Качан — Л. Филатов) — </text:span></text:span><text:span text:style-name="Strong_20_Emphasis"><text:span text:style-name="T40">Maxim Paster, Dmitry Sibirtsev/</text:span></text:span><text:span text:style-name="Strong_20_Emphasis"><text:span text:style-name="T25">Максим Пастер, Дмитрий Сибирцев</text:span></text:span></text:p>
      <text:p text:style-name="P12"><text:span text:style-name="Strong_20_Emphasis"><text:span text:style-name="T23">«Орленок»</text:span></text:span><text:span text:style-name="Strong_20_Emphasis"><text:span text:style-name="T25"> (В. Белый — Я. Шведов) — </text:span></text:span><text:span text:style-name="Strong_20_Emphasis"><text:span text:style-name="T40">Sergey Pisarev/</text:span></text:span><text:span text:style-name="Strong_20_Emphasis"><text:span text:style-name="T25">Сергей Писарев </text:span></text:span></text:p>
      <text:p text:style-name="P12"><text:span text:style-name="Strong_20_Emphasis"><text:span text:style-name="T23">«О, Родина, счастливый и неисходный час»</text:span></text:span><text:span text:style-name="Strong_20_Emphasis"><text:span text:style-name="T25"> (Г. Свиридов — С. Есенин) — Mikhail Urusov, </text:span></text:span><text:span text:style-name="Strong_20_Emphasis"><text:span text:style-name="T40">Maxim Paster</text:span></text:span><text:span text:style-name="Strong_20_Emphasis"><text:span text:style-name="T25">/Михаил Урусов, Максим Пастер</text:span></text:span></text:p>
      <text:p text:style-name="P12"><text:span text:style-name="Strong_20_Emphasis"><text:span text:style-name="T23">«Осень»</text:span></text:span><text:span text:style-name="Strong_20_Emphasis"><text:span text:style-name="T25"> (В. Козин — В. Козин/Е. Белогорская) — Maxim Paster, </text:span></text:span><text:span text:style-name="Strong_20_Emphasis"><text:span text:style-name="T25">Georgy Faradzhev/Максим Пастер, Георгий Фараджев <text:s/></text:span></text:span></text:p>
      <text:p text:style-name="P10"><text:span text:style-name="Strong_20_Emphasis"><text:span text:style-name="T28">«Остров невезения»</text:span></text:span><text:span text:style-name="Strong_20_Emphasis"><text:span text:style-name="T29"> (А. Зацепин — Л. Дербенев) —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1"><text:span text:style-name="Strong_20_Emphasis"><text:span text:style-name="T28">«От героев былых времен» </text:span></text:span><text:span text:style-name="Strong_20_Emphasis"><text:span text:style-name="T29">(Р. Хозак — Е. Агранович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Отговорила роща золотая»</text:span></text:span><text:span text:style-name="Strong_20_Emphasis"><text:span text:style-name="T29"> (Г. Пономаренко — С. Есенин) — </text:span></text:span><text:span text:style-name="Strong_20_Emphasis"><text:span text:style-name="T38">Sergey Pisarev/</text:span></text:span><text:span text:style-name="Strong_20_Emphasis"><text:span text:style-name="T29">Сергей Писарев</text:span></text:span></text:p>
      <text:p text:style-name="P10"><text:span text:style-name="Strong_20_Emphasis"><text:span text:style-name="T28">«Отрывок из Мюссе»</text:span></text:span><text:span text:style-name="Strong_20_Emphasis"><text:span text:style-name="T29"> (С. Рахманинов — А. Апухтин) — Maxim Paster, Georgy Faradzhev, </text:span></text:span><text:span text:style-name="Strong_20_Emphasis"><text:span text:style-name="T38">Alexander Skvarko</text:span></text:span><text:span text:style-name="Strong_20_Emphasis"><text:span text:style-name="T29">/Максим Пастер, Георгий Фараджев, Александр Скварко </text:span></text:span></text:p>
      <text:p text:style-name="P10"><text:span text:style-name="Strong_20_Emphasis"><text:span text:style-name="T28">«Отчего?...»</text:span></text:span><text:span text:style-name="Strong_20_Emphasis"><text:span text:style-name="T29"> (П. Чайковский — Л. Мей (из Гейне)) — Maxim Paster/Максим Пастер </text:span></text:span></text:p>
      <text:p text:style-name="P10"><text:span text:style-name="Strong_20_Emphasis"><text:span text:style-name="T28">«Отчий дом»</text:span></text:span><text:span text:style-name="Strong_20_Emphasis"><text:span text:style-name="T29"> (Е. Мартынов - А. Дементьев) — The TENORS of the </text:span></text:span><text:span text:style-name="Strong_20_Emphasis"><text:span text:style-name="T29">XXI CENTURY/ТенорА XXI века </text:span></text:span></text:p>
      <text:p text:style-name="P10"><text:span text:style-name="Strong_20_Emphasis"><text:span text:style-name="T28">«Очарована, околдована» </text:span></text:span><text:span text:style-name="Strong_20_Emphasis"><text:span text:style-name="T38">(</text:span></text:span><text:span text:style-name="Strong_20_Emphasis"><text:span text:style-name="T29">А. Лобановский — Н. Заболоцкий) — </text:span></text:span><text:span text:style-name="Strong_20_Emphasis"><text:span text:style-name="T38">Sergey Petrischev/</text:span></text:span><text:span text:style-name="Strong_20_Emphasis"><text:span text:style-name="T29">Сергей Петрищев</text:span></text:span></text:p>
      <text:p text:style-name="P10"><text:span text:style-name="Strong_20_Emphasis"><text:span text:style-name="T28">«Память»</text:span></text:span><text:span text:style-name="Strong_20_Emphasis"><text:span text:style-name="T29"> (А. Бабаджанян — В. Орлов) — Dmitry Bobrov/Дмитрий Бобров </text:span></text:span></text:p>
      <text:p text:style-name="P10"><text:span text:style-name="Strong_20_Emphasis"><text:span text:style-name="T28">«Память»</text:span></text:span><text:span text:style-name="Strong_20_Emphasis"><text:span text:style-name="T29"> (М. Таривердиев — Д. Самойлов, из к/ф «Ольга Сергеевна»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Пара лебедей» </text:span></text:span><text:span text:style-name="Strong_20_Emphasis"><text:span text:style-name="T38">(</text:span></text:span><text:span text:style-name="Strong_20_Emphasis"><text:span text:style-name="T29">С. Любавин — С. Есенин) — </text:span></text:span><text:span text:style-name="Strong_20_Emphasis"><text:span text:style-name="T38">Alexander Zakharov, Sergey Pisarev/</text:span></text:span><text:span text:style-name="Strong_20_Emphasis"><text:span text:style-name="T29">Александр Захаров, Сергей Писарев</text:span></text:span></text:p>
      <text:p text:style-name="P10"><text:span text:style-name="Strong_20_Emphasis"><text:span text:style-name="T28">«Первое апреля»</text:span></text:span><text:span text:style-name="Strong_20_Emphasis"><text:span text:style-name="T29"> (В. Мигуля — И. Шаферан) — </text:span></text:span><text:span text:style-name="Strong_20_Emphasis"><text:span text:style-name="T38">Sergey Petrischev/</text:span></text:span><text:span text:style-name="Strong_20_Emphasis"><text:span text:style-name="T29">Сергей Петрищев</text:span></text:span></text:p>
      <text:p text:style-name="P10"><text:span text:style-name="Strong_20_Emphasis"><text:span text:style-name="T28">«Песенка верных друзей»</text:span></text:span><text:span text:style-name="Strong_20_Emphasis"><text:span text:style-name="T29"> (Т. Хренников — М. Матусовский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Песенка Гениального Сыщика»</text:span></text:span><text:span text:style-name="Strong_20_Emphasis"><text:span text:style-name="T29"> (Г. Гладков - Ю. Энтин) - Maxim Paster/Максим Пастер </text:span></text:span></text:p>
      <text:p text:style-name="P10"><text:span text:style-name="Strong_20_Emphasis"><text:span text:style-name="T28">«Песенка Джельсомино» </text:span></text:span><text:span text:style-name="Strong_20_Emphasis"><text:span text:style-name="T29">(И. Ефремов –</text:span></text:span><text:span text:style-name="Strong_20_Emphasis"><text:span text:style-name="T38"> </text:span></text:span><text:span text:style-name="Strong_20_Emphasis"><text:span text:style-name="T29">Л. Дербенев) — </text:span></text:span><text:span text:style-name="Strong_20_Emphasis"><text:span text:style-name="T38">Sergey Pisarev, Stanislav Mostovoy/</text:span></text:span><text:span text:style-name="Strong_20_Emphasis"><text:span text:style-name="T29">Сергей Писарев, Станислав Мостовой</text:span></text:span></text:p>
      <text:p text:style-name="P10"><text:soft-page-break/><text:span text:style-name="Strong_20_Emphasis"><text:span text:style-name="T28">«Песенка Дуремара»</text:span></text:span><text:span text:style-name="Strong_20_Emphasis"><text:span text:style-name="T29"> (А. Рыбников — Ю. Энтин) — </text:span></text:span><text:span text:style-name="Strong_20_Emphasis"><text:span text:style-name="T38">Alexander Bogdanov/</text:span></text:span><text:span text:style-name="Strong_20_Emphasis"><text:span text:style-name="T29">Александр Богданов</text:span></text:span></text:p>
      <text:p text:style-name="P10"><text:span text:style-name="Strong_20_Emphasis"><text:span text:style-name="T28">«Песенка Крокодила Гены»</text:span></text:span><text:span text:style-name="Strong_20_Emphasis"><text:span text:style-name="T29"> </text:span></text:span><text:span text:style-name="Strong_20_Emphasis"><text:span text:style-name="T38">(</text:span></text:span><text:span text:style-name="Strong_20_Emphasis"><text:span text:style-name="T29">В. Шаинский — А. Тимофеевский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Песенка Мамонтенка»</text:span></text:span><text:span text:style-name="Strong_20_Emphasis"><text:span text:style-name="T29"> (В. Шаинский — Д. Непомнящая) — </text:span></text:span><text:span text:style-name="Strong_20_Emphasis"><text:span text:style-name="T38">Maxim </text:span></text:span><text:span text:style-name="Strong_20_Emphasis"><text:span text:style-name="T38">Paster/</text:span></text:span><text:span text:style-name="Strong_20_Emphasis"><text:span text:style-name="T29">Максим Пастер</text:span></text:span></text:p>
      <text:p text:style-name="P10"><text:span text:style-name="Strong_20_Emphasis"><text:span text:style-name="T28">«Песенка о капели»</text:span></text:span><text:span text:style-name="Strong_20_Emphasis"><text:span text:style-name="T29"> (А. Бабаджанян — Р. Рождественский) — </text:span></text:span><text:span text:style-name="Strong_20_Emphasis"><text:span text:style-name="T38">Sergey Pisarev/</text:span></text:span><text:span text:style-name="Strong_20_Emphasis"><text:span text:style-name="T29">Сергей Писарев</text:span></text:span></text:p>
      <text:p text:style-name="P10"><text:span text:style-name="Strong_20_Emphasis"><text:span text:style-name="T28">«Песенка о кузнечике»</text:span></text:span><text:span text:style-name="Strong_20_Emphasis"><text:span text:style-name="T29"> (В. Шаинский — Н. Носов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Песенка о старости» </text:span></text:span><text:span text:style-name="Strong_20_Emphasis"><text:span text:style-name="T29">(О. Фельцман — Р. Рождественский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Песенка о шпаге» </text:span></text:span><text:span text:style-name="Strong_20_Emphasis"><text:span text:style-name="T29">(Е. Крылатов — Ю. Энтин) — </text:span></text:span><text:span text:style-name="Strong_20_Emphasis"><text:span text:style-name="T38">Alexander Bogdanov/</text:span></text:span><text:span text:style-name="Strong_20_Emphasis"><text:span text:style-name="T29">Александр Богданов</text:span></text:span></text:p>
      <text:p text:style-name="P10"><text:span text:style-name="Strong_20_Emphasis"><text:span text:style-name="T28">«Песенка первоклассника»</text:span></text:span><text:span text:style-name="Strong_20_Emphasis"><text:span text:style-name="T29"> (Э. Ханок — И. Шаферан) — </text:span></text:span><text:span text:style-name="Strong_20_Emphasis"><text:span text:style-name="T38">Mikhail Urusov, Dmitry Sibirtsev/</text:span></text:span><text:span text:style-name="Strong_20_Emphasis"><text:span text:style-name="T29">Михаил Урусов, Дмитрий Сибирцев</text:span></text:span></text:p>
      <text:p text:style-name="P10"><text:span text:style-name="Strong_20_Emphasis"><text:span text:style-name="T28">«Песенка про жирафа»</text:span></text:span><text:span text:style-name="Strong_20_Emphasis"><text:span text:style-name="T29"> (Ю. Чичков — Ю. Энтин) — </text:span></text:span><text:span text:style-name="Strong_20_Emphasis"><text:span text:style-name="T38">Alexander Skvarko&amp;The TENORS of the XXI CENTURY/</text:span></text:span><text:span text:style-name="Strong_20_Emphasis"><text:span text:style-name="T29">Александр Скварко</text:span></text:span><text:span text:style-name="Strong_20_Emphasis"><text:span text:style-name="T38">&amp;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Песенка про зайцев»</text:span></text:span><text:span text:style-name="Strong_20_Emphasis"><text:span text:style-name="T29"> (А. Зацепин — Л. Дербенев) — <text:s/>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"><text:span text:style-name="Strong_20_Emphasis"><text:span text:style-name="T28">«Песенка про костюмчик»</text:span></text:span><text:span text:style-name="Strong_20_Emphasis"><text:span text:style-name="T29"> (Е. Крылатов — Л. Дербенев, из к/ф «Чародеи») — </text:span></text:span><text:span text:style-name="Strong_20_Emphasis"><text:span text:style-name="T38">Sergey Pisarev&amp;Dmitry Sibirtsev, Stanislav Mostovoy&amp;Mikhail Zykhov, Alexander Bogdanov&amp;Sergey Pisarev&amp;Dmitry Sibirtsev/</text:span></text:span><text:span text:style-name="Strong_20_Emphasis"><text:span text:style-name="T29">Сергей Писарев</text:span></text:span><text:span text:style-name="Strong_20_Emphasis"><text:span text:style-name="T38">&amp;</text:span></text:span><text:span text:style-name="Strong_20_Emphasis"><text:span text:style-name="T29">Дмитрий Сибирцев, </text:span></text:span><text:span text:style-name="Strong_20_Emphasis"><text:span text:style-name="T29">Станислав Мостовой</text:span></text:span><text:span text:style-name="Strong_20_Emphasis"><text:span text:style-name="T38">&amp;</text:span></text:span><text:span text:style-name="Strong_20_Emphasis"><text:span text:style-name="T29">Михаил Зыков, Александр Богданов</text:span></text:span><text:span text:style-name="Strong_20_Emphasis"><text:span text:style-name="T38">&amp;</text:span></text:span><text:span text:style-name="Strong_20_Emphasis"><text:span text:style-name="T29">Сергей Писарев</text:span></text:span><text:span text:style-name="Strong_20_Emphasis"><text:span text:style-name="T38">&amp;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43">«Песенка про папу»</text:span></text:span><text:span text:style-name="Strong_20_Emphasis"><text:span text:style-name="T38"> (В. Шаинский — М. Танич) —</text:span></text:span><text:span text:style-name="Strong_20_Emphasis"><text:span text:style-name="T29">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text:span text:style-name="Strong_20_Emphasis"><text:span text:style-name="T38"> </text:span></text:span></text:p>
      <text:p text:style-name="P10"><text:span text:style-name="Strong_20_Emphasis"><text:span text:style-name="T28">«Песенка разбойников»</text:span></text:span><text:span text:style-name="Strong_20_Emphasis"><text:span text:style-name="T29"> (Г. Гладков — Ю. Энтин) — Dmitry Sibirtsev&amp;Stanislav Mostovoy/Дмитрий Сибирцев&amp;Станислав Мостовой</text:span></text:span></text:p>
      <text:p text:style-name="P10"><text:span text:style-name="Strong_20_Emphasis"><text:span text:style-name="T28">«Песенка Чебурашки» </text:span></text:span><text:span text:style-name="Strong_20_Emphasis"><text:span text:style-name="T29">(В. Шаинский — Э. Успенский) — </text:span></text:span><text:span text:style-name="Strong_20_Emphasis"><text:span text:style-name="T38">Georgy Faradzhev, Sergey Petrischev/</text:span></text:span><text:span text:style-name="Strong_20_Emphasis"><text:span text:style-name="T29">Георгий Фараджев, Сергей Петрищев</text:span></text:span></text:p>
      <text:p text:style-name="P10"><text:span text:style-name="Strong_20_Emphasis"><text:span text:style-name="T28">«Песенка Шапокляк»</text:span></text:span><text:span text:style-name="Strong_20_Emphasis"><text:span text:style-name="T29"> (В. Шаинский — Э. Успенский) —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10"><text:span text:style-name="Strong_20_Emphasis"><text:span text:style-name="T28">Песня Андрейки из оперетты «Свадьба в Малиновке»</text:span></text:span><text:span text:style-name="Strong_20_Emphasis"><text:span text:style-name="T29"> </text:span></text:span><text:span text:style-name="Strong_20_Emphasis"><text:span text:style-name="T38">(</text:span></text:span><text:span text:style-name="Strong_20_Emphasis"><text:span text:style-name="T29">Б. Александров — В. Типот/Л. Юхвид</text:span></text:span><text:span text:style-name="Strong_20_Emphasis"><text:span text:style-name="T38">) – Alexander Zakharov/</text:span></text:span><text:span text:style-name="Strong_20_Emphasis"><text:span text:style-name="T29">Александр Захаров</text:span></text:span></text:p>
      <text:p text:style-name="P10"><text:soft-page-break/><text:span text:style-name="Strong_20_Emphasis"><text:span text:style-name="T28">Песня Вакулы из оп. «Черевички»</text:span></text:span><text:span text:style-name="Strong_20_Emphasis"><text:span text:style-name="T29"> (П. Чайковский) — </text:span></text:span><text:span text:style-name="Strong_20_Emphasis"><text:span text:style-name="T38">Alexander Zakharov, Maxim Paster, Alexander Skvarko, Mikhail Urusov/</text:span></text:span><text:span text:style-name="Strong_20_Emphasis"><text:span text:style-name="T29">Александр </text:span></text:span><text:span text:style-name="Strong_20_Emphasis"><text:span text:style-name="T29">Захаров, Максим Пастер, Александр Скварко, Михаил Урусов</text:span></text:span></text:p>
      <text:p text:style-name="P10"><text:span text:style-name="Strong_20_Emphasis"><text:span text:style-name="T28">Песня гардемаринов </text:span></text:span><text:span text:style-name="Strong_20_Emphasis"><text:span text:style-name="T29">(В. Лебедев — Ю. Ряшенцев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"><text:span text:style-name="Strong_20_Emphasis"><text:span text:style-name="T28">«Песня Защитников Москвы» </text:span></text:span><text:span text:style-name="Strong_20_Emphasis"><text:span text:style-name="T29">(Б. Мокроусов — А. Сурков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Песня Индийского гостя из оп. «Садко»</text:span></text:span><text:span text:style-name="Strong_20_Emphasis"><text:span text:style-name="T29"> (Н. Римский-Корсаков) — </text:span></text:span><text:span text:style-name="Strong_20_Emphasis"><text:span text:style-name="T38">Alexander Zakharov, Maxim Paster, Georgy Faradzhev/</text:span></text:span><text:span text:style-name="Strong_20_Emphasis"><text:span text:style-name="T29">Александр Захаров, Максим Пастер, Георгий Фараджев</text:span></text:span></text:p>
      <text:p text:style-name="P10"><text:span text:style-name="Strong_20_Emphasis"><text:span text:style-name="T28">Песня Левко про Голову из оп. «Майская ночь»</text:span></text:span><text:span text:style-name="Strong_20_Emphasis"><text:span text:style-name="T29"> (Н. Римский-Корсаков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"><text:span text:style-name="Strong_20_Emphasis"><text:span text:style-name="T28">«Песня моя»</text:span></text:span><text:span text:style-name="Strong_20_Emphasis"><text:span text:style-name="T29"> (Е. Крылатов — Е. Евтушенко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10"><text:span text:style-name="Strong_20_Emphasis"><text:span text:style-name="T28">«Песня на бис»</text:span></text:span><text:span text:style-name="Strong_20_Emphasis"><text:span text:style-name="T29"> (Р. Паулс — А. Вознесенский) — Alexander Zakharov/Александр Захаров </text:span></text:span></text:p>
      <text:p text:style-name="P10"><text:span text:style-name="Strong_20_Emphasis"><text:span text:style-name="T28">«Песня неуловимых мстителей»</text:span></text:span><text:span text:style-name="Strong_20_Emphasis"><text:span text:style-name="T29"> (Б. Мокроусов — Р. Рождественский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Песня о веселом ветре»</text:span></text:span><text:span text:style-name="Strong_20_Emphasis"><text:span text:style-name="T29"> (И. Дунаевский — В. Лебедев-Кумач) — </text:span></text:span><text:span text:style-name="Strong_20_Emphasis"><text:span text:style-name="T38">Stanislav Mostovoy, Georgy Faradzhev/</text:span></text:span><text:span text:style-name="Strong_20_Emphasis"><text:span text:style-name="T29">Станислав Мостовой, Георгий Фараджев</text:span></text:span></text:p>
      <text:p text:style-name="P10"><text:span text:style-name="Strong_20_Emphasis"><text:span text:style-name="T28">«Песня о Волге»</text:span></text:span><text:span text:style-name="Strong_20_Emphasis"><text:span text:style-name="T29"> (И. Дунаевский — В. Лебедев-Кумач) — </text:span></text:span><text:span text:style-name="Strong_20_Emphasis"><text:span text:style-name="T38">The </text:span></text:span><text:span text:style-name="Strong_20_Emphasis"><text:span text:style-name="T38">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"><text:span text:style-name="Strong_20_Emphasis"><text:span text:style-name="T28">«Песня о волшебной розе»</text:span></text:span><text:span text:style-name="Strong_20_Emphasis"><text:span text:style-name="T29"> (Е. Крылатов — Л. Дербенев) — </text:span></text:span><text:span text:style-name="Strong_20_Emphasis"><text:span text:style-name="T38">Georgy </text:span></text:span><text:span text:style-name="Strong_20_Emphasis"><text:span text:style-name="T38">Faradzhev/</text:span></text:span><text:span text:style-name="Strong_20_Emphasis"><text:span text:style-name="T29">Георгий Фараджев</text:span></text:span></text:p>
      <text:p text:style-name="P1"><text:span text:style-name="Strong_20_Emphasis"><text:span text:style-name="T28">«Песня о далекой Родине»</text:span></text:span><text:span text:style-name="Strong_20_Emphasis"><text:span text:style-name="T29"> (М. Таривердиев — Р. Рождественский) — </text:span></text:span><text:span text:style-name="Strong_20_Emphasis"><text:span text:style-name="T38">Dmitry Sibirtsev, Maxim Paster/</text:span></text:span><text:span text:style-name="Strong_20_Emphasis"><text:span text:style-name="T29">Дмитрий Сибирцев, Максим Пастер</text:span></text:span></text:p>
      <text:p text:style-name="P10"><text:span text:style-name="Strong_20_Emphasis"><text:span text:style-name="T28">«Песня о золотом Купидоне»</text:span></text:span><text:span text:style-name="Strong_20_Emphasis"><text:span text:style-name="T29"> (А. Зацепин — Л. Дербенев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10"><text:span text:style-name="Strong_20_Emphasis"><text:span text:style-name="T28">«Песня о Москве»</text:span></text:span><text:span text:style-name="Strong_20_Emphasis"><text:span text:style-name="T29"> (Т. Хренников — В. Гусев) — The TENORS of the XXI CENTURY/ТенорА XXI века</text:span></text:span></text:p>
      <text:p text:style-name="P10"><text:span text:style-name="Strong_20_Emphasis"><text:span text:style-name="T28">«Песня о Родине»</text:span></text:span><text:span text:style-name="Strong_20_Emphasis"><text:span text:style-name="T29"> (И. Дунаевский — В. Лебедев-Кумач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"><text:span text:style-name="Strong_20_Emphasis"><text:span text:style-name="T28">«Песня о родном крае»</text:span></text:span><text:span text:style-name="Strong_20_Emphasis"><text:span text:style-name="T29"> </text:span></text:span><text:span text:style-name="Strong_20_Emphasis"><text:span text:style-name="T38">(</text:span></text:span><text:span text:style-name="Strong_20_Emphasis"><text:span text:style-name="T29">Е. Крылатов — Л. Дербенев) — </text:span></text:span><text:span text:style-name="Strong_20_Emphasis"><text:span text:style-name="T38">Sergey Petrischev/</text:span></text:span><text:span text:style-name="Strong_20_Emphasis"><text:span text:style-name="T29">Сергей Петрищев</text:span></text:span></text:p>
      <text:p text:style-name="P10"><text:span text:style-name="Strong_20_Emphasis"><text:span text:style-name="T28">«Песня о снежинке»</text:span></text:span><text:span text:style-name="Strong_20_Emphasis"><text:span text:style-name="T29"> (Е. Крылатов — Л. Дербенев) — </text:span></text:span><text:span text:style-name="Strong_20_Emphasis"><text:span text:style-name="T38">The TENORS </text:span></text:span><text:span text:style-name="Strong_20_Emphasis"><text:span text:style-name="T38">of the XXI CENTURY, The TENORS of the XXI CENTURY&amp;VEGA&amp;S, The TENORS of the XXI CENTURY&amp;Victoria Shevtsova/</text:span></text:span><text:span text:style-name="Strong_20_Emphasis"><text:span text:style-name="T29">ТенорА </text:span></text:span><text:span text:style-name="Strong_20_Emphasis"><text:span text:style-name="T38">XXI </text:span></text:span><text:soft-page-break/><text:span text:style-name="Strong_20_Emphasis"><text:span text:style-name="T29">века, ТенорА </text:span></text:span><text:span text:style-name="Strong_20_Emphasis"><text:span text:style-name="T38">XXI </text:span></text:span><text:span text:style-name="Strong_20_Emphasis"><text:span text:style-name="T29">века</text:span></text:span><text:span text:style-name="Strong_20_Emphasis"><text:span text:style-name="T38">&amp;VEGA&amp;S, 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text:span text:style-name="Strong_20_Emphasis"><text:span text:style-name="T38">&amp;</text:span></text:span><text:span text:style-name="Strong_20_Emphasis"><text:span text:style-name="T29">Виктория Шевцова</text:span></text:span></text:p>
      <text:p text:style-name="P10"><text:span text:style-name="Strong_20_Emphasis"><text:span text:style-name="T28">Песня Певца за сценой из оп. «Рафаэль</text:span></text:span><text:span text:style-name="Strong_20_Emphasis"><text:span text:style-name="T29">» (А. Аренский) — </text:span></text:span><text:span text:style-name="Strong_20_Emphasis"><text:span text:style-name="T38">Alexander Bogdanov, Alexander Zakharov, Alexander Skvarko/</text:span></text:span><text:span text:style-name="Strong_20_Emphasis"><text:span text:style-name="T29">Александр Богданов, Александр Захаров, Александр Скварко</text:span></text:span></text:p>
      <text:p text:style-name="P10"><text:span text:style-name="Strong_20_Emphasis"><text:span text:style-name="T30">«Песня первой любви»</text:span></text:span><text:span text:style-name="Strong_20_Emphasis"><text:span text:style-name="T28"> </text:span></text:span><text:span text:style-name="Strong_20_Emphasis"><text:span text:style-name="T29">(А. Бабаджанян — Г. Эль-Регистан) — </text:span></text:span><text:span text:style-name="Strong_20_Emphasis"><text:span text:style-name="T38">Alexander Zakharov, Georgy Faradzhev/</text:span></text:span><text:span text:style-name="Strong_20_Emphasis"><text:span text:style-name="T29">Александр Захаров, Георгий Фараджев</text:span></text:span></text:p>
      <text:p text:style-name="P18"><text:span text:style-name="Strong_20_Emphasis"><text:span text:style-name="T45">Песня Петра из оп. «Наталка-Полтавка»</text:span></text:span><text:span text:style-name="Strong_20_Emphasis"><text:span text:style-name="T46"> (Н. Лысенко — И. Котляревский) — </text:span></text:span><text:span text:style-name="Strong_20_Emphasis"><text:span text:style-name="T49">Alexander Skvarko/</text:span></text:span><text:span text:style-name="Strong_20_Emphasis"><text:span text:style-name="T46">Александр Скварко</text:span></text:span></text:p>
      <text:p text:style-name="P15"><text:span text:style-name="Strong_20_Emphasis"><text:span text:style-name="T23">«Песня Принца»</text:span></text:span><text:span text:style-name="Strong_20_Emphasis"><text:span text:style-name="T25"> (Гр. Гладков — А. Тимофеевский) — Alexander Zakharov/Александр Захаров</text:span></text:span></text:p>
      <text:p text:style-name="P15"><text:span text:style-name="Strong_20_Emphasis"><text:span text:style-name="T23">«Песня про рушник»/«Рiдна мати моя»</text:span></text:span><text:span text:style-name="Strong_20_Emphasis"><text:span text:style-name="T25"> (П. Майборода — А. Малышко) — </text:span></text:span><text:span text:style-name="Strong_20_Emphasis"><text:span text:style-name="T34">Maxim Paster/</text:span></text:span><text:span text:style-name="Strong_20_Emphasis"><text:span text:style-name="T25">Максим Пастер</text:span></text:span></text:p>
      <text:p text:style-name="P10"><text:span text:style-name="Strong_20_Emphasis"><text:span text:style-name="T28">«Песня разозленного Сильвио»</text:span></text:span><text:span text:style-name="Strong_20_Emphasis"><text:span text:style-name="T29"> (А. Колкер — К. Рыжов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5"><text:span text:style-name="Strong_20_Emphasis"><text:span text:style-name="T23">«Песня Рыбы-Пилы»</text:span></text:span><text:span text:style-name="Strong_20_Emphasis"><text:span text:style-name="T25"> (Г. Гладков — Ю. Энтин) - Alexander </text:span></text:span><text:span text:style-name="Strong_20_Emphasis"><text:span text:style-name="T25">Bogdanov/Александр Богданов</text:span></text:span></text:p>
      <text:p text:style-name="P10"><text:span text:style-name="Strong_20_Emphasis"><text:span text:style-name="T28">Песня Садко из оп. «Садко»</text:span></text:span><text:span text:style-name="Strong_20_Emphasis"><text:span text:style-name="T29"> (Н. Римский-Корсаков) —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10"><text:span text:style-name="Strong_20_Emphasis"><text:span text:style-name="T28">«Песня старого извозчика» (Н. Богословский — Я. Родионов) — </text:span></text:span><text:span text:style-name="Strong_20_Emphasis"><text:span text:style-name="T29">Maxim Paster&amp;Georgy Faradzhev, Georgy Faradzhev/Максим Пастер&amp;Георгий Фараджев, Георгий Фараджев </text:span></text:span></text:p>
      <text:p text:style-name="P10"><text:span text:style-name="Strong_20_Emphasis"><text:span text:style-name="T28">«Песня Эмира»/«Вкус халвы»</text:span></text:span><text:span text:style-name="Strong_20_Emphasis"><text:span text:style-name="T29"> (Е. Крылатов — Ю. Энтин) — </text:span></text:span><text:span text:style-name="Strong_20_Emphasis"><text:span text:style-name="T38">Dmitry Sibirtsev&amp;The TENORS of the XXI CENTURY/</text:span></text:span><text:span text:style-name="Strong_20_Emphasis"><text:span text:style-name="T29">Дмитрий Сибирцев</text:span></text:span><text:span text:style-name="Strong_20_Emphasis"><text:span text:style-name="T38">&amp;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</text:span></text:span><text:span text:style-name="Strong_20_Emphasis"><text:span text:style-name="T43">Пiсня</text:span></text:span><text:span text:style-name="Strong_20_Emphasis"><text:span text:style-name="T28"> про матир»/«Песня о маме» </text:span></text:span><text:span text:style-name="Strong_20_Emphasis"><text:span text:style-name="T29">(А. Морозов — Б. Олейник) —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1"><text:span text:style-name="Strong_20_Emphasis"><text:span text:style-name="T28">«Письмо матери»</text:span></text:span><text:span text:style-name="Strong_20_Emphasis"><text:span text:style-name="T29"> (В. Липатов — С. Есенин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0"><text:span text:style-name="Strong_20_Emphasis"><text:span text:style-name="T28">«Подберу музыку» </text:span></text:span><text:span text:style-name="Strong_20_Emphasis"><text:span text:style-name="T29">(Р. Паулс — А. Вознесенский) — Alexander Zakharov, </text:span></text:span><text:span text:style-name="Strong_20_Emphasis"><text:span text:style-name="T38">Sergey Pisarev</text:span></text:span><text:span text:style-name="Strong_20_Emphasis"><text:span text:style-name="T29">/Александр Захаров, Сергей Писарев</text:span></text:span></text:p>
      <text:p text:style-name="P1"><text:span text:style-name="Strong_20_Emphasis"><text:span text:style-name="T28">«Поговори со мною, мама»</text:span></text:span><text:span text:style-name="Strong_20_Emphasis"><text:span text:style-name="T29"> (В. Мигуля — В. Гин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"><text:span text:style-name="Strong_20_Emphasis"><text:span text:style-name="T28">«Погоня»</text:span></text:span><text:span text:style-name="Strong_20_Emphasis"><text:span text:style-name="T29"> (Я. Френкель — Р. Рождественский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Под звездами Балканскими»</text:span></text:span><text:span text:style-name="Strong_20_Emphasis"><text:span text:style-name="T29"> (М. Блантер — М. Исаковский) — The TENORS of the XXI CENTURY/ТенорА XXI века </text:span></text:span></text:p>
      <text:p text:style-name="P10"><text:span text:style-name="Strong_20_Emphasis"><text:span text:style-name="T28">«Подмосковные вечера»</text:span></text:span><text:span text:style-name="Strong_20_Emphasis"><text:span text:style-name="T29"> (В. Соловьев-Седой — М. Матусовский) — </text:span></text:span><text:soft-page-break/><text:span text:style-name="Strong_20_Emphasis"><text:span text:style-name="T29">Dmitry Sibirtsev, The TENORS of the XXI CENTURY/Дмитрий Сибирцев, ТенорА XXI века</text:span></text:span></text:p>
      <text:p text:style-name="P10"><text:span text:style-name="Strong_20_Emphasis"><text:span text:style-name="T28">«Подожди» </text:span></text:span><text:span text:style-name="Strong_20_Emphasis"><text:span text:style-name="T29">(С. Мелик — О. Гаджикасимов) — </text:span></text:span><text:span text:style-name="Strong_20_Emphasis"><text:span text:style-name="T38">Alexander </text:span></text:span><text:span text:style-name="Strong_20_Emphasis"><text:span text:style-name="T38">Zakharov/</text:span></text:span><text:span text:style-name="Strong_20_Emphasis"><text:span text:style-name="T29">Александр Захаров</text:span></text:span></text:p>
      <text:p text:style-name="P10"><text:span text:style-name="Strong_20_Emphasis"><text:span text:style-name="T28">«Подъезжая под Ижоры»</text:span></text:span><text:span text:style-name="Strong_20_Emphasis"><text:span text:style-name="T29"> (Г. Свиридов — А. Пушкин) — Alexander </text:span></text:span><text:span text:style-name="Strong_20_Emphasis"><text:span text:style-name="T29">Bogdanov, Alexander Zakharov, Mikhail Urusov/Александр Богданов, Александр Захаров, Михаил Урусов</text:span></text:span></text:p>
      <text:p text:style-name="P10"><text:span text:style-name="Strong_20_Emphasis"><text:span text:style-name="T28">«Позови меня»</text:span></text:span><text:span text:style-name="Strong_20_Emphasis"><text:span text:style-name="T29"> (А. Бабаджанян — Р. Рождественский) — Maxim Paster, Eduard Semenov, Dmitry Sibirtsev/Максим Пастер, Эдуард Семенов, Дмитрий Сибирцев </text:span></text:span></text:p>
      <text:p text:style-name="P10"><text:span text:style-name="Strong_20_Emphasis"><text:span text:style-name="T28">«Пока я помню, я живу»</text:span></text:span><text:span text:style-name="Strong_20_Emphasis"><text:span text:style-name="T29"> (А. Бабаджанян - Р. Рождественский) — </text:span></text:span><text:span text:style-name="Strong_20_Emphasis"><text:span text:style-name="T29">Alexander Bogdanov/Александр Богданов</text:span></text:span></text:p>
      <text:p text:style-name="P10"><text:span text:style-name="Strong_20_Emphasis"><text:span text:style-name="T28">«Поклонимся великим тем годам»</text:span></text:span><text:span text:style-name="Strong_20_Emphasis"><text:span text:style-name="T29"> (А. Пахмутова — Н. Добронравов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Полет на дельтаплане»</text:span></text:span><text:span text:style-name="Strong_20_Emphasis"><text:span text:style-name="T29"> (Э. Артемьев — Н. Зиновьев) — Georgy Faradzhev/Георгий Фараджев </text:span></text:span></text:p>
      <text:p text:style-name="P10"><text:span text:style-name="Strong_20_Emphasis"><text:span text:style-name="T28">«Полюбите пианиста»</text:span></text:span><text:span text:style-name="Strong_20_Emphasis"><text:span text:style-name="T29"> (Р. Паулс — А. Вознесенский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Помнишь, мама»</text:span></text:span><text:span text:style-name="Strong_20_Emphasis"><text:span text:style-name="T29"> (Н. Богословский — Н. Доризо) — Maxim Paster, Sergey Pisarev/Максим Пастер, Сергей Писарев</text:span></text:span></text:p>
      <text:p text:style-name="P10"><text:span text:style-name="Strong_20_Emphasis"><text:span text:style-name="T28">«Пообещайте мне любовь»</text:span></text:span><text:span text:style-name="Strong_20_Emphasis"><text:span text:style-name="T29"> (Е. Крылатов — И. Вознесенский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8"><text:span text:style-name="Strong_20_Emphasis"><text:span text:style-name="T45">«Пора в путь-дорогу»</text:span></text:span><text:span text:style-name="Strong_20_Emphasis"><text:span text:style-name="T46"> (В. Соловьев-Седой — С. Фогельсон) — </text:span></text:span><text:span text:style-name="Strong_20_Emphasis"><text:span text:style-name="T49">The </text:span></text:span><text:span text:style-name="Strong_20_Emphasis"><text:span text:style-name="T49">TENORS of the XXI CENTURY/</text:span></text:span><text:span text:style-name="Strong_20_Emphasis"><text:span text:style-name="T46">ТенорА </text:span></text:span><text:span text:style-name="Strong_20_Emphasis"><text:span text:style-name="T49">XXI </text:span></text:span><text:span text:style-name="Strong_20_Emphasis"><text:span text:style-name="T46">века</text:span></text:span></text:p>
      <text:p text:style-name="P8"><text:span text:style-name="Strong_20_Emphasis"><text:span text:style-name="T45">«По секрету всему свету»/«Ля-ля-ля, жу-жу-жу»</text:span></text:span><text:span text:style-name="Strong_20_Emphasis"><text:span text:style-name="T46"> (В. Шаинский — М. Танич) — </text:span></text:span><text:span text:style-name="Strong_20_Emphasis"><text:span text:style-name="T49">Georgy Faradzhev/</text:span></text:span><text:span text:style-name="Strong_20_Emphasis"><text:span text:style-name="T46">Георгий Фараджев</text:span></text:span></text:p>
      <text:p text:style-name="P8"><text:span text:style-name="Strong_20_Emphasis"><text:span text:style-name="T45">«Последний бой»</text:span></text:span><text:span text:style-name="Strong_20_Emphasis"><text:span text:style-name="T46"> (М. Ножкин) — </text:span></text:span><text:span text:style-name="Strong_20_Emphasis"><text:span text:style-name="T49">Mikhail Urusov/</text:span></text:span><text:span text:style-name="Strong_20_Emphasis"><text:span text:style-name="T46">Михаил Урусов</text:span></text:span></text:p>
      <text:p text:style-name="P18"><text:span text:style-name="Strong_20_Emphasis"><text:span text:style-name="T45">«Последняя песня»</text:span></text:span><text:span text:style-name="Strong_20_Emphasis"><text:span text:style-name="T46"> (А. Бабаджанян — Р. Рождественский) — </text:span></text:span><text:span text:style-name="Strong_20_Emphasis"><text:span text:style-name="T49">Dmitry </text:span></text:span><text:span text:style-name="Strong_20_Emphasis"><text:span text:style-name="T49">Sibirtsev/</text:span></text:span><text:span text:style-name="Strong_20_Emphasis"><text:span text:style-name="T46">Дмитрий Сибирцев</text:span></text:span></text:p>
      <text:p text:style-name="P1"><text:span text:style-name="Strong_20_Emphasis"><text:span text:style-name="T28">«Потому что мы — пилоты» </text:span></text:span><text:span text:style-name="Strong_20_Emphasis"><text:span text:style-name="T29">(В. Соловьев-Седой — А. Фатьянов, из к/ф «Небесный тихоход») - </text:span></text:span><text:span text:style-name="Strong_20_Emphasis"><text:span text:style-name="T38">The TENORS of the XXI </text:span></text:span><text:span text:style-name="Strong_20_Emphasis"><text:span text:style-name="T38">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49"><text:span text:style-name="T103">«Потому, что ты любишь меня»</text:span> (П. Бюль-Бюль оглы — Н. Добронравов) — Alexander Zakharov/Александр Захаров </text:p>
      <text:p text:style-name="P10"><text:span text:style-name="Strong_20_Emphasis"><text:span text:style-name="T28">«Представь себе»</text:span></text:span><text:span text:style-name="Strong_20_Emphasis"><text:span text:style-name="T29"> (Е. Крылатов — Л. Дербенев) — </text:span></text:span><text:span text:style-name="Strong_20_Emphasis"><text:span text:style-name="T38">Sergey Pisarev&amp;Victoria Shevtsova/</text:span></text:span><text:span text:style-name="Strong_20_Emphasis"><text:span text:style-name="T29">Сергей Писарев</text:span></text:span><text:span text:style-name="Strong_20_Emphasis"><text:span text:style-name="T38">&amp;</text:span></text:span><text:span text:style-name="Strong_20_Emphasis"><text:span text:style-name="T29">Виктория Шевцова</text:span></text:span></text:p>
      <text:p text:style-name="P10"><text:span text:style-name="Strong_20_Emphasis"><text:span text:style-name="T28">«Прекрасное далеко»</text:span></text:span><text:span text:style-name="Strong_20_Emphasis"><text:span text:style-name="T29"> (Е. Крылатов — Ю. Энтин) — </text:span></text:span><text:span text:style-name="Strong_20_Emphasis"><text:span text:style-name="T38">TenoR'S Band</text:span></text:span></text:p>
      <text:p text:style-name="P10"><text:span text:style-name="Strong_20_Emphasis"><text:span text:style-name="T28">«Признайся мне»</text:span></text:span><text:span text:style-name="Strong_20_Emphasis"><text:span text:style-name="T29"> (А. Гольд — П. Лещенко) — Alexander </text:span></text:span><text:soft-page-break/><text:span text:style-name="Strong_20_Emphasis"><text:span text:style-name="T29">Zakharov/Александр Захаров</text:span></text:span></text:p>
      <text:p text:style-name="P10"><text:span text:style-name="Strong_20_Emphasis"><text:span text:style-name="T28">«Прикосновение»</text:span></text:span><text:span text:style-name="Strong_20_Emphasis"><text:span text:style-name="T29"> (Е. Крылатов — И. Резник) — </text:span></text:span><text:span text:style-name="Strong_20_Emphasis"><text:span text:style-name="T38">Dmitry </text:span></text:span><text:span text:style-name="Strong_20_Emphasis"><text:span text:style-name="T38">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Приснилось мне»</text:span></text:span><text:span text:style-name="Strong_20_Emphasis"><text:span text:style-name="T29"> (А. Бабаджанян — Р. Рождественский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10"><text:span text:style-name="Strong_20_Emphasis"><text:span text:style-name="T28">«Притяженье земли»</text:span></text:span><text:span text:style-name="Strong_20_Emphasis"><text:span text:style-name="T29"> (Д. Тухманов — Р. Рождественский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0"><text:span text:style-name="Strong_20_Emphasis"><text:span text:style-name="T28">«Провожают гармониста»</text:span></text:span><text:span text:style-name="Strong_20_Emphasis"><text:span text:style-name="T29"> (Ю. Милютин — Е. Долматовский) — Maxim Paster/Максим Пастер </text:span></text:span></text:p>
      <text:p text:style-name="P10"><text:span text:style-name="Strong_20_Emphasis"><text:span text:style-name="T28">«Пропала собака»</text:span></text:span><text:span text:style-name="Strong_20_Emphasis"><text:span text:style-name="T29"> (В. Шаинский — А. Ламм) — </text:span></text:span><text:span text:style-name="Strong_20_Emphasis"><text:span text:style-name="T38">Alexander Zakharov, Maxim Paster/</text:span></text:span><text:span text:style-name="Strong_20_Emphasis"><text:span text:style-name="T29">Александр Захаров Максим Пастер</text:span></text:span></text:p>
      <text:p text:style-name="P1"><text:span text:style-name="Strong_20_Emphasis"><text:span text:style-name="T28">«Простите меня»</text:span></text:span><text:span text:style-name="Strong_20_Emphasis"><text:span text:style-name="T29"> (В. Гаврилин — А. Володин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1"><text:span text:style-name="Strong_20_Emphasis"><text:span text:style-name="T28">«Просьба»</text:span></text:span><text:span text:style-name="Strong_20_Emphasis"><text:span text:style-name="T29"> (А. Пахмутова — Р. Рождественский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10"><text:span text:style-name="Strong_20_Emphasis"><text:span text:style-name="T28">«Прощай, радость»</text:span></text:span><text:span text:style-name="Strong_20_Emphasis"><text:span text:style-name="T29"> (русская народная песня) — Stanislav Mostovoy/Станислав Мостовой </text:span></text:span></text:p>
      <text:p text:style-name="P1"><text:span text:style-name="Strong_20_Emphasis"><text:span text:style-name="T28">«Прощайте, скалистые горы» </text:span></text:span><text:span text:style-name="Strong_20_Emphasis"><text:span text:style-name="T29">(Е. Жарковский — Н. Букин)</text:span></text:span><text:span text:style-name="Strong_20_Emphasis"><text:span text:style-name="T28">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0"><text:span text:style-name="Strong_20_Emphasis"><text:span text:style-name="T28">«Прощание с Петербургом»/«Романс Маркиза»</text:span></text:span><text:span text:style-name="Strong_20_Emphasis"><text:span text:style-name="T29"> (Е. Крылатов — Б. Ахмадуллина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"><text:span text:style-name="Strong_20_Emphasis"><text:span text:style-name="T28">«Пусть всегда будет солнце»</text:span></text:span><text:span text:style-name="Strong_20_Emphasis"><text:span text:style-name="T29"> (А. Островский — Л. Ошанин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"><text:span text:style-name="Strong_20_Emphasis"><text:span text:style-name="T28">«Пушки молчат дальнобойные»</text:span></text:span><text:span text:style-name="Strong_20_Emphasis"><text:span text:style-name="T30"> </text:span></text:span><text:span text:style-name="Strong_20_Emphasis"><text:span text:style-name="T29">(М.Блантер — В. Замятин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Пчела и бабочка» </text:span></text:span><text:span text:style-name="Strong_20_Emphasis"><text:span text:style-name="T29">(Г. Сальвадор — Ю. Цепин) — </text:span></text:span><text:span text:style-name="Strong_20_Emphasis"><text:span text:style-name="T38">Maxim </text:span></text:span><text:span text:style-name="Strong_20_Emphasis"><text:span text:style-name="T29">Paster, </text:span></text:span><text:span text:style-name="Strong_20_Emphasis"><text:span text:style-name="T29">Alexander</text:span></text:span><text:span text:style-name="Strong_20_Emphasis"><text:span text:style-name="T38"> Skvarko/</text:span></text:span><text:span text:style-name="Strong_20_Emphasis"><text:span text:style-name="T29">Максим Пастер, Александр Скварко</text:span></text:span></text:p>
      <text:p text:style-name="P10"><text:span text:style-name="Strong_20_Emphasis"><text:span text:style-name="T28">«Радовать» </text:span></text:span><text:span text:style-name="Strong_20_Emphasis"><text:span text:style-name="T29">(А. Днепров — М. Танич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"><text:span text:style-name="Strong_20_Emphasis"><text:span text:style-name="T30">«Разговор со счастьем» </text:span></text:span><text:span text:style-name="Strong_20_Emphasis"><text:span text:style-name="T29">(А. Зацепин — Л. Дербенев) - </text:span></text:span><text:span text:style-name="Strong_20_Emphasis"><text:span text:style-name="T38">Mikhail </text:span></text:span><text:span text:style-name="Strong_20_Emphasis"><text:span text:style-name="T38">Urusov, Mikhail Urusov&amp;Dmitry Sibirtsev, Alexander Skvarko, Alexander Skvarko&amp;Dmitry Sibirtsev, The TENORS of the XXI CENTURY/</text:span></text:span><text:span text:style-name="Strong_20_Emphasis"><text:span text:style-name="T29">Михаил </text:span></text:span><text:span text:style-name="Strong_20_Emphasis"><text:span text:style-name="T29">Урусов, Михаил Урусов</text:span></text:span><text:span text:style-name="Strong_20_Emphasis"><text:span text:style-name="T38">&amp;</text:span></text:span><text:span text:style-name="Strong_20_Emphasis"><text:span text:style-name="T29">Дмитрий Сибирцев, Александр Скварко, </text:span></text:span><text:span text:style-name="Strong_20_Emphasis"><text:span text:style-name="T29">Александр Скварко</text:span></text:span><text:span text:style-name="Strong_20_Emphasis"><text:span text:style-name="T38">&amp;</text:span></text:span><text:span text:style-name="Strong_20_Emphasis"><text:span text:style-name="T29">Дмитрий Сибирцев, 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Рано прощаться»</text:span></text:span><text:span text:style-name="Strong_20_Emphasis"><text:span text:style-name="T29"> (С. Намин — В. Харитонов) — The TENORS of the XXI CENTURY/ТенорА XXI века </text:span></text:span></text:p>
      <text:p text:style-name="P10"><text:span text:style-name="Strong_20_Emphasis"><text:span text:style-name="T28">«Растворил я окно»</text:span></text:span><text:span text:style-name="Strong_20_Emphasis"><text:span text:style-name="T29"> (П. Чайковский — К.Р.) - Georgy Faradzhev/Георгий Фараджев </text:span></text:span></text:p>
      <text:p text:style-name="P10"><text:span text:style-name="Strong_20_Emphasis"><text:span text:style-name="T28">«Рекрута»</text:span></text:span><text:span text:style-name="Strong_20_Emphasis"><text:span text:style-name="T29"> (Г. Свиридов — С. Есенин) — Maxim Paster&amp;Vasily </text:span></text:span><text:soft-page-break/><text:span text:style-name="Strong_20_Emphasis"><text:span text:style-name="T29">Ladyuk/Максим Пастер&amp;Василий Ладюк </text:span></text:span></text:p>
      <text:p text:style-name="P10"><text:span text:style-name="Strong_20_Emphasis"><text:span text:style-name="T43">«</text:span></text:span><text:span text:style-name="Strong_20_Emphasis"><text:span text:style-name="T28">Родимая земля</text:span></text:span><text:span text:style-name="Strong_20_Emphasis"><text:span text:style-name="T43">»</text:span></text:span><text:span text:style-name="Strong_20_Emphasis"><text:span text:style-name="T28"> </text:span></text:span><text:span text:style-name="Strong_20_Emphasis"><text:span text:style-name="T29">(Г. Мовсесян — Р. Рождественский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Родина»/«Вижу чудное приволье»</text:span></text:span><text:span text:style-name="Strong_20_Emphasis"><text:span text:style-name="T29"> (музыка народная — Н. Некрасов) — </text:span></text:span><text:span text:style-name="Strong_20_Emphasis"><text:span text:style-name="T38">Alexander Zakharov, The TENORS of the XXI </text:span></text:span><text:span text:style-name="Strong_20_Emphasis"><text:span text:style-name="T38">CENTURY/</text:span></text:span><text:span text:style-name="Strong_20_Emphasis"><text:span text:style-name="T29">Александр Захаров, 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"><text:span text:style-name="Strong_20_Emphasis"><text:span text:style-name="T28">«Розовые розы» </text:span></text:span><text:span text:style-name="Strong_20_Emphasis"><text:span text:style-name="T29">(П. Слободкин — Н. Просторова) — </text:span></text:span><text:span text:style-name="Strong_20_Emphasis"><text:span text:style-name="T38">Sergey Pisarev/</text:span></text:span><text:span text:style-name="Strong_20_Emphasis"><text:span text:style-name="T29">Сергей Писарев</text:span></text:span></text:p>
      <text:p text:style-name="P1"><text:span text:style-name="Strong_20_Emphasis"><text:span text:style-name="T28">«Розовый слон»</text:span></text:span><text:span text:style-name="Strong_20_Emphasis"><text:span text:style-name="T29"> (С. Пожлаков — Г. Горбовский) —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10"><text:span text:style-name="Strong_20_Emphasis"><text:span text:style-name="T28">«Романс»</text:span></text:span><text:span text:style-name="Strong_20_Emphasis"><text:span text:style-name="T29"> (А. Бальчев — Н. Гумилев) — </text:span></text:span><text:span text:style-name="Strong_20_Emphasis"><text:span text:style-name="T38">Alexander Zakharov, Maxim Paster, Vasily Gurylev/</text:span></text:span><text:span text:style-name="Strong_20_Emphasis"><text:span text:style-name="T29">Александр Захаров. Максим Пастер, Василий </text:span></text:span><text:span text:style-name="Strong_20_Emphasis"><text:span text:style-name="T29">Гурылев</text:span></text:span></text:p>
      <text:p text:style-name="P10"><text:span text:style-name="Strong_20_Emphasis"><text:span text:style-name="T28">Романс Артура из оп. «Овод»</text:span></text:span><text:span text:style-name="Strong_20_Emphasis"><text:span text:style-name="T29"> (А. Спадавеккиа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0"><text:span text:style-name="Strong_20_Emphasis"><text:span text:style-name="T28">Романс Водемона из оп. «Иоланта»</text:span></text:span><text:span text:style-name="Strong_20_Emphasis"><text:span text:style-name="T29"> (П. Чайковский) — </text:span></text:span><text:span text:style-name="Strong_20_Emphasis"><text:span text:style-name="T38">Alexander Bogdanov, Artem Golubev/</text:span></text:span><text:span text:style-name="Strong_20_Emphasis"><text:span text:style-name="T29">Александр Богданов, Артем Голубев</text:span></text:span></text:p>
      <text:p text:style-name="P10"><text:span text:style-name="Strong_20_Emphasis"><text:span text:style-name="T28">Романс Дубровского из оп. «Дубровский»</text:span></text:span><text:span text:style-name="Strong_20_Emphasis"><text:span text:style-name="T29"> (Э. Направник) — </text:span></text:span><text:span text:style-name="Strong_20_Emphasis"><text:span text:style-name="T38">Stanislav Mostovoy, Sergey Pisarev/</text:span></text:span><text:span text:style-name="Strong_20_Emphasis"><text:span text:style-name="T29">Станислав Мостовой, Сергей </text:span></text:span><text:span text:style-name="Strong_20_Emphasis"><text:span text:style-name="T29">Писарев</text:span></text:span></text:p>
      <text:p text:style-name="P10"><text:span text:style-name="Strong_20_Emphasis"><text:span text:style-name="T28">Романс Молодого Цыгана из оп. «Алеко»</text:span></text:span><text:span text:style-name="Strong_20_Emphasis"><text:span text:style-name="T29"> (С. Рахманинов) — </text:span></text:span><text:span text:style-name="Strong_20_Emphasis"><text:span text:style-name="T38">Alexander Zakharov, Alexander Ostrovsky, Georgy Faradzhev/</text:span></text:span><text:span text:style-name="Strong_20_Emphasis"><text:span text:style-name="T29">Александр Захаров, Александр Островский, Георгий Фараджев</text:span></text:span></text:p>
      <text:p text:style-name="P49"><text:span text:style-name="T103">«Романтика, молчи»</text:span> (В. Давыденко — Ю. Ряшенцев) — Alexander Zakharov/Александр Захаров </text:p>
      <text:p text:style-name="P45"><text:span text:style-name="Strong_20_Emphasis"><text:span text:style-name="T105">«Россия» </text:span></text:span><text:span text:style-name="Strong_20_Emphasis"><text:span text:style-name="T108">(Д. Тухманов — М. Ножкин) — </text:span></text:span><text:span text:style-name="Strong_20_Emphasis"><text:span text:style-name="T96">Alexander Skvarko/</text:span></text:span><text:span text:style-name="Strong_20_Emphasis"><text:span text:style-name="T108">Александр Скварко</text:span></text:span></text:p>
      <text:p text:style-name="P10"><text:span text:style-name="Strong_20_Emphasis"><text:span text:style-name="T28">«Русская девчонка»</text:span></text:span><text:span text:style-name="Strong_20_Emphasis"><text:span text:style-name="T29"> (Г. Свиридов — А. Прокофьев) — Alexander Zakharov/Александр Захаров</text:span></text:span></text:p>
      <text:p text:style-name="P10"><text:span text:style-name="Strong_20_Emphasis"><text:span text:style-name="T28">«Рыбка золотая» </text:span></text:span><text:span text:style-name="Strong_20_Emphasis"><text:span text:style-name="T29">(В. Шаинский — М. Львовский) — </text:span></text:span><text:span text:style-name="Strong_20_Emphasis"><text:span text:style-name="T38">Sergey Pisarev/</text:span></text:span><text:span text:style-name="Strong_20_Emphasis"><text:span text:style-name="T29">Сергей Писарев</text:span></text:span></text:p>
      <text:p text:style-name="P1"><text:span text:style-name="Strong_20_Emphasis"><text:span text:style-name="T28">«Самовары-Самопалы»</text:span></text:span><text:span text:style-name="Strong_20_Emphasis"><text:span text:style-name="T29"> (А. Новиков — С. Алымов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Сани»</text:span></text:span><text:span text:style-name="Strong_20_Emphasis"><text:span text:style-name="T29"> (Г. Свиридов — С. Есенин) — Stanislav Mostovoy, Maxim Paster/Станислав Мостовой, Максим Пастер </text:span></text:span></text:p>
      <text:p text:style-name="P10"><text:span text:style-name="Strong_20_Emphasis"><text:span text:style-name="T28">«Сатиры»</text:span></text:span><text:span text:style-name="Strong_20_Emphasis"><text:span text:style-name="T29"> (Д. Шостакович — Саша Черный, вокальный цикл) — Maxim Paster/Максим Пастер</text:span></text:span></text:p>
      <text:p text:style-name="P10"><text:span text:style-name="Strong_20_Emphasis"><text:span text:style-name="T28">«Сбудется все»</text:span></text:span><text:span text:style-name="Strong_20_Emphasis"><text:span text:style-name="T29"> (Л. Рид — русский текст О. Гаджикасимова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oft-page-break/><text:span text:style-name="Strong_20_Emphasis"><text:span text:style-name="T28">«Свадьба»</text:span></text:span><text:span text:style-name="Strong_20_Emphasis"><text:span text:style-name="T29"> (А. Бабаджанян - Р. Рождественский) — Dmitry Bobrov, Alexander Zakharov, </text:span></text:span><text:span text:style-name="Strong_20_Emphasis"><text:span text:style-name="T38">Sergey Petrischev</text:span></text:span><text:span text:style-name="Strong_20_Emphasis"><text:span text:style-name="T29">/Дмитрий Бобров, Александр </text:span></text:span><text:span text:style-name="Strong_20_Emphasis"><text:span text:style-name="T29">Захаров, Сергей Петрищев </text:span></text:span></text:p>
      <text:p text:style-name="P10"><text:span text:style-name="Strong_20_Emphasis"><text:span text:style-name="T28">«Свадьба милой»</text:span></text:span><text:span text:style-name="Strong_20_Emphasis"><text:span text:style-name="T29"> (Г. Свиридов — А. Прокофьев) — Alexander </text:span></text:span><text:span text:style-name="Strong_20_Emphasis"><text:span text:style-name="T29">Zakharov/Александр Захаров</text:span></text:span></text:p>
      <text:p text:style-name="P10"><text:span text:style-name="Strong_20_Emphasis"><text:span text:style-name="T28">«Свечи»/«Сгорая плачут свечи» </text:span></text:span><text:span text:style-name="Strong_20_Emphasis"><text:span text:style-name="T29">(А Лобановский — Н. Заболоцкий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Сей день я помню»</text:span></text:span><text:span text:style-name="Strong_20_Emphasis"><text:span text:style-name="T29"> (С. Рахманинов — Ф. Тютчев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0"><text:span text:style-name="Strong_20_Emphasis"><text:span text:style-name="T28">«Сентиментальный вальс» </text:span></text:span><text:span text:style-name="Strong_20_Emphasis"><text:span text:style-name="T29">(С. Коржуков — М. Танич) —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10"><text:span text:style-name="Strong_20_Emphasis"><text:span text:style-name="T28">«Сердце»/«Как много девушек хороших»</text:span></text:span><text:span text:style-name="Strong_20_Emphasis"><text:span text:style-name="T29"> (И. Дунаевский - В. Лебедев-Кумач) – Dmitry Bobrov, </text:span></text:span><text:span text:style-name="Strong_20_Emphasis"><text:span text:style-name="T38">Alexander Bogdanov, </text:span></text:span><text:span text:style-name="Strong_20_Emphasis"><text:span text:style-name="T29">Georgy </text:span></text:span><text:span text:style-name="Strong_20_Emphasis"><text:span text:style-name="T29">Faradzhev, The TENORS of the XXI CENTURY/Дмитрий Бобров, Александр Богданов, Георгий Фараджев, ТенорА XXI века </text:span></text:span></text:p>
      <text:p text:style-name="P10"><text:span text:style-name="Strong_20_Emphasis"><text:span text:style-name="T28">«Сердце на снегу»</text:span></text:span><text:span text:style-name="Strong_20_Emphasis"><text:span text:style-name="T29"> (А. Бабаджанян — А. Дмоховский) — Alexander Zakharov, Alexander Ostrovsky, Mikhail Urusov/Александр Захаров, Александр Островский, Михаил Урусов </text:span></text:span></text:p>
      <text:p text:style-name="P49"><text:span text:style-name="T103">«Серенада» («О, дитя...»)</text:span> (П. Чайковский — К. Р.) - Maxim Paster/Максим Пастер </text:p>
      <text:p text:style-name="P10"><text:span text:style-name="Strong_20_Emphasis"><text:span text:style-name="T28">Серенада Антонио из оп. «Обручение в Монастыре»</text:span></text:span><text:span text:style-name="Strong_20_Emphasis"><text:span text:style-name="T29"> (С. Прокофьев) — </text:span></text:span><text:span text:style-name="Strong_20_Emphasis"><text:span text:style-name="T38">Alexander Bogdanov/</text:span></text:span><text:span text:style-name="Strong_20_Emphasis"><text:span text:style-name="T29">Александр Богданов</text:span></text:span></text:p>
      <text:p text:style-name="P10"><text:span text:style-name="Strong_20_Emphasis"><text:span text:style-name="T28">«Серенада Дон Жуана»</text:span></text:span><text:span text:style-name="Strong_20_Emphasis"><text:span text:style-name="T29"> (П. Чайковский — А. К. Толстой) — Maxim Paster/Максим Пастер </text:span></text:span></text:p>
      <text:p text:style-name="P10"><text:span text:style-name="Strong_20_Emphasis"><text:span text:style-name="T28">«Серёжка ольховая»</text:span></text:span><text:span text:style-name="Strong_20_Emphasis"><text:span text:style-name="T29"> (Е. Крылатов — Е. Евтушенко) — </text:span></text:span><text:span text:style-name="Strong_20_Emphasis"><text:span text:style-name="T38">Sergey </text:span></text:span><text:span text:style-name="Strong_20_Emphasis"><text:span text:style-name="T38">Petrischev/</text:span></text:span><text:span text:style-name="Strong_20_Emphasis"><text:span text:style-name="T29">Сергей Петрищев</text:span></text:span></text:p>
      <text:p text:style-name="P3"><text:span text:style-name="Strong_20_Emphasis"><text:span text:style-name="T23">«Сигнальщики-горнисты»</text:span></text:span><text:span text:style-name="Strong_20_Emphasis"><text:span text:style-name="T25"> (А. Пахмутова - Н. Добронравов) — </text:span></text:span><text:span text:style-name="Strong_20_Emphasis"><text:span text:style-name="T40">Georgy Faradzhev/</text:span></text:span><text:span text:style-name="Strong_20_Emphasis"><text:span text:style-name="T25">Георгий Фараджев</text:span></text:span></text:p>
      <text:p text:style-name="P12"><text:span text:style-name="Strong_20_Emphasis"><text:span text:style-name="T23">«Симона»</text:span></text:span><text:span text:style-name="Strong_20_Emphasis"><text:span text:style-name="T25"> (В. Кузьмин) — Alexander Bogdanov/Александр Богданов</text:span></text:span></text:p>
      <text:p text:style-name="P12"><text:span text:style-name="Strong_20_Emphasis"><text:span text:style-name="T23">«Синеокая бездна» </text:span></text:span><text:span text:style-name="Strong_20_Emphasis"><text:span text:style-name="T25">(И. Матета — Л. Дербенев) — </text:span></text:span><text:span text:style-name="Strong_20_Emphasis"><text:span text:style-name="T40">Dmitry Sibirtsev/</text:span></text:span><text:span text:style-name="Strong_20_Emphasis"><text:span text:style-name="T25">Дмитрий Сибирцев</text:span></text:span></text:p>
      <text:p text:style-name="P12"><text:span text:style-name="Strong_20_Emphasis"><text:span text:style-name="T23">«Синяя вечность»</text:span></text:span><text:span text:style-name="Strong_20_Emphasis"><text:span text:style-name="T25"> (М. Магомаев — Г. Козловский) — Dmitry Sibirtsev/Дмитрий Сибирцев</text:span></text:span></text:p>
      <text:p text:style-name="P12"><text:span text:style-name="Strong_20_Emphasis"><text:span text:style-name="T23">«Сияй, Ташкент, звезда Востока»</text:span></text:span><text:span text:style-name="Strong_20_Emphasis"><text:span text:style-name="T25"> (Д. Тухманов — Р. Бабаджан/Л. Ошанин) — Alexander Zakharov/Александр Захаров </text:span></text:span></text:p>
      <text:p text:style-name="P12"><text:span text:style-name="Strong_20_Emphasis"><text:span text:style-name="T23">«Скажите, почему»</text:span></text:span><text:span text:style-name="Strong_20_Emphasis"><text:span text:style-name="T25"> (О. Строк) — Sergey Pisarev/Сергей Писарев</text:span></text:span></text:p>
      <text:p text:style-name="P12"><text:span text:style-name="Strong_20_Emphasis"><text:span text:style-name="T23">«Скучно»</text:span></text:span><text:span text:style-name="Strong_20_Emphasis"><text:span text:style-name="T25"> (С. Влади — П. Лещенко) – Stanislav Mostovoy, Sergey Pisarev/Станислав Мостовой, Сергей Писарев </text:span></text:span></text:p>
      <text:p text:style-name="P12"><text:span text:style-name="Strong_20_Emphasis"><text:span text:style-name="T23">«Слезы»/«Les Larmes»</text:span></text:span><text:span text:style-name="Strong_20_Emphasis"><text:span text:style-name="T25"> (П. Чайковский — А. Бланкшот) — Georgy </text:span></text:span><text:soft-page-break/><text:span text:style-name="Strong_20_Emphasis"><text:span text:style-name="T25">Faradzhev/Георгий Фараджев</text:span></text:span></text:p>
      <text:p text:style-name="P3"><text:span text:style-name="Strong_20_Emphasis"><text:span text:style-name="T23">«Случайный вальс»</text:span></text:span><text:span text:style-name="Strong_20_Emphasis"><text:span text:style-name="T25"> (М. Фрадкин — Е. Долматовский) — </text:span></text:span><text:span text:style-name="Strong_20_Emphasis"><text:span text:style-name="T40">Alexander Skvarko, The TENORS of the XXI CENTURY/</text:span></text:span><text:span text:style-name="Strong_20_Emphasis"><text:span text:style-name="T25">Александр Скварко, </text:span></text:span><text:span text:style-name="Strong_20_Emphasis"><text:span text:style-name="T25">ТенорА </text:span></text:span><text:span text:style-name="Strong_20_Emphasis"><text:span text:style-name="T40">XXI </text:span></text:span><text:span text:style-name="Strong_20_Emphasis"><text:span text:style-name="T25">века</text:span></text:span></text:p>
      <text:p text:style-name="P10"><text:span text:style-name="Strong_20_Emphasis"><text:span text:style-name="T28">«Слушай, теща»</text:span></text:span><text:span text:style-name="Strong_20_Emphasis"><text:span text:style-name="T29"> (А. Пахмутова — Д. Дружининский) — </text:span></text:span><text:span text:style-name="Strong_20_Emphasis"><text:span text:style-name="T38">Alexander </text:span></text:span><text:span text:style-name="Strong_20_Emphasis"><text:span text:style-name="T38">Zakharov, Mikhail Urusov. Dmitry Sibirtsev/</text:span></text:span><text:span text:style-name="Strong_20_Emphasis"><text:span text:style-name="T29">Александр Захаров, Михаил </text:span></text:span><text:span text:style-name="Strong_20_Emphasis"><text:span text:style-name="T29">Урусов, Дмирий Сибирцев</text:span></text:span></text:p>
      <text:p text:style-name="P1"><text:span text:style-name="Strong_20_Emphasis"><text:span text:style-name="T28">«Смуглянка»</text:span></text:span><text:span text:style-name="Strong_20_Emphasis"><text:span text:style-name="T29"> (А. Новиков — Я. Шведов)</text:span></text:span><text:span text:style-name="Strong_20_Emphasis"><text:span text:style-name="T28"> —</text:span></text:span><text:span text:style-name="Strong_20_Emphasis"><text:span text:style-name="T29"> </text:span></text:span><text:span text:style-name="Strong_20_Emphasis"><text:span text:style-name="T38">Alexander Zakharov&amp;Maxim Paster, Georgy Faradzhev&amp;Maxim Paster, Alexander Zakharov&amp;Georgy Faradzhev, The TENORS of the XXI </text:span></text:span><text:span text:style-name="Strong_20_Emphasis"><text:span text:style-name="T38">CENTURY/</text:span></text:span><text:span text:style-name="Strong_20_Emphasis"><text:span text:style-name="T29">Александр Захаров</text:span></text:span><text:span text:style-name="Strong_20_Emphasis"><text:span text:style-name="T38">&amp;</text:span></text:span><text:span text:style-name="Strong_20_Emphasis"><text:span text:style-name="T29">Максим Пастер, Георгий Фараджев</text:span></text:span><text:span text:style-name="Strong_20_Emphasis"><text:span text:style-name="T38">&amp;</text:span></text:span><text:span text:style-name="Strong_20_Emphasis"><text:span text:style-name="T29">Максим Пастер, Александр Захаров</text:span></text:span><text:span text:style-name="Strong_20_Emphasis"><text:span text:style-name="T38">&amp;</text:span></text:span><text:span text:style-name="Strong_20_Emphasis"><text:span text:style-name="T29">Георгий Фараджев, 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0"><text:span text:style-name="Strong_20_Emphasis"><text:span text:style-name="T28">«Снегири» </text:span></text:span><text:span text:style-name="Strong_20_Emphasis"><text:span text:style-name="T29">(С. Трофимов) — </text:span></text:span><text:span text:style-name="Strong_20_Emphasis"><text:span text:style-name="T38">Sergey Pisarev/</text:span></text:span><text:span text:style-name="Strong_20_Emphasis"><text:span text:style-name="T29">Сергей Писарев</text:span></text:span></text:p>
      <text:p text:style-name="P1"><text:span text:style-name="Strong_20_Emphasis"><text:span text:style-name="T28">«Снег кружится»</text:span></text:span><text:span text:style-name="Strong_20_Emphasis"><text:span text:style-name="T29"> (С. Березин — Л. Козлова)</text:span></text:span><text:span text:style-name="Strong_20_Emphasis"><text:span text:style-name="T28"> — </text:span></text:span><text:span text:style-name="Strong_20_Emphasis"><text:span text:style-name="T38">Dmitry Sibirtsev&amp;The </text:span></text:span><text:span text:style-name="Strong_20_Emphasis"><text:span text:style-name="T38">TENORS of the XXI CENTURY/</text:span></text:span><text:span text:style-name="Strong_20_Emphasis"><text:span text:style-name="T29">Дмитрий Сибирцев</text:span></text:span><text:span text:style-name="Strong_20_Emphasis"><text:span text:style-name="T38">&amp;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</text:span></text:span></text:p>
      <text:p text:style-name="P1"><text:span text:style-name="Strong_20_Emphasis"><text:span text:style-name="T28">«Снегурочка»</text:span></text:span><text:span text:style-name="Strong_20_Emphasis"><text:span text:style-name="T29"> (А. Пахмутова — Н. Добронравов и А. Гребенников) — </text:span></text:span><text:span text:style-name="Strong_20_Emphasis"><text:span text:style-name="T38">Maxim Paster/</text:span></text:span><text:span text:style-name="Strong_20_Emphasis"><text:span text:style-name="T29">Максим Пастер</text:span></text:span></text:p>
      <text:p text:style-name="P10"><text:span text:style-name="Strong_20_Emphasis"><text:span text:style-name="T28">«Снова, как прежде, один...»</text:span></text:span><text:span text:style-name="Strong_20_Emphasis"><text:span text:style-name="T29"> (П. Чайковский — Д. Ратгауз) – Maxim Paster, </text:span></text:span><text:span text:style-name="Strong_20_Emphasis"><text:span text:style-name="T38">Alexander Skvarko</text:span></text:span><text:span text:style-name="Strong_20_Emphasis"><text:span text:style-name="T29">/Максим Пастер, Александр Скварко</text:span></text:span></text:p>
      <text:p text:style-name="P10"><text:span text:style-name="Strong_20_Emphasis"><text:span text:style-name="T28">«Солнцем опьяненный»</text:span></text:span><text:span text:style-name="Strong_20_Emphasis"><text:span text:style-name="T29"> (А. Бабаджанян - А. Горохов) – The TENORS of the XXI CENTURY, Alexander Skvarko/ТенорА XXI века, Александр Скварко</text:span></text:span></text:p>
      <text:p text:style-name="P10"><text:span text:style-name="Strong_20_Emphasis"><text:span text:style-name="T28">«Солнце скрылось за горою»</text:span></text:span><text:span text:style-name="Strong_20_Emphasis"><text:span text:style-name="T29"> (М. Блантер — А. Коваленков) — Alexander Skvarko, The Tenors of the XXI CENTURY/Александр </text:span></text:span><text:span text:style-name="Strong_20_Emphasis"><text:span text:style-name="T29">Скварко, ТенорА XXI века</text:span></text:span></text:p>
      <text:p text:style-name="P10"><text:span text:style-name="Strong_20_Emphasis"><text:span text:style-name="T28">«Соловей»</text:span></text:span><text:span text:style-name="Strong_20_Emphasis"><text:span text:style-name="T29"> (П. Чайковский — А. Пушкин) — Maxim Paster/Максим Пастер</text:span></text:span></text:p>
      <text:p text:style-name="P10"><text:span text:style-name="Strong_20_Emphasis"><text:span text:style-name="T28">«Соловьи»</text:span></text:span><text:span text:style-name="Strong_20_Emphasis"><text:span text:style-name="T29"> (В. Соловьев-Седой — К. Ваншенкин) — Alexander Zakharov, Stanislav Mostovoy/Александр Захаров, Станислав Мостовой</text:span></text:span></text:p>
      <text:p text:style-name="P10"><text:span text:style-name="Strong_20_Emphasis"><text:span text:style-name="T28">«Соловьи поют, заливаются»</text:span></text:span><text:span text:style-name="Strong_20_Emphasis"><text:span text:style-name="T29"> (Е. Мартынов — Д. Усманов) — Dmitry Bobrov, Alexander Skvarko, The TENORS of the XXI CENTURY/Дмитрий Бобров, Александр Скварко, ТенорА XXI века</text:span></text:span></text:p>
      <text:p text:style-name="P10"><text:span text:style-name="Strong_20_Emphasis"><text:span text:style-name="T28">«Соловьи России»</text:span></text:span><text:span text:style-name="Strong_20_Emphasis"><text:span text:style-name="T29"> (В. Левашов — Н. Палькин) — Mikhail Urusov, Alexander Skvarko/Михаил Урусов, Александр Скварко <text:s text:c="2"/></text:span></text:span></text:p>
      <text:p text:style-name="P10"><text:span text:style-name="Strong_20_Emphasis"><text:span text:style-name="T28">«Со мною вот, что происходит» </text:span></text:span><text:span text:style-name="Strong_20_Emphasis"><text:span text:style-name="T29">(М. Таривердиев — Е. Евтушенко, </text:span></text:span><text:span text:style-name="Strong_20_Emphasis"><text:span text:style-name="T29">из к/ф «Ирония судьбы, или С легким паром!») - </text:span></text:span><text:span text:style-name="Strong_20_Emphasis"><text:span text:style-name="T38">Dmitry </text:span></text:span><text:soft-page-break/><text:span text:style-name="Strong_20_Emphasis"><text:span text:style-name="T38">Sibirtsev/</text:span></text:span><text:span text:style-name="Strong_20_Emphasis"><text:span text:style-name="T29">Дмитрий Сибирцев </text:span></text:span></text:p>
      <text:p text:style-name="P10"><text:span text:style-name="Strong_20_Emphasis"><text:span text:style-name="T28">«Сон»</text:span></text:span><text:span text:style-name="Strong_20_Emphasis"><text:span text:style-name="T29"> (С. Рахманинов — А. Плещеев (из Гейне)) — Stanislav Mostovoy, </text:span></text:span><text:span text:style-name="Strong_20_Emphasis"><text:span text:style-name="T38">Vasily Gurylev</text:span></text:span><text:span text:style-name="Strong_20_Emphasis"><text:span text:style-name="T29">/Станислав Мостовой, Василий Гурылев </text:span></text:span></text:p>
      <text:p text:style-name="P10"><text:span text:style-name="Strong_20_Emphasis"><text:span text:style-name="T28">«Сонет»</text:span></text:span><text:span text:style-name="Strong_20_Emphasis"><text:span text:style-name="T29"> (Е. Крылатов — А. Градский) — </text:span></text:span><text:span text:style-name="Strong_20_Emphasis"><text:span text:style-name="T38">Alexander Bogdanov/</text:span></text:span><text:span text:style-name="Strong_20_Emphasis"><text:span text:style-name="T29">Александр Богданов</text:span></text:span></text:p>
      <text:p text:style-name="P1"><text:span text:style-name="Strong_20_Emphasis"><text:span text:style-name="T28">«Спокойной ночи»</text:span></text:span><text:span text:style-name="Strong_20_Emphasis"><text:span text:style-name="T29"> (М. Блантер — Л. Давидович) — </text:span></text:span><text:span text:style-name="Strong_20_Emphasis"><text:span text:style-name="T38">Alexander </text:span></text:span><text:span text:style-name="Strong_20_Emphasis"><text:span text:style-name="T38">Zakharov/</text:span></text:span><text:span text:style-name="Strong_20_Emphasis"><text:span text:style-name="T29">Александр Захаров</text:span></text:span></text:p>
      <text:p text:style-name="P1"><text:span text:style-name="Strong_20_Emphasis"><text:span text:style-name="T28">«Средь мрачных дней»</text:span></text:span><text:span text:style-name="Strong_20_Emphasis"><text:span text:style-name="T29"> (П. Чайковский — Д. Ратгауз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10"><text:span text:style-name="Strong_20_Emphasis"><text:span text:style-name="T28">«Средь шумного бала»</text:span></text:span><text:span text:style-name="Strong_20_Emphasis"><text:span text:style-name="T29"> (П. Чайковский — А. К. Толстой) — Stanislav Mostovoy, Maxim Paster, Georgy Faradzhev, </text:span></text:span><text:span text:style-name="Strong_20_Emphasis"><text:span text:style-name="T38">Sergey </text:span></text:span><text:span text:style-name="Strong_20_Emphasis"><text:span text:style-name="T38">Petrischev</text:span></text:span><text:span text:style-name="Strong_20_Emphasis"><text:span text:style-name="T29">/Станислав Мостовой, Максим Пастер, Георгий Фараджев, Сергей Петрищев</text:span></text:span></text:p>
      <text:p text:style-name="P49"><text:span text:style-name="T103">«Станочек»</text:span> (Б. Прозоровский — А. Тимофеев) — Maxim Paster/Максим Пастер </text:p>
      <text:p text:style-name="P29"><text:span text:style-name="Strong_20_Emphasis"><text:span text:style-name="T105">«Старый барабанщик»</text:span></text:span><text:span text:style-name="Strong_20_Emphasis"><text:span text:style-name="T108"> (С. Томин — Е. Долматовский) — </text:span></text:span><text:span text:style-name="Strong_20_Emphasis"><text:span text:style-name="T96">Mikhail Urusov&amp;The TENORS of the XXI CENTURY, Dmitry Sibirtsev&amp;The TENORS of the XXI CENTURY/</text:span></text:span><text:span text:style-name="Strong_20_Emphasis"><text:span text:style-name="T108">Михаил Урусов</text:span></text:span><text:span text:style-name="Strong_20_Emphasis"><text:span text:style-name="T96">&amp;</text:span></text:span><text:span text:style-name="Strong_20_Emphasis"><text:span text:style-name="T108">ТенорА </text:span></text:span><text:span text:style-name="Strong_20_Emphasis"><text:span text:style-name="T96">XXI </text:span></text:span><text:span text:style-name="Strong_20_Emphasis"><text:span text:style-name="T108">века, Дмитрий Сибирцев</text:span></text:span><text:span text:style-name="Strong_20_Emphasis"><text:span text:style-name="T96">&amp;</text:span></text:span><text:span text:style-name="Strong_20_Emphasis"><text:span text:style-name="T108">ТенорА </text:span></text:span><text:span text:style-name="Strong_20_Emphasis"><text:span text:style-name="T96">XXI </text:span></text:span><text:span text:style-name="Strong_20_Emphasis"><text:span text:style-name="T108">века</text:span></text:span></text:p>
      <text:p text:style-name="P23"><text:span text:style-name="Strong_20_Emphasis"><text:span text:style-name="T112">«Старый гриф-стервятник»</text:span></text:span><text:span text:style-name="Strong_20_Emphasis"><text:span text:style-name="T113"> (К. Джонс — русский текст Л. Дербенева) — </text:span></text:span><text:span text:style-name="Strong_20_Emphasis"><text:span text:style-name="T102">Alexander Zakharov, Dmitry Sibirtsev/</text:span></text:span><text:span text:style-name="Strong_20_Emphasis"><text:span text:style-name="T113">Александр Захаров, Дмитрий Сибирцев</text:span></text:span></text:p>
      <text:p text:style-name="P10"><text:span text:style-name="Strong_20_Emphasis"><text:span text:style-name="T28">«Старый рояль»</text:span></text:span><text:span text:style-name="Strong_20_Emphasis"><text:span text:style-name="T29"> (М. Минков — Д. Иванов) - Dmitry Sibirtsev/Дмитрий Сибирцев </text:span></text:span></text:p>
      <text:p text:style-name="P10"><text:span text:style-name="Strong_20_Emphasis"><text:span text:style-name="T28">«Страшная минута»</text:span></text:span><text:span text:style-name="Strong_20_Emphasis"><text:span text:style-name="T29"> (П. Чайковский — N.N. (перевод П. Чайковского) — Maxim Paster/Максим Пастер</text:span></text:span></text:p>
      <text:p text:style-name="P1"><text:span text:style-name="Strong_20_Emphasis"><text:span text:style-name="T28">«Стюардесса по имени Жанна»</text:span></text:span><text:span text:style-name="Strong_20_Emphasis"><text:span text:style-name="T29"> (В. Пресняков — И. Резник) — </text:span></text:span><text:span text:style-name="Strong_20_Emphasis"><text:span text:style-name="T38">Alexander Bogdanov/</text:span></text:span><text:span text:style-name="Strong_20_Emphasis"><text:span text:style-name="T29">Александр Богданов</text:span></text:span></text:p>
      <text:p text:style-name="P10"><text:span text:style-name="Strong_20_Emphasis"><text:span text:style-name="T28">«Судьба»</text:span></text:span><text:span text:style-name="Strong_20_Emphasis"><text:span text:style-name="T29"> (А. Бабаджанян — Р. Рождественский) — Alexander Skvarko/Александр Скварко</text:span></text:span></text:p>
      <text:p text:style-name="P10"><text:span text:style-name="Strong_20_Emphasis"><text:span text:style-name="T28">Сцена Собинина из оп. «Жизнь за царя»</text:span></text:span><text:span text:style-name="Strong_20_Emphasis"><text:span text:style-name="T29"> (М. Глинка) — </text:span></text:span><text:span text:style-name="Strong_20_Emphasis"><text:span text:style-name="T38">Dmitry Bobrov/</text:span></text:span><text:span text:style-name="Strong_20_Emphasis"><text:span text:style-name="T29">Дмитрий Бобров</text:span></text:span></text:p>
      <text:p text:style-name="P10"><text:span text:style-name="Strong_20_Emphasis"><text:span text:style-name="T28">«Счастье мое»</text:span></text:span><text:span text:style-name="Strong_20_Emphasis"><text:span text:style-name="T29"> (Е. Розенфельд — Г. Намлегин) — Dmitry Bobrov, Alexander Zakharov, Stanislav Mostovoy, Georgy Faradzhev/Дмитрий Бобров, Александр Захаров, Станислав Мостовой, Георгий Фараджев</text:span></text:span></text:p>
      <text:p text:style-name="P10"><text:span text:style-name="Strong_20_Emphasis"><text:span text:style-name="T28">«С чего начинается Родина»</text:span></text:span><text:span text:style-name="Strong_20_Emphasis"><text:span text:style-name="T29"> (В. Баснер — М. Матусовский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10"><text:span text:style-name="Strong_20_Emphasis"><text:span text:style-name="T28">«Тайна»</text:span></text:span><text:span text:style-name="Strong_20_Emphasis"><text:span text:style-name="T29"> (В. Сидоров — А. Д'Актиль) — Alexander Zakharov/Александр Захаров</text:span></text:span></text:p>
      <text:p text:style-name="P10"><text:soft-page-break/><text:span text:style-name="Strong_20_Emphasis"><text:span text:style-name="T28">«Тайна»/«Чудный месяц» </text:span></text:span><text:span text:style-name="Strong_20_Emphasis"><text:span text:style-name="T29">(А. Морозов — Н. Рубцов) — </text:span></text:span><text:span text:style-name="Strong_20_Emphasis"><text:span text:style-name="T38">The TENORS of the XXI CENTURY/</text:span></text:span><text:span text:style-name="Strong_20_Emphasis"><text:span text:style-name="T29">ТенорА </text:span></text:span><text:span text:style-name="Strong_20_Emphasis"><text:span text:style-name="T38">XXI </text:span></text:span><text:span text:style-name="Strong_20_Emphasis"><text:span text:style-name="T29">века </text:span></text:span></text:p>
      <text:p text:style-name="P10"><text:span text:style-name="Strong_20_Emphasis"><text:span text:style-name="T28">«Там, где клен шумит»</text:span></text:span><text:span text:style-name="Strong_20_Emphasis"><text:span text:style-name="T29"> (Ю. Акулов — Л. Шишко) — Stanislav </text:span></text:span><text:span text:style-name="Strong_20_Emphasis"><text:span text:style-name="T29">Mostovoy&amp;The TENORS of the XXI CENTURY/Станислав Мостовой&amp;ТенорА XXI века</text:span></text:span></text:p>
      <text:p text:style-name="P10"><text:span text:style-name="Strong_20_Emphasis"><text:span text:style-name="T28">«Там нет меня»</text:span></text:span><text:span text:style-name="Strong_20_Emphasis"><text:span text:style-name="T29"> (И. Николаев — П. Жагун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Танго Остапа»</text:span></text:span><text:span text:style-name="Strong_20_Emphasis"><text:span text:style-name="T29"> (А. Зацепин — Л. Дербенев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10"><text:span text:style-name="Strong_20_Emphasis"><text:span text:style-name="T28">«Танец на барабане»</text:span></text:span><text:span text:style-name="Strong_20_Emphasis"><text:span text:style-name="T29"> (Р. Паулс - А. Вознесенский) — </text:span></text:span><text:span text:style-name="Strong_20_Emphasis"><text:span text:style-name="T38">Georgy Faradzhev/</text:span></text:span><text:span text:style-name="Strong_20_Emphasis"><text:span text:style-name="T29">Георгий Фараджев</text:span></text:span></text:p>
      <text:p text:style-name="P10"><text:span text:style-name="Strong_20_Emphasis"><text:span text:style-name="T28">«Татьяна»</text:span></text:span><text:span text:style-name="Strong_20_Emphasis"><text:span text:style-name="T29"> (М. Марьяновский) — Dmitry Sibirtsev, Maxim Paster, </text:span></text:span><text:span text:style-name="Strong_20_Emphasis"><text:span text:style-name="T29">Sergey Pisarev/Дмитрий Сибирцев, Максим Пастер, Сергей Писарев </text:span></text:span></text:p>
      <text:p text:style-name="P10"><text:span text:style-name="Strong_20_Emphasis"><text:span text:style-name="T28">«Татьянин день»</text:span></text:span><text:span text:style-name="Strong_20_Emphasis"><text:span text:style-name="T29"> (Ю. Саульский — Н. Олев) — The TENORS of the XXI CENTURY/ТенорА XXI века </text:span></text:span></text:p>
      <text:p text:style-name="P10"><text:span text:style-name="Strong_20_Emphasis"><text:span text:style-name="T28">«Твои следы»</text:span></text:span><text:span text:style-name="Strong_20_Emphasis"><text:span text:style-name="T29"> (А. Бабаджанян - Е. Евтушенко) — Dmitry Sibirtsev/Дмитрий Сибирцев</text:span></text:span></text:p>
      <text:p text:style-name="P10"><text:span text:style-name="Strong_20_Emphasis"><text:span text:style-name="T28">«Тереза»</text:span></text:span><text:span text:style-name="Strong_20_Emphasis"><text:span text:style-name="T29"> (Ф. Поп — Г. Бейлин) — Dmitry Sibirtsev, Alexander Skvarko, Mikhail Urusov/Дмитрий Сибирцев, Александр Скварко, Михаил </text:span></text:span><text:span text:style-name="Strong_20_Emphasis"><text:span text:style-name="T29">Урусов</text:span></text:span></text:p>
      <text:p text:style-name="P10"><text:span text:style-name="Strong_20_Emphasis"><text:span text:style-name="T28">«Тёмная ночь»</text:span></text:span><text:span text:style-name="Strong_20_Emphasis"><text:span text:style-name="T29"> (Н. Богословский — В. Агатов) — Alexander Zakharov, Dmitry Sibirtsev, The TENORS of the XXI Century/Александр Захаров, Дмитрий Сибирцев, ТенорА XXI века</text:span></text:span></text:p>
      <text:p text:style-name="P7"><text:span text:style-name="Strong_20_Emphasis"><text:span text:style-name="T28">«Тихая моя, нежная моя»</text:span></text:span><text:span text:style-name="Strong_20_Emphasis"><text:span text:style-name="T29"> (В. Гаврилин — А. Шульгин) — </text:span></text:span><text:span text:style-name="Strong_20_Emphasis"><text:span text:style-name="T38">Stanislav Mostovoy/</text:span></text:span><text:span text:style-name="Strong_20_Emphasis"><text:span text:style-name="T29">Станислав Мостовой</text:span></text:span></text:p>
      <text:p text:style-name="P10"><text:span text:style-name="Strong_20_Emphasis"><text:span text:style-name="T28">«То было раннею весной»</text:span></text:span><text:span text:style-name="Strong_20_Emphasis"><text:span text:style-name="T29"> (П. Чайковский — А. К. Толстой) — </text:span></text:span><text:span text:style-name="Strong_20_Emphasis"><text:span text:style-name="T29">Alexander Zakharov, Maxim Paster/Александр Захаров, Максим Пастер </text:span></text:span></text:p>
      <text:p text:style-name="P10"><text:span text:style-name="Strong_20_Emphasis"><text:span text:style-name="T28">«Только сердцу не прикажешь»</text:span></text:span><text:span text:style-name="Strong_20_Emphasis"><text:span text:style-name="T29"> (Е. Крылатов — Л. Дербенев) — </text:span></text:span><text:span text:style-name="Strong_20_Emphasis"><text:span text:style-name="T38">Sergey Pisarev&amp;Victoria Shevtsova/</text:span></text:span><text:span text:style-name="Strong_20_Emphasis"><text:span text:style-name="T29">Сергей Писарев</text:span></text:span><text:span text:style-name="Strong_20_Emphasis"><text:span text:style-name="T38">&amp;</text:span></text:span><text:span text:style-name="Strong_20_Emphasis"><text:span text:style-name="T29">Виктория Шевцова</text:span></text:span></text:p>
      <text:p text:style-name="P1"><text:span text:style-name="Strong_20_Emphasis"><text:span text:style-name="T28">«Травы-травы»</text:span></text:span><text:span text:style-name="Strong_20_Emphasis"><text:span text:style-name="T29"> (В. Шаинский — И. Юшин, из к/ф «Анискин и Фантомас») -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10"><text:span text:style-name="Strong_20_Emphasis"><text:span text:style-name="T28">«Три белых коня»</text:span></text:span><text:span text:style-name="Strong_20_Emphasis"><text:span text:style-name="T29"> (Е. Крылатов — Л. Дербенев) — </text:span></text:span><text:span text:style-name="Strong_20_Emphasis"><text:span text:style-name="T38">Stanislav Mostovoy, The TENORS of the XXI CENTURY&amp;Ekaterina Mironycheva&amp;Victoria Shevtsova/</text:span></text:span><text:span text:style-name="Strong_20_Emphasis"><text:span text:style-name="T29">Станислав Мостовой, ТенорА </text:span></text:span><text:span text:style-name="Strong_20_Emphasis"><text:span text:style-name="T38">XXI </text:span></text:span><text:span text:style-name="Strong_20_Emphasis"><text:span text:style-name="T29">века</text:span></text:span><text:span text:style-name="Strong_20_Emphasis"><text:span text:style-name="T38">&amp;</text:span></text:span><text:span text:style-name="Strong_20_Emphasis"><text:span text:style-name="T29">Екатерина Миронычева</text:span></text:span><text:span text:style-name="Strong_20_Emphasis"><text:span text:style-name="T38">&amp;</text:span></text:span><text:span text:style-name="Strong_20_Emphasis"><text:span text:style-name="T29">Виктория Шевцова</text:span></text:span></text:p>
      <text:p text:style-name="P10"><text:span text:style-name="Strong_20_Emphasis"><text:span text:style-name="T28">«Три года ты мне снилась»</text:span></text:span><text:span text:style-name="Strong_20_Emphasis"><text:span text:style-name="T29"> (Н. Богословский — А. Фатьянов) - Dmitry Bobrov/Дмитрий Бобров</text:span></text:span></text:p>
      <text:p text:style-name="P10"><text:span text:style-name="Strong_20_Emphasis"><text:span text:style-name="T28">«Три танкиста»</text:span></text:span><text:span text:style-name="Strong_20_Emphasis"><text:span text:style-name="T29"> (Братья Покрасс — Б. Ласкин) — The TENORS of </text:span></text:span><text:soft-page-break/><text:span text:style-name="Strong_20_Emphasis"><text:span text:style-name="T29">the XXI Century/ТенорА XXI века </text:span></text:span></text:p>
      <text:p text:style-name="P10"><text:span text:style-name="Strong_20_Emphasis"><text:span text:style-name="T28">«Ты всех милей и нежней»</text:span></text:span><text:span text:style-name="Strong_20_Emphasis"><text:span text:style-name="T29"> (А. Бабаджанян — Г. Эль-Регистан) — Stanislav Mostovoy, Georgy Faradzhev/Станислав Мостовой, Георгий </text:span></text:span><text:span text:style-name="Strong_20_Emphasis"><text:span text:style-name="T29">Фараджев</text:span></text:span></text:p>
      <text:p text:style-name="P10"><text:span text:style-name="Strong_20_Emphasis"><text:span text:style-name="T28">«Ты меня забыла»</text:span></text:span><text:span text:style-name="Strong_20_Emphasis"><text:span text:style-name="T29"> (В. Дмитриев — М. Рябинин) — Alexander </text:span></text:span><text:span text:style-name="Strong_20_Emphasis"><text:span text:style-name="T29">Zakharov/Александр Захаров </text:span></text:span></text:p>
      <text:p text:style-name="P10"><text:span text:style-name="Strong_20_Emphasis"><text:span text:style-name="T28">«Ты меня не оставляй»</text:span></text:span><text:span text:style-name="Strong_20_Emphasis"><text:span text:style-name="T29"> (Р. Паулс - А. Вознесенский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"><text:span text:style-name="Strong_20_Emphasis"><text:span text:style-name="T28">«Ты — моя надежда, ты — моя отрада»</text:span></text:span><text:span text:style-name="Strong_20_Emphasis"><text:span text:style-name="T29"> (А. Пахмутова — Н. Добронравов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Ты не печалься» </text:span></text:span><text:span text:style-name="Strong_20_Emphasis"><text:span text:style-name="T29">(М. Таривердиев — Н. Добронравов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Ты слышишь, море»</text:span></text:span><text:span text:style-name="Strong_20_Emphasis"><text:span text:style-name="T29"> (А. Зацепин — М. Пляцковский) — </text:span></text:span><text:span text:style-name="Strong_20_Emphasis"><text:span text:style-name="T38">Alexander Zakharov/</text:span></text:span><text:span text:style-name="Strong_20_Emphasis"><text:span text:style-name="T29">Александр Захаров</text:span></text:span></text:p>
      <text:p text:style-name="P10"><text:span text:style-name="Strong_20_Emphasis"><text:span text:style-name="T28">«Ты успокой меня»</text:span></text:span><text:span text:style-name="Strong_20_Emphasis"><text:span text:style-name="T29"> (А. Вертинский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Увезу тебя я в тундру»</text:span></text:span><text:span text:style-name="Strong_20_Emphasis"><text:span text:style-name="T29"> (М. Фрадкин — М. Пляцковский) — Stanislav Mostovoy, The TENORS of the XXI CENTURY. </text:span></text:span><text:span text:style-name="Strong_20_Emphasis"><text:span text:style-name="T38">Sergey Petrischev</text:span></text:span><text:span text:style-name="Strong_20_Emphasis"><text:span text:style-name="T29">/Станислав Мостовой, ТенорА XXI века, Сергей Петрищев</text:span></text:span></text:p>
      <text:p text:style-name="P10"><text:span text:style-name="Strong_20_Emphasis"><text:span text:style-name="T28">«Уж ты нива моя»</text:span></text:span><text:span text:style-name="Strong_20_Emphasis"><text:span text:style-name="T29"> (С. Рахманинов — А. К. Толстой) — Mikhail Urusov/Михаил Урусов</text:span></text:span></text:p>
      <text:p text:style-name="P10"><text:span text:style-name="Strong_20_Emphasis"><text:span text:style-name="T28">«Улыбка»</text:span></text:span><text:span text:style-name="Strong_20_Emphasis"><text:span text:style-name="T29"> (В. Шаинский — М. Пляцковский) — </text:span></text:span><text:span text:style-name="Strong_20_Emphasis"><text:span text:style-name="T38">Maxim Paster/</text:span></text:span><text:span text:style-name="Strong_20_Emphasis"><text:span text:style-name="T29">Максим Пастер </text:span></text:span></text:p>
      <text:p text:style-name="P10"><text:span text:style-name="Strong_20_Emphasis"><text:span text:style-name="T30">«Уно моменто» </text:span></text:span><text:span text:style-name="Strong_20_Emphasis"><text:span text:style-name="T38">(</text:span></text:span><text:span text:style-name="Strong_20_Emphasis"><text:span text:style-name="T29">Г. Гладков — Ю. Ким, из к/ф «Формула любви») </text:span></text:span><text:span text:style-name="Strong_20_Emphasis"><text:span text:style-name="T38">- </text:span></text:span><text:span text:style-name="Strong_20_Emphasis"><text:span text:style-name="T38">Alexander Bogdanov&amp;Alexander Zakharov/</text:span></text:span><text:span text:style-name="Strong_20_Emphasis"><text:span text:style-name="T29">Александр </text:span></text:span><text:span text:style-name="Strong_20_Emphasis"><text:span text:style-name="T29">Богданов</text:span></text:span><text:span text:style-name="Strong_20_Emphasis"><text:span text:style-name="T38">&amp;</text:span></text:span><text:span text:style-name="Strong_20_Emphasis"><text:span text:style-name="T29">Александр Захаров</text:span></text:span></text:p>
      <text:p text:style-name="P10"><text:span text:style-name="Strong_20_Emphasis"><text:span text:style-name="T28">«Утомленное солнце»</text:span></text:span><text:span text:style-name="Strong_20_Emphasis"><text:span text:style-name="T29"> (Е. Петерсбурский — И. Альвек) - Alexander Bogdanov, Georgy Faradzhev, Maxim Paster, </text:span></text:span><text:span text:style-name="Strong_20_Emphasis"><text:span text:style-name="T38">Vasily Gurylev</text:span></text:span><text:span text:style-name="Strong_20_Emphasis"><text:span text:style-name="T29">/Александр </text:span></text:span><text:span text:style-name="Strong_20_Emphasis"><text:span text:style-name="T29">Богданов, Георгий Фараджев, Максим Пастер, Василий Гурылев</text:span></text:span></text:p>
      <text:p text:style-name="P10"><text:span text:style-name="Strong_20_Emphasis"><text:span text:style-name="T28">«Учкудук»</text:span></text:span><text:span text:style-name="Strong_20_Emphasis"><text:span text:style-name="T29"> (Ф. Закиров — Ю. Энтин) — Alexander Bogdanov/Александр Богданов</text:span></text:span></text:p>
      <text:p text:style-name="P10"><text:span text:style-name="Strong_20_Emphasis"><text:span text:style-name="T28">«Флорентийская песня»/«Pimpinella» </text:span></text:span><text:span text:style-name="Strong_20_Emphasis"><text:span text:style-name="T29">(П. Чайковский — N.N. (перевод П. Чайковского)) — Maxim Paster, Georgy Faradzhev/Максим Пастер, Георгий Фараджев <text:s/></text:span></text:span></text:p>
      <text:p text:style-name="P49"><text:span text:style-name="T103">«Хотел бы в единое слово»</text:span> (П. Чайковский — Л. Мей (из Гейне) — Maxim Paster/Максим Пастер </text:p>
      <text:p text:style-name="P45"><text:span text:style-name="Strong_20_Emphasis"><text:span text:style-name="T105">«Хуторок»</text:span></text:span><text:span text:style-name="Strong_20_Emphasis"><text:span text:style-name="T108"> (Музыка народная — А. Кольцов) — </text:span></text:span><text:span text:style-name="Strong_20_Emphasis"><text:span text:style-name="T96">Alexander Zakharov/</text:span></text:span><text:span text:style-name="Strong_20_Emphasis"><text:span text:style-name="T108">Александр Захаров</text:span></text:span></text:p>
      <text:p text:style-name="P10"><text:span text:style-name="Strong_20_Emphasis"><text:span text:style-name="T28">«Человек в чисто поле выходит»</text:span></text:span><text:span text:style-name="Strong_20_Emphasis"><text:span text:style-name="T29"> (Е. Крылатов — Б. Ахмадуллина) </text:span></text:span><text:soft-page-break/><text:span text:style-name="Strong_20_Emphasis"><text:span text:style-name="T29">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"><text:span text:style-name="Strong_20_Emphasis"><text:span text:style-name="T28">«Чему учат в школе»</text:span></text:span><text:span text:style-name="Strong_20_Emphasis"><text:span text:style-name="T29"> (В. Шаинский — М. Пляцковский) — </text:span></text:span><text:span text:style-name="Strong_20_Emphasis"><text:span text:style-name="T38">Dmitry </text:span></text:span><text:span text:style-name="Strong_20_Emphasis"><text:span text:style-name="T38">Bobrov/</text:span></text:span><text:span text:style-name="Strong_20_Emphasis"><text:span text:style-name="T29">Дмитрий Бобров</text:span></text:span></text:p>
      <text:p text:style-name="P1"><text:span text:style-name="Strong_20_Emphasis"><text:span text:style-name="T28">«Через две зимы»</text:span></text:span><text:span text:style-name="Strong_20_Emphasis"><text:span text:style-name="T29"> (В. Шаинский — М. Пляцковский) — </text:span></text:span><text:span text:style-name="Strong_20_Emphasis"><text:span text:style-name="T38">Alexander Skvarko/</text:span></text:span><text:span text:style-name="Strong_20_Emphasis"><text:span text:style-name="T29">Александр Скварко</text:span></text:span></text:p>
      <text:p text:style-name="P10"><text:span text:style-name="Strong_20_Emphasis"><text:span text:style-name="T28">«Чернобривцы»</text:span></text:span><text:span text:style-name="Strong_20_Emphasis"><text:span text:style-name="T29"> (В. Верменыч — Н. Сингаевский) — Maxim Paster/Максим Пастер</text:span></text:span></text:p>
      <text:p text:style-name="P10"><text:span text:style-name="Strong_20_Emphasis"><text:span text:style-name="T28">«Черные глаза»</text:span></text:span><text:span text:style-name="Strong_20_Emphasis"><text:span text:style-name="T29"> (О. Строк — А. Перфильев) – Alexander Zakharov/Александр Захаров</text:span></text:span></text:p>
      <text:p text:style-name="P10"><text:span text:style-name="Strong_20_Emphasis"><text:span text:style-name="T28">«Чертово колесо»</text:span></text:span><text:span text:style-name="Strong_20_Emphasis"><text:span text:style-name="T29"> (А. Бабаджанян - Е. Евтушенко) — Mikhail Urusov, Maxim Paster, Dmitry Bobrov/Михаил Урусов, Максим Пастер, Дмитрий Бобров</text:span></text:span></text:p>
      <text:p text:style-name="P10"><text:span text:style-name="Strong_20_Emphasis"><text:span text:style-name="T28">«Чистые пруды»</text:span></text:span><text:span text:style-name="Strong_20_Emphasis"><text:span text:style-name="T29"> (Д. Тухманов — Л. Фадеев) — Alexander Bogdanov/Александр Богданов </text:span></text:span></text:p>
      <text:p text:style-name="P10"><text:span text:style-name="Strong_20_Emphasis"><text:span text:style-name="T28">«Что так сердце растревожено»</text:span></text:span><text:span text:style-name="Strong_20_Emphasis"><text:span text:style-name="T29"> (Т. Хренников — М. Матусовский) — Dmitry Bobrov, Maxim Paster, Maxim Paster&amp;Irina Samoylova, </text:span></text:span><text:span text:style-name="Strong_20_Emphasis"><text:span text:style-name="T29">Maxim Paster&amp;Darya Zykova/Дмитрий Бобров, Максим Пастер, Максим Пастер&amp;Ирина Самойлова, Максим Пастер&amp;Дарья Зыкова</text:span></text:span></text:p>
      <text:p text:style-name="P10"><text:span text:style-name="Strong_20_Emphasis"><text:span text:style-name="T28">«Что-то случилось»</text:span></text:span><text:span text:style-name="Strong_20_Emphasis"><text:span text:style-name="T29"> (Т. Поппа — М.Блок, русский текст Д. Иванова) — </text:span></text:span><text:span text:style-name="Strong_20_Emphasis"><text:span text:style-name="T38">Alexander Zakharov, Sergey Petrischev/</text:span></text:span><text:span text:style-name="Strong_20_Emphasis"><text:span text:style-name="T29">Александр Захаров, Сергей Петрищев</text:span></text:span></text:p>
      <text:p text:style-name="P50"><text:span text:style-name="T104">«Что я без тебя»</text:span><text:span text:style-name="T118"> (М. Дунаевский — Л. Дербенев) — Alexander </text:span><text:span text:style-name="T118">Zakharov/Александр Захаров </text:span><text:span text:style-name="Strong_20_Emphasis"><text:span text:style-name="T25"><text:s/></text:span></text:span></text:p>
      <text:p text:style-name="P15"><text:span text:style-name="Strong_20_Emphasis"><text:span text:style-name="T23">«Чубчик кучерявый» </text:span></text:span><text:span text:style-name="Strong_20_Emphasis"><text:span text:style-name="T34">(</text:span></text:span><text:span text:style-name="Strong_20_Emphasis"><text:span text:style-name="T25">Народная песня) — </text:span></text:span><text:span text:style-name="Strong_20_Emphasis"><text:span text:style-name="T34">Sergey Petrischev/</text:span></text:span><text:span text:style-name="Strong_20_Emphasis"><text:span text:style-name="T25">Сергей Петрищев</text:span></text:span></text:p>
      <text:p text:style-name="P10"><text:span text:style-name="Strong_20_Emphasis"><text:span text:style-name="T28">«Школа бальных танцев»/«Школа Соломона Пляра» </text:span></text:span><text:span text:style-name="Strong_20_Emphasis"><text:span text:style-name="T29">(И. Руденков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"><text:span text:style-name="Strong_20_Emphasis"><text:span text:style-name="T28">«Школьные годы»</text:span></text:span><text:span text:style-name="Strong_20_Emphasis"><text:span text:style-name="T29"> (Д. Кабалевский — Е. Долматовский) — </text:span></text:span><text:span text:style-name="Strong_20_Emphasis"><text:span text:style-name="T38">Alexander Skvarko/</text:span></text:span><text:span text:style-name="Strong_20_Emphasis"><text:span text:style-name="T29">Александр Скварко</text:span></text:span></text:p>
      <text:p text:style-name="P10"><text:span text:style-name="Strong_20_Emphasis"><text:span text:style-name="T28">«Школьный вальс»</text:span></text:span><text:span text:style-name="Strong_20_Emphasis"><text:span text:style-name="T29"> (И. Дунаевский — М. Матусовский) — Alexander Zakharov/Александр Захаров </text:span></text:span></text:p>
      <text:p text:style-name="P1"><text:span text:style-name="Strong_20_Emphasis"><text:span text:style-name="T28">«Шум берез слышу»</text:span></text:span><text:span text:style-name="Strong_20_Emphasis"><text:span text:style-name="T29"> (К. Орбелян — В. Лазарев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Элегия»</text:span></text:span><text:span text:style-name="Strong_20_Emphasis"><text:span text:style-name="T29"> (М. Магомаев — Н. Добронравов) — The TENORS of the </text:span></text:span><text:span text:style-name="Strong_20_Emphasis"><text:span text:style-name="T29">XXI CENTURY/ТенорА XXI века</text:span></text:span></text:p>
      <text:p text:style-name="P10"><text:span text:style-name="Strong_20_Emphasis"><text:span text:style-name="T28">«Эта женщина»/«Краденое счастье» </text:span></text:span><text:span text:style-name="Strong_20_Emphasis"><text:span text:style-name="T29">(А. Матвийчук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"><text:span text:style-name="Strong_20_Emphasis"><text:span text:style-name="T28">«Эти глаза напротив»</text:span></text:span><text:span text:style-name="Strong_20_Emphasis"><text:span text:style-name="T29"> (Д. Тухманов — Т. Сашко) — </text:span></text:span><text:span text:style-name="Strong_20_Emphasis"><text:span text:style-name="T38">Alexander Zakharov, Sergey Petrischev, Maxim Paster, Vasily Gurylev, Sergey </text:span></text:span><text:soft-page-break/><text:span text:style-name="Strong_20_Emphasis"><text:span text:style-name="T38">Petrischev&amp;Dmitry Sibirtsev/</text:span></text:span><text:span text:style-name="Strong_20_Emphasis"><text:span text:style-name="T29">Александр Захаров, Сергей Петрищев, Максим Пастер, Василий Гурылев, Сергей Петрищев</text:span></text:span><text:span text:style-name="Strong_20_Emphasis"><text:span text:style-name="T38">&amp;</text:span></text:span><text:span text:style-name="Strong_20_Emphasis"><text:span text:style-name="T29">Дмитрий </text:span></text:span><text:span text:style-name="Strong_20_Emphasis"><text:span text:style-name="T29">Сибирцев</text:span></text:span></text:p>
      <text:p text:style-name="P10"><text:span text:style-name="Strong_20_Emphasis"><text:span text:style-name="T28">«Это было, было..»/«Позапрошлая песня» </text:span></text:span><text:span text:style-name="Strong_20_Emphasis"><text:span text:style-name="T29">(О. Фельцман — Р. Рождественский) — </text:span></text:span><text:span text:style-name="Strong_20_Emphasis"><text:span text:style-name="T38">Dmitry 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Этот большой мир»</text:span></text:span><text:span text:style-name="Strong_20_Emphasis"><text:span text:style-name="T29"> (В. Чернышев — Р. Рождественский) — </text:span></text:span><text:span text:style-name="Strong_20_Emphasis"><text:span text:style-name="T38">Maxim </text:span></text:span><text:span text:style-name="Strong_20_Emphasis"><text:span text:style-name="T38">Paster, Dmitry Sibirtsev, Dmitry Bobrov/</text:span></text:span><text:span text:style-name="Strong_20_Emphasis"><text:span text:style-name="T29">Максим Пастер, Дмитрий Сибирцев, Дмитрий Бобров</text:span></text:span></text:p>
      <text:p text:style-name="P10"><text:span text:style-name="Strong_20_Emphasis"><text:span text:style-name="T28">«Эхо любви»</text:span></text:span><text:span text:style-name="Strong_20_Emphasis"><text:span text:style-name="T29"> (Е. Птичкин — Р. Рождественский) — Ekaterina </text:span></text:span><text:span text:style-name="Strong_20_Emphasis"><text:span text:style-name="T29">Mironycheva&amp;Dmitry Sibirtsev, </text:span></text:span><text:span text:style-name="Strong_20_Emphasis"><text:span text:style-name="T38">Maria Buynosova&amp;Dmitry Sibirtsev, Anastasia Pegasova&amp;Dmitry Sibirtsev</text:span></text:span><text:span text:style-name="Strong_20_Emphasis"><text:span text:style-name="T29">/Екатерина Миронычева&amp;Дмитрий Сибирцев, Мария Буйносова</text:span></text:span><text:span text:style-name="Strong_20_Emphasis"><text:span text:style-name="T38">&amp;</text:span></text:span><text:span text:style-name="Strong_20_Emphasis"><text:span text:style-name="T29">Дмитрий Сибирцев, Анастасия Пегасова</text:span></text:span><text:span text:style-name="Strong_20_Emphasis"><text:span text:style-name="T38">&amp;</text:span></text:span><text:span text:style-name="Strong_20_Emphasis"><text:span text:style-name="T29">Дмитрий Сибирцев </text:span></text:span></text:p>
      <text:p text:style-name="P10"><text:span text:style-name="Strong_20_Emphasis"><text:span text:style-name="T28">«Яблони в цвету»</text:span></text:span><text:span text:style-name="Strong_20_Emphasis"><text:span text:style-name="T29"> (Е. Мартынов — И. Резник) — Alexander Zakharov/Александр Захаров</text:span></text:span></text:p>
      <text:p text:style-name="P49"><text:span text:style-name="T103">«Я вас люблю, Столица!»</text:span> (П. Аедоницкий — Ю. Визбор) — Maxim Paster/Максим Пастер </text:p>
      <text:p text:style-name="P49"><text:span text:style-name="Strong_20_Emphasis"><text:span text:style-name="T105">«Я встретил вас»</text:span></text:span><text:span text:style-name="Strong_20_Emphasis"><text:span text:style-name="T108"> (Неизвестный автор — Ф. Тютчев) — </text:span></text:span><text:span text:style-name="Strong_20_Emphasis"><text:span text:style-name="T96">Alexander </text:span></text:span><text:span text:style-name="Strong_20_Emphasis"><text:span text:style-name="T96">Zakharov, Stanislav Mostovoy, Georgy Faradzhev/</text:span></text:span><text:span text:style-name="Strong_20_Emphasis"><text:span text:style-name="T108">Александр Захаров, Станислав Мостовой, Георгий Фараджев</text:span></text:span> </text:p>
      <text:p text:style-name="P10"><text:span text:style-name="Strong_20_Emphasis"><text:span text:style-name="T28">«Я здесь, Инезилья»</text:span></text:span><text:span text:style-name="Strong_20_Emphasis"><text:span text:style-name="T29"> (М. Глинка — А. Пушкин) — </text:span></text:span><text:span text:style-name="Strong_20_Emphasis"><text:span text:style-name="T38">Georgy Faradzhev</text:span></text:span><text:span text:style-name="Strong_20_Emphasis"><text:span text:style-name="T29">/Георгий Фараджев</text:span></text:span></text:p>
      <text:p text:style-name="P10"><text:span text:style-name="Strong_20_Emphasis"><text:span text:style-name="T28">«Я куплю тебе дом» «А белый лебедь на пруду» </text:span></text:span><text:span text:style-name="Strong_20_Emphasis"><text:span text:style-name="T29">(С. Коржуков — М. Танич) — </text:span></text:span><text:span text:style-name="Strong_20_Emphasis"><text:span text:style-name="T38">Alexander Bogdanov/</text:span></text:span><text:span text:style-name="Strong_20_Emphasis"><text:span text:style-name="T29">Александр Богданов</text:span></text:span></text:p>
      <text:p text:style-name="P1"><text:span text:style-name="Strong_20_Emphasis"><text:span text:style-name="T28">«Я люблю тебя, жизнь»</text:span></text:span><text:span text:style-name="Strong_20_Emphasis"><text:span text:style-name="T29"> (Э. Колмановский — К. Ваншенкин) — </text:span></text:span><text:span text:style-name="Strong_20_Emphasis"><text:span text:style-name="T38">Dmitry Sibirtsev&amp;Yan Osin&amp;Ilya Kuzmin/</text:span></text:span><text:span text:style-name="Strong_20_Emphasis"><text:span text:style-name="T29">Дмитрий Сибирцев</text:span></text:span><text:span text:style-name="Strong_20_Emphasis"><text:span text:style-name="T38">&amp;</text:span></text:span><text:span text:style-name="Strong_20_Emphasis"><text:span text:style-name="T29">Ян Осин</text:span></text:span><text:span text:style-name="Strong_20_Emphasis"><text:span text:style-name="T38">&amp;</text:span></text:span><text:span text:style-name="Strong_20_Emphasis"><text:span text:style-name="T29">Илья Кузьмин</text:span></text:span></text:p>
      <text:p text:style-name="P10"><text:span text:style-name="Strong_20_Emphasis"><text:span text:style-name="T28">«Я не пророк» </text:span></text:span><text:span text:style-name="Strong_20_Emphasis"><text:span text:style-name="T29">(С. Рахманинов — А. Круглов) — Maxim Paster, </text:span></text:span><text:span text:style-name="Strong_20_Emphasis"><text:span text:style-name="T38">Alexander Skvarko</text:span></text:span><text:span text:style-name="Strong_20_Emphasis"><text:span text:style-name="T29">/Максим Пастер, Александр Скварко</text:span></text:span></text:p>
      <text:p text:style-name="P10"><text:span text:style-name="Strong_20_Emphasis"><text:span text:style-name="T28">«Я опять одинок»</text:span></text:span><text:span text:style-name="Strong_20_Emphasis"><text:span text:style-name="T29"> (С. Рахманинов — И. Бунин (из Шевченко) — Maxim Paster, Alexander Skvarko, </text:span></text:span><text:span text:style-name="Strong_20_Emphasis"><text:span text:style-name="T38">Mikhail Urusov, </text:span></text:span><text:span text:style-name="Strong_20_Emphasis"><text:span text:style-name="T29">Georgy Faradzhev/Максим Пастер, Александр Скварко, Георгий Фараджев, Михаил Урусов</text:span></text:span></text:p>
      <text:p text:style-name="P10"><text:span text:style-name="Strong_20_Emphasis"><text:span text:style-name="T28">«Я помню чудное мгновенье»</text:span></text:span><text:span text:style-name="Strong_20_Emphasis"><text:span text:style-name="T29"> (М. Глинка — А. Пушкин) — Alexander Zakharov, Stanislav Mostovoy, Maxim Paster, Sergey Pisarev, Georgy Faradzhev, </text:span></text:span><text:span text:style-name="Strong_20_Emphasis"><text:span text:style-name="T38">Sergey Petrischev</text:span></text:span><text:span text:style-name="Strong_20_Emphasis"><text:span text:style-name="T29">/Александр Захаров, Станислав Мостовой, Максим Пастер, Сергей Писарев, Георгий Фараджев, Сергей Петрищев</text:span></text:span></text:p>
      <text:p text:style-name="P1"><text:span text:style-name="Strong_20_Emphasis"><text:span text:style-name="T28">«Я пою о Москве»</text:span></text:span><text:span text:style-name="Strong_20_Emphasis"><text:span text:style-name="T29"> (С. Туликов — Ю. Полухин) — </text:span></text:span><text:span text:style-name="Strong_20_Emphasis"><text:span text:style-name="T38">Alexander </text:span></text:span><text:soft-page-break/><text:span text:style-name="Strong_20_Emphasis"><text:span text:style-name="T38">Skvarko/</text:span></text:span><text:span text:style-name="Strong_20_Emphasis"><text:span text:style-name="T29">Александр Скварко</text:span></text:span></text:p>
      <text:p text:style-name="P1"><text:span text:style-name="Strong_20_Emphasis"><text:span text:style-name="T28">«Я приду»</text:span></text:span><text:span text:style-name="Strong_20_Emphasis"><text:span text:style-name="T29"> (И. Лученок — М. Пляцковский) — </text:span></text:span><text:span text:style-name="Strong_20_Emphasis"><text:span text:style-name="T38">Dmitry </text:span></text:span><text:span text:style-name="Strong_20_Emphasis"><text:span text:style-name="T38">Sibirtsev/</text:span></text:span><text:span text:style-name="Strong_20_Emphasis"><text:span text:style-name="T29">Дмитрий Сибирцев</text:span></text:span></text:p>
      <text:p text:style-name="P10"><text:span text:style-name="Strong_20_Emphasis"><text:span text:style-name="T28">«Я тебя рисую»</text:span></text:span><text:span text:style-name="Strong_20_Emphasis"><text:span text:style-name="T29"> (Р. Паулс - А. Дементьев) — </text:span></text:span><text:span text:style-name="Strong_20_Emphasis"><text:span text:style-name="T38">Sergey Pisarev/</text:span></text:span><text:span text:style-name="Strong_20_Emphasis"><text:span text:style-name="T29">Сергей Писарев <text:s text:c="2"/></text:span></text:span></text:p>
      <text:p text:style-name="P10"><text:span text:style-name="Strong_20_Emphasis"><text:span text:style-name="T28">«Я у бабушки живу»</text:span></text:span><text:span text:style-name="Strong_20_Emphasis"><text:span text:style-name="T29"> (Э. Ханок — И. Шаферан) — Alexander Zakharov&amp;Maxim Paster/Александр Захаров&amp;Максим Пасте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YouTube Sans" svg:font-family="'YouTube Sans', 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2T13:19:09.41</meta:creation-date>
    <dc:date>2024-04-04T13:50:24.96</dc:date>
    <meta:editing-duration>P2DT21H33M9S</meta:editing-duration>
    <meta:editing-cycles>92</meta:editing-cycles>
    <meta:generator>OpenOffice/4.1.14$Win32 OpenOffice.org_project/4114m1$Build-9811</meta:generator>
    <meta:document-statistic meta:table-count="0" meta:image-count="0" meta:object-count="0" meta:page-count="62" meta:paragraph-count="868" meta:word-count="15963" meta:character-count="119547"/>
  </office:meta>
</office:document-meta>
</file>